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/>
      <text:p text:style-name="P4">Į S A K Y M A S</text:p>
      <text:p text:style-name="P5">dėl LIETUVOS RESPUBLIKOS SOCIALINĖS APSAUGOS IR DARBO MINISTRO 2005 M. BIRŽELIO 21 D. ĮSAKYMO Nr. A1-176 „DĖL TARPŽINYBINĖS VAIKO GEROVĖS TARYBOS SUDARYMO IR JOS VEIKLOS NUOSTATŲ PATVIRTINIMO“ PAKEITIMO</text:p>
      <text:p text:style-name="P6"/>
      <text:p text:style-name="P7">2013 m. gegužės 17 d. Nr. A1-212</text:p>
      <text:p text:style-name="P8">Vilnius</text:p>
      <text:p text:style-name="P9"/>
      <text:p text:style-name="P10"/>
      <text:p text:style-name="P11"><text:span text:style-name="T12">1</text:span><text:span text:style-name="T13">. P a k e i č i u Lietuvos Respublikos socialinės apsaugos ir darbo ministro 2005 m. birželio 21 d. įsakymą Nr. A1-176 „Dėl Tarpžinybinės vaiko gerovės tarybos sudarymo ir jos veiklos nuostatų patvirtinimo“ (Žin., 2005, Nr. </text:span><text:a xlink:href="https://www.e-tar.lt/portal/lt/legalAct/TAR.10285BD9E8E6" office:target-frame-name="_blank" xlink:show="new"><text:span text:style-name="T14">79-2881</text:span></text:a><text:span text:style-name="T15">; 2006, Nr. </text:span><text:a xlink:href="https://www.e-tar.lt/portal/lt/legalAct/TAR.11E4088DE4C1" office:target-frame-name="_blank" xlink:show="new"><text:span text:style-name="T16">29-1015</text:span></text:a><text:span text:style-name="T17">; 2009, Nr. </text:span><text:a xlink:href="https://www.e-tar.lt/portal/lt/legalAct/TAR.25CCDD9A4234" office:target-frame-name="_blank" xlink:show="new"><text:span text:style-name="T18">114-4867</text:span></text:a><text:span text:style-name="T19">; 2010, Nr. </text:span><text:a xlink:href="https://www.e-tar.lt/portal/lt/legalAct/TAR.9FB49B58DC16" office:target-frame-name="_blank" xlink:show="new"><text:span text:style-name="T20">62-3077</text:span></text:a><text:span text:style-name="T21">, Nr. </text:span><text:a xlink:href="https://www.e-tar.lt/portal/lt/legalAct/TAR.7FC912242495" office:target-frame-name="_blank" xlink:show="new"><text:span text:style-name="T22">139-7157</text:span></text:a><text:span text:style-name="T23">; 2011, Nr. </text:span><text:a xlink:href="https://www.e-tar.lt/portal/lt/legalAct/TAR.9D45BC59C57B" office:target-frame-name="_blank" xlink:show="new"><text:span text:style-name="T24">22-1068</text:span></text:a><text:span text:style-name="T25">; 2012, Nr. </text:span><text:a xlink:href="https://www.e-tar.lt/portal/lt/legalAct/TAR.797A5836546C" office:target-frame-name="_blank" xlink:show="new"><text:span text:style-name="T26">43-2120</text:span></text:a><text:span text:style-name="T27">, Nr. </text:span><text:a xlink:href="https://www.e-tar.lt/portal/lt/legalAct/TAR.695445F89FE6" office:target-frame-name="_blank" xlink:show="new"><text:span text:style-name="T28">133-6807</text:span></text:a><text:span text:style-name="T29">):</text:span></text:p>
      <text:p text:style-name="P30"><text:span text:style-name="T31">1.1</text:span><text:span text:style-name="T32">. Išdėstau preambulę taip:</text:span></text:p>
      <text:p text:style-name="P33"><text:span text:style-name="T34">„Įgyvendindama Lietuvos Respublikos Vyriausybės 2010 m. kovo 24 d. nutarimo Nr. 330 „Dėl ministrams pavedamų valdymo sričių“ (Žin., 2010, Nr. </text:span><text:a xlink:href="https://www.e-tar.lt/portal/lt/legalAct/TAR.9A0C4B3240EA" office:target-frame-name="_blank" xlink:show="new"><text:span text:style-name="T35">38-1784</text:span></text:a><text:span text:style-name="T36">) 1.6.4 punktą bei Lietuvos Respublikos Vyriausybės 2003 m. vasario 6 d. nutarimo Nr. 194 „Dėl vaiko teisių apsaugos valdymo srities priskyrimo Socialinės apsaugos ir darbo ministerijai ir kitų ministerijų kompetencijos nustatymo“ (Žin., 2003, Nr. </text:span><text:a xlink:href="https://www.e-tar.lt/portal/lt/legalAct/TAR.6617CD1958C0" office:target-frame-name="_blank" xlink:show="new"><text:span text:style-name="T37">15-611</text:span></text:a><text:span text:style-name="T38">) 2.1.2 punktą ir siekdama pagerinti valstybės ir savivaldybių institucijų bei įstaigų veiklos koordinavimą, jų bedradarbiavimą su nevyriausybinėmis organizacijomis ir teisės aktų įgyvendinimą vaiko gerovės srityje:</text:span><text:span text:style-name="T39">“.</text:span></text:p>
      <text:p text:style-name="P40"><text:span text:style-name="T41">1.2</text:span><text:span text:style-name="T42">. Išdėstau 1 punktą taip:</text:span></text:p>
      <text:p text:style-name="P43"><text:span text:style-name="T44">„</text:span><text:span text:style-name="T45">1</text:span><text:span text:style-name="T46">. S u d a r a u šios sudėties Tarpžinybinę vaiko gerovės tarybą (toliau – Taryba):</text:span></text:p>
      <text:p text:style-name="P47">Angelė Bajorienė – socialinės apsaugos ir darbo viceministrė (Tarybos pirmininkė);</text:p>
      <text:p text:style-name="P48">Ingrida Venciuvienė – Socialinės apsaugos ir darbo ministerijos Šeimos ir bendruomenių departamento direktorė (Tarybos pirmininko pavaduotoja);</text:p>
      <text:p text:style-name="P49">Romalda Baranauskienė – Sveikatos apsaugos ministerijos Asmens sveikatos departamento direktorė;</text:p>
      <text:p text:style-name="P50">Aušrinė Burneikienė – Lietuvos Respublikos lygių galimybių kontrolierė, pavaduojanti vaiko teisių apsaugos kontrolierių;</text:p>
      <text:p text:style-name="P51">Ričardas Černiauskas – Socialinės apsaugos ir darbo ministerijos Šeimos ir bendruomenių departamento Vaikų skyriaus vyriausiasis specialistas;</text:p>
      <text:p text:style-name="P52">Rasa Dičpetrienė – visuomeninės organizacijos „Gelbėkit vaikus“ generalinė direktorė;</text:p>
      <text:p text:style-name="P53">Aldutė Jaseliūnė – Vaiko teisių apsaugos tarnybų (skyrių) vadovų asociacijos atstovė, Elektrėnų savivaldybės Vaiko teisių apsaugos skyriaus vedėja;</text:p>
      <text:p text:style-name="P54">Aušra Kurienė – VšĮ Paramos vaikams centro direktorė;</text:p>
      <text:p text:style-name="P55">Giedrė Kvieskienė – NVO vaikams konfederacijos garbės prezidentė;</text:p>
      <text:p text:style-name="P56">Algimantas Liaudaitis – Lietuvos vaikų globos įstaigų direktorių asociacijos prezidentas;</text:p>
      <text:p text:style-name="P57">Rasa Liutkevičienė – Vidaus reikalų ministerijos Viešojo valdymo politikos departamento direktoriaus pavaduotoja;</text:p>
      <text:p text:style-name="P58">Areta Miškinienė – Socialinės apsaugos ir darbo ministerijos Šeimos ir bendruomenių departamento Vaikų skyriaus vedėja;</text:p>
      <text:p text:style-name="P59">Giedrius Mozūraitis – teisingumo viceministras;</text:p>
      <text:p text:style-name="P60">Rasa Paulavičienė – Nacionalinio aktyvių mamų sambūrio valdybos narė;</text:p>
      <text:p text:style-name="P61">Edita Tamošiūnaitė – švietimo ir mokslo viceministrė;</text:p>
      <text:p text:style-name="P62">Odeta Tarvydienė – Valstybės vaiko teisių apsaugos ir įvaikinimo tarnybos prie<text:s/><text:soft-page-break/>Socialinės apsaugos ir darbo ministerijos direktorė;</text:p>
      <text:p text:style-name="P63">Daina Urbonaitienė – Socialinės apsaugos ir darbo ministerijos Šeimos ir bendruomenių departamento direktoriaus pavaduotoja;</text:p>
      <text:p text:style-name="P64">Haris Urvinis – Lietuvos vaikų dienos centrų asociacijos pirmininkas;</text:p>
      <text:p text:style-name="P65">Lukas Kornelijus Vaičiakas – Lietuvos mokinių parlamento Etikos ir procedūrų komisijos pirmininkas;</text:p>
      <text:p text:style-name="P66"><text:span text:style-name="T67">Audronė Vareikytė – Lietuvos savivaldybių asociacijos patarėja socialiniais klausimais.“</text:span></text:p>
      <text:p text:style-name="P68"><text:span text:style-name="T69">1.3</text:span><text:span text:style-name="T70">. Pakeičiu nurodytuoju įsakymu patvirtintus Tarpžinybinės vaiko gerovės tarybos veiklos nuostatus:</text:span></text:p>
      <text:p text:style-name="P71"><text:span text:style-name="T72">1.3.1</text:span><text:span text:style-name="T73">. įrašau 2 punkte vietoj žodžių „Lietuvos Respublikos Vyriausybei“ žodžius „Lietuvos Respublikos socialinės apsaugos ir darbo ministrui“;</text:span></text:p>
      <text:p text:style-name="P74"><text:span text:style-name="T75">1.3.2</text:span><text:span text:style-name="T76">. įrašau 5.4 punkte vietoj žodžių „Lietuvos Respublikos Vyriausybei“ žodžius „Lietuvos Respublikos socialinės apsaugos ir darbo ministrui“;</text:span></text:p>
      <text:p text:style-name="P77"><text:span text:style-name="T78">1.3.3</text:span><text:span text:style-name="T79">. pripažįstu netekusiu galios 5.5 punktą;</text:span></text:p>
      <text:p text:style-name="P80"><text:span text:style-name="T81">1.3.4</text:span><text:span text:style-name="T82">. įrašau 16 punkte vietoj žodžių „Šeimos gerovės departamento Vaikų ir jaunimo skyrius“ žodžius „Šeimos ir bendruomenių departamento Vaikų skyrius“.</text:span></text:p>
      <text:p text:style-name="P83"><text:span text:style-name="T84">2</text:span><text:span text:style-name="T85">. P r i p a ž į s t u netekusiu galios Lietuvos Respublikos socialinės apsaugos ir darbo ministro 2009 m. rugsėjo 18 d.<text:s/></text:span><text:span text:style-name="T86">įsakymo Nr. A1-582 „Dėl Lietuvos Respublikos socialinės apsaugos ir darbo ministro 2005 m. birželio 21 d. įsakymo Nr. A1-176</text:span><text:span text:style-name="T87"><text:s/></text:span><text:span text:style-name="T88">„Dėl Tarpžinybinės vaiko gerovės tarybos sudarymo ir jos veiklos nuostatų patvirtinimo“ pakeitimo“ (Žin., 2009, Nr. </text:span><text:a xlink:href="https://www.e-tar.lt/portal/lt/legalAct/TAR.25CCDD9A4234" office:target-frame-name="_blank" xlink:show="new"><text:span text:style-name="T89">114-4867</text:span></text:a><text:span text:style-name="T90">)</text:span><text:span text:style-name="T91"><text:s/>2.1 punktą.</text:span></text:p>
      <text:p text:style-name="P92"/>
      <text:p text:style-name="P93"/>
      <text:p text:style-name="P94"/>
      <text:p text:style-name="P95"><text:span text:style-name="T96">Socialinės apsaugos ir darbo ministrė<text:s/></text:span><text:span text:style-name="T9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 User</dc:creator>
    <meta:creation-date>2015-02-20T06:36:00Z</meta:creation-date>
    <dc:date>2015-02-20T06:36:00Z</dc:date>
    <meta:template xlink:href="Normal" xlink:type="simple"/>
    <meta:editing-cycles>2</meta:editing-cycles>
    <meta:editing-duration>PT0S</meta:editing-duration>
    <meta:document-statistic meta:page-count="2" meta:paragraph-count="120" meta:word-count="699" meta:character-count="5307" meta:row-count="337" meta:non-whitespace-character-count="4728"/>
  </office:meta>
</office:document-meta>
</file>