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master-page-name="MPF1" style:family="paragraph">
      <style:paragraph-properties fo:widows="0" fo:orphans="0" fo:break-before="page" fo:text-indent="5.502in"/>
    </style:style>
    <style:style style:name="P70" style:parent-style-name="Normal" style:family="paragraph">
      <style:paragraph-properties fo:widows="0" fo:orphans="0" fo:text-indent="5.502in"/>
      <style:text-properties style:font-size-complex="8pt"/>
    </style:style>
    <style:style style:name="P71" style:parent-style-name="Normal" style:family="paragraph">
      <style:paragraph-properties fo:widows="0" fo:orphans="0" fo:text-indent="5.502in"/>
      <style:text-properties style:font-size-complex="8pt"/>
    </style:style>
    <style:style style:name="P72" style:parent-style-name="Normal" style:family="paragraph">
      <style:paragraph-properties fo:widows="0" fo:orphans="0" fo:text-indent="5.502in"/>
      <style:text-properties style:font-size-complex="8pt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center" fo:margin-right="-0.0937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ableColumn80" style:family="table-column">
      <style:table-column-properties style:column-width="0.3916in" style:use-optimal-column-width="false"/>
    </style:style>
    <style:style style:name="TableColumn81" style:family="table-column">
      <style:table-column-properties style:column-width="0.4881in" style:use-optimal-column-width="false"/>
    </style:style>
    <style:style style:name="TableColumn82" style:family="table-column">
      <style:table-column-properties style:column-width="2.8256in" style:use-optimal-column-width="false"/>
    </style:style>
    <style:style style:name="TableColumn83" style:family="table-column">
      <style:table-column-properties style:column-width="0.8784in" style:use-optimal-column-width="false"/>
    </style:style>
    <style:style style:name="TableColumn84" style:family="table-column">
      <style:table-column-properties style:column-width="1.2673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1.652in" style:use-optimal-column-width="false"/>
    </style:style>
    <style:style style:name="TableColumn87" style:family="table-column">
      <style:table-column-properties style:column-width="0.9756in" style:use-optimal-column-width="false"/>
    </style:style>
    <style:style style:name="TableColumn88" style:family="table-column">
      <style:table-column-properties style:column-width="1.7541in" style:use-optimal-column-width="false"/>
    </style:style>
    <style:style style:name="Table79" style:family="table">
      <style:table-properties style:width="10.2375in" fo:margin-left="0in" table:align="lef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text-transform="uppercase" style:letter-kerning="true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paragraph-properties fo:text-align="center"/>
    </style:style>
    <style:style style:name="P1260" style:parent-style-name="Normal" style:family="paragraph">
      <style:paragraph-properties fo:break-before="page" fo:margin-left="5.502in">
        <style:tab-stops/>
      </style:paragraph-properties>
    </style:style>
    <style:style style:name="P1261" style:parent-style-name="Normal" style:family="paragraph">
      <style:paragraph-properties fo:widows="0" fo:orphans="0" fo:text-indent="5.502in"/>
    </style:style>
    <style:style style:name="P1262" style:parent-style-name="Normal" style:family="paragraph">
      <style:paragraph-properties fo:text-indent="5.502in"/>
    </style:style>
    <style:style style:name="P1263" style:parent-style-name="Normal" style:family="paragraph">
      <style:paragraph-properties fo:text-indent="5.502in"/>
    </style:style>
    <style:style style:name="P1264" style:parent-style-name="Normal" style:family="paragraph">
      <style:paragraph-properties fo:margin-left="7in" fo:text-indent="0.4923in">
        <style:tab-stops/>
      </style:paragraph-properties>
    </style:style>
    <style:style style:name="P1265" style:parent-style-name="Normal" style:family="paragraph">
      <style:paragraph-properties fo:text-align="center" fo:margin-right="-0.0541in">
        <style:tab-stops>
          <style:tab-stop style:type="left" style:position="0in"/>
        </style:tab-stops>
      </style:paragraph-properties>
    </style:style>
    <style:style style:name="T1266" style:parent-style-name="DefaultParagraphFont" style:family="text">
      <style:text-properties fo:font-weight="bold" style:font-weight-asian="bold"/>
    </style:style>
    <style:style style:name="T1267" style:parent-style-name="DefaultParagraphFont" style:family="text">
      <style:text-properties fo:font-weight="bold" style:font-weight-asian="bold"/>
    </style:style>
    <style:style style:name="T1268" style:parent-style-name="DefaultParagraphFont" style:family="text">
      <style:text-properties fo:font-weight="bold" style:font-weight-asian="bold"/>
    </style:style>
    <style:style style:name="P1269" style:parent-style-name="Normal" style:family="paragraph">
      <style:paragraph-properties fo:text-indent="0.4923in"/>
    </style:style>
    <style:style style:name="TableColumn1271" style:family="table-column">
      <style:table-column-properties style:column-width="0.3979in" style:use-optimal-column-width="false"/>
    </style:style>
    <style:style style:name="TableColumn1272" style:family="table-column">
      <style:table-column-properties style:column-width="0.4965in" style:use-optimal-column-width="false"/>
    </style:style>
    <style:style style:name="TableColumn1273" style:family="table-column">
      <style:table-column-properties style:column-width="2.8826in" style:use-optimal-column-width="false"/>
    </style:style>
    <style:style style:name="TableColumn1274" style:family="table-column">
      <style:table-column-properties style:column-width="0.8944in" style:use-optimal-column-width="false"/>
    </style:style>
    <style:style style:name="TableColumn1275" style:family="table-column">
      <style:table-column-properties style:column-width="1.2923in" style:use-optimal-column-width="false"/>
    </style:style>
    <style:style style:name="TableColumn1276" style:family="table-column">
      <style:table-column-properties style:column-width="1.6888in" style:use-optimal-column-width="false"/>
    </style:style>
    <style:style style:name="TableColumn1277" style:family="table-column">
      <style:table-column-properties style:column-width="0.9944in" style:use-optimal-column-width="false"/>
    </style:style>
    <style:style style:name="TableColumn1278" style:family="table-column">
      <style:table-column-properties style:column-width="1.5902in" style:use-optimal-column-width="false"/>
    </style:style>
    <style:style style:name="Table1270" style:family="table">
      <style:table-properties style:width="10.2375in" fo:margin-left="0in" table:align="lef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font-size="10pt" style:font-size-asian="10pt"/>
    </style:style>
    <style:style style:name="P1282" style:parent-style-name="Normal" style:family="paragraph">
      <style:text-properties fo:font-weight="bold" style:font-weight-asian="bold" fo:font-size="10pt" style:font-size-asian="10pt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font-size="10pt" style:font-size-asian="10pt"/>
    </style:style>
    <style:style style:name="P1285" style:parent-style-name="Normal" style:family="paragraph">
      <style:text-properties fo:font-weight="bold" style:font-weight-asian="bold" fo:font-size="10pt" style:font-size-asian="10pt"/>
    </style:style>
    <style:style style:name="TableCell1286" style:family="table-cell">
      <style:table-cell-properties fo:border="0.0104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font-size="10pt" style:font-size-asian="10pt"/>
    </style:style>
    <style:style style:name="TableCell1288" style:family="table-cell">
      <style:table-cell-properties fo:border="0.0104in solid #000000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font-size="10pt" style:font-size-asian="10pt"/>
    </style:style>
    <style:style style:name="TableCell1290" style:family="table-cell">
      <style:table-cell-properties fo:border="0.0104in solid #000000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font-size="10pt" style:font-size-asian="10pt"/>
    </style:style>
    <style:style style:name="TableCell1292" style:family="table-cell">
      <style:table-cell-properties fo:border="0.0104in solid #000000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fo:font-size="10pt" style:font-size-asian="10pt"/>
    </style:style>
    <style:style style:name="TableCell1294" style:family="table-cell">
      <style:table-cell-properties fo:border="0.0104in solid #000000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fo:text-transform="uppercase" style:letter-kerning="true" fo:font-size="10pt" style:font-size-asian="10p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text-properties fo:font-size="10pt" style:font-size-asian="10pt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text-properties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P1380" style:parent-style-name="Normal" style:family="paragraph">
      <style:text-properties fo:font-size="10pt" style:font-size-asian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Row1539" style:family="table-row">
      <style:table-row-properties style:min-row-height="0.1354in"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 style:min-row-height="0.25in"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text-properties fo:font-size="10pt" style:font-size-asian="10pt"/>
    </style:style>
    <style:style style:name="P1686" style:parent-style-name="Normal" style:family="paragraph">
      <style:text-properties fo:font-size="10pt" style:font-size-asian="10pt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P1764" style:parent-style-name="Normal" style:family="paragraph">
      <style:text-properties fo:font-size="10pt" style:font-size-asian="10pt"/>
    </style:style>
    <style:style style:name="P1765" style:parent-style-name="Normal" style:family="paragraph">
      <style:text-properties fo:font-size="10pt" style:font-size-asian="10pt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P1778" style:parent-style-name="Normal" style:family="paragraph">
      <style:text-properties fo:font-size="10pt" style:font-size-asian="10pt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P1786" style:parent-style-name="Normal" style:family="paragraph">
      <style:text-properties fo:font-size="10pt" style:font-size-asian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text-properties fo:font-size="10pt" style:font-size-asian="10pt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P2113" style:parent-style-name="Normal" style:family="paragraph"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text-properties fo:font-size="10pt" style:font-size-asian="10pt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P2140" style:parent-style-name="Normal" style:family="paragraph">
      <style:text-properties fo:font-size="10pt" style:font-size-asian="10pt"/>
    </style:style>
    <style:style style:name="P2141" style:parent-style-name="Normal" style:family="paragraph">
      <style:text-properties fo:font-size="10pt" style:font-size-asian="10pt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P2160" style:parent-style-name="Normal" style:family="paragraph">
      <style:text-properties fo:font-size="10pt" style:font-size-asian="10pt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P2164" style:parent-style-name="Normal" style:family="paragraph">
      <style:text-properties fo:font-size="10pt" style:font-size-asian="10pt"/>
    </style:style>
    <style:style style:name="P2165" style:parent-style-name="Normal" style:family="paragraph">
      <style:text-properties fo:font-size="10pt" style:font-size-asian="10pt"/>
    </style:style>
    <style:style style:name="P2166" style:parent-style-name="Normal" style:family="paragraph">
      <style:text-properties fo:font-size="10pt" style:font-size-asian="10pt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/>
    </style:style>
    <style:style style:name="TableRow2178" style:family="table-row">
      <style:table-row-properties style:min-row-height="0.4111in"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P2183" style:parent-style-name="Normal" style:family="paragraph">
      <style:text-properties fo:font-size="10pt" style:font-size-asian="10pt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Row2198" style:family="table-row">
      <style:table-row-properties style:min-row-height="0.375in"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P2204" style:parent-style-name="Normal" style:family="paragraph">
      <style:text-properties fo:font-size="10pt" style:font-size-asian="10pt"/>
    </style:style>
    <style:style style:name="P2205" style:parent-style-name="Normal" style:family="paragraph">
      <style:text-properties fo:font-size="10pt" style:font-size-asian="10pt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text-properties fo:font-size="10pt" style:font-size-asian="10pt"/>
    </style:style>
    <style:style style:name="P2210" style:parent-style-name="Normal" style:family="paragraph">
      <style:text-properties fo:font-size="10pt" style:font-size-asian="10pt"/>
    </style:style>
    <style:style style:name="P2211" style:parent-style-name="Normal" style:family="paragraph">
      <style:text-properties fo:font-size="10pt" style:font-size-asian="10pt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Row2223" style:family="table-row">
      <style:table-row-properties style:min-row-height="0.1319in"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P2230" style:parent-style-name="Normal" style:family="paragraph">
      <style:text-properties fo:font-size="10pt" style:font-size-asian="10pt"/>
    </style:style>
    <style:style style:name="P2231" style:parent-style-name="Normal" style:family="paragraph">
      <style:text-properties fo:font-size="10pt" style:font-size-asian="10pt"/>
    </style:style>
    <style:style style:name="P2232" style:parent-style-name="Normal" style:family="paragraph">
      <style:text-properties fo:font-size="10pt" style:font-size-asian="10pt"/>
    </style:style>
    <style:style style:name="P2233" style:parent-style-name="Normal" style:family="paragraph">
      <style:text-properties fo:font-size="10pt" style:font-size-asian="10pt"/>
    </style:style>
    <style:style style:name="P2234" style:parent-style-name="Normal" style:family="paragraph">
      <style:text-properties fo:font-size="10pt" style:font-size-asian="10pt"/>
    </style:style>
    <style:style style:name="P2235" style:parent-style-name="Normal" style:family="paragraph">
      <style:text-properties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P2240" style:parent-style-name="Normal" style:family="paragraph">
      <style:text-properties fo:font-size="10pt" style:font-size-asian="10pt"/>
    </style:style>
    <style:style style:name="P2241" style:parent-style-name="Normal" style:family="paragraph">
      <style:text-properties fo:font-size="10pt" style:font-size-asian="10pt"/>
    </style:style>
    <style:style style:name="P2242" style:parent-style-name="Normal" style:family="paragraph">
      <style:text-properties fo:font-size="10pt" style:font-size-asian="10pt"/>
    </style:style>
    <style:style style:name="P2243" style:parent-style-name="Normal" style:family="paragraph">
      <style:text-properties fo:font-size="10pt" style:font-size-asian="10pt"/>
    </style:style>
    <style:style style:name="P2244" style:parent-style-name="Normal" style:family="paragraph">
      <style:text-properties fo:font-size="10pt" style:font-size-asian="10pt"/>
    </style:style>
    <style:style style:name="P2245" style:parent-style-name="Normal" style:family="paragraph">
      <style:text-properties fo:font-size="10pt" style:font-size-asian="10pt"/>
    </style:style>
    <style:style style:name="P2246" style:parent-style-name="Normal" style:family="paragraph">
      <style:text-properties fo:font-size="10pt" style:font-size-asian="10pt"/>
    </style:style>
    <style:style style:name="P2247" style:parent-style-name="Normal" style:family="paragraph">
      <style:text-properties fo:font-size="10pt" style:font-size-asian="10pt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P2255" style:parent-style-name="Normal" style:family="paragraph">
      <style:text-properties fo:font-size="10pt" style:font-size-asian="10pt"/>
    </style:style>
    <style:style style:name="P2256" style:parent-style-name="Normal" style:family="paragraph">
      <style:text-properties fo:font-size="10pt" style:font-size-asian="10pt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TableRow2262" style:family="table-row">
      <style:table-row-properties style:min-row-height="0.1388in"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P2267" style:parent-style-name="Normal" style:family="paragraph">
      <style:text-properties fo:font-size="10pt" style:font-size-asian="10pt"/>
    </style:style>
    <style:style style:name="P2268" style:parent-style-name="Normal" style:family="paragraph">
      <style:text-properties fo:font-size="10pt" style:font-size-asian="10pt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text-properties fo:font-size="10pt" style:font-size-asian="10pt"/>
    </style:style>
    <style:style style:name="P2276" style:parent-style-name="Normal" style:family="paragraph">
      <style:text-properties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text-properties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P2314" style:parent-style-name="Normal" style:family="paragraph">
      <style:text-properties fo:font-size="10pt" style:font-size-asian="10pt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P2366" style:parent-style-name="Normal" style:family="paragraph">
      <style:text-properties fo:font-size="10pt" style:font-size-asian="10pt"/>
    </style:style>
    <style:style style:name="P2367" style:parent-style-name="Normal" style:family="paragraph">
      <style:text-properties fo:font-size="10pt" style:font-size-asian="10pt"/>
    </style:style>
    <style:style style:name="P2368" style:parent-style-name="Normal" style:family="paragraph">
      <style:text-properties fo:font-size="10pt" style:font-size-asian="10pt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P2372" style:parent-style-name="Normal" style:family="paragraph">
      <style:text-properties fo:font-size="10pt" style:font-size-asian="10pt"/>
    </style:style>
    <style:style style:name="P2373" style:parent-style-name="Normal" style:family="paragraph">
      <style:text-properties fo:font-size="10pt" style:font-size-asian="10pt"/>
    </style:style>
    <style:style style:name="P2374" style:parent-style-name="Normal" style:family="paragraph">
      <style:text-properties fo:font-size="10pt" style:font-size-asian="10pt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P2513" style:parent-style-name="Normal" style:family="paragraph">
      <style:text-properties fo:font-size="10pt" style:font-size-asian="10pt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P2518" style:parent-style-name="Normal" style:family="paragraph">
      <style:text-properties fo:font-size="10pt" style:font-size-asian="10pt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text-properties fo:font-size="10pt" style:font-size-asian="10pt"/>
    </style:style>
    <style:style style:name="P2540" style:parent-style-name="Normal" style:family="paragraph">
      <style:text-properties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P2558" style:parent-style-name="Normal" style:family="paragraph">
      <style:text-properties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Row2591" style:family="table-row">
      <style:table-row-properties style:use-optimal-row-height="false" fo:keep-together="always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/>
    </style:style>
    <style:style style:name="TableRow2616" style:family="table-row">
      <style:table-row-properties style:use-optimal-row-height="false" fo:keep-together="always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Row2633" style:family="table-row">
      <style:table-row-properties style:min-row-height="0.9166in"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P2640" style:parent-style-name="Normal" style:family="paragraph"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TableRow2660" style:family="table-row">
      <style:table-row-properties style:min-row-height="0.3645in" style:use-optimal-row-height="false" fo:keep-together="alway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Row2679" style:family="table-row">
      <style:table-row-properties style:use-optimal-row-height="false" fo:keep-together="always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text-properties fo:font-size="10pt" style:font-size-asian="10pt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paragraph-properties fo:text-align="center"/>
    </style:style>
    <style:style style:name="P2707" style:parent-style-name="Normal" style:family="paragraph">
      <style:paragraph-properties fo:text-indent="0.4923in"/>
    </style:style>
    <style:style style:name="P270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PECIALIŲJŲ VAIKŲ IR SUAUGUSIŲJŲ VEIDO, ŽANDIKAULIŲ IR BURNOS CHIRURGIJOS STACIONARINIŲ PASLAUGŲ TEIKIMO REIKALAVIMŲ PATVIRTINIMO</text:p>
      <text:p text:style-name="P15"/>
      <text:p text:style-name="P16">2004 m. liepos 16 d. Nr. V-553</text:p>
      <text:p text:style-name="P17">Vilnius</text:p>
      <text:p text:style-name="P18"/>
      <text:p text:style-name="P19"/>
      <text:p text:style-name="P20"><text:span text:style-name="T21">Atsižvelgdamas į Sveikatos apsaugos ministerijos veido ir žandikaulių bei burnos chirurgijos specialistų konsultantų siūlymus bei pritarus Privalomojo sveikatos draudimo tarybai (2004 m. liepos 16 d. nutarimas Nr. 6/2):</text:span></text:p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><text:span text:style-name="T28">1.1</text:span><text:span text:style-name="T29">. Specialiuosius vaikų ir suaugusiųjų veido, žandikaulių ir burnos chirurgijos stacionarinių antrinio lygio paslaugų teikimo reikalavimus;</text:span></text:p>
      <text:p text:style-name="P30"><text:span text:style-name="T31">1.2</text:span><text:span text:style-name="T32">. Specialiuosius vaikų ir suaugusiųjų veido, žandikaulių ir burnos chirurgijos stacionarinių tretinio lygio paslaugų teikimo reikalavimus.</text:span></text:p>
      <text:p text:style-name="P33"><text:span text:style-name="T34">2</text:span><text:span text:style-name="T35">.<text:s/></text:span><text:span text:style-name="T36">Nustatau</text:span><text:span text:style-name="T37">, kad:</text:span></text:p>
      <text:p text:style-name="P38"><text:span text:style-name="T39">2.1</text:span><text:span text:style-name="T40">. teikiant vaikų ir suaugusiųjų veido, žandikaulių ir burnos chirurgijos antrinio ir/ar tretinio lygio paslaugas būtų vadovaujamasi sveikatos apsaugos ministro patvirtintais atitinkamo lygio bendraisiais stacionarinių chirurgijos paslaugų teikimo ir šiais reikalavimais;</text:span></text:p>
      <text:p text:style-name="P41"><text:span text:style-name="T42">2.2</text:span><text:span text:style-name="T43">. specialieji vaikų ir suaugusiųjų veido, žandikaulių ir burnos chirurgijos stacionarinių paslaugų teikimo reikalavimai įsigalioja, kai jie įtraukiami į iš PSDF biudžeto lėšų apmokamų stacionarinių asmens sveikatos priežiūros paslaugų sąrašą bei patvirtinamos šių paslaugų bazinės kainos.</text:span></text:p>
      <text:p text:style-name="P44"><text:span text:style-name="T45">3</text:span><text:span text:style-name="T46">.<text:s/></text:span><text:span text:style-name="T47">Laikau</text:span><text:span text:style-name="T48"><text:s/>netekusiu galios Lietuvos Respublikos sveikatos apsaugos ministro 2000 m. lapkričio 9 d. įsakymą Nr. 655 „Dėl veido ir žandikaulių chirurgijos stacionarinių vaikų ir suaugusiųjų paslaugų teikimo specialiųjų reikalavimų“ (Žin., 2000, Nr.<text:s/></text:span><text:a xlink:href="https://www.e-tar.lt/portal/lt/legalAct/TAR.55D95A830665" office:target-frame-name="_blank" xlink:show="new"><text:span text:style-name="T49">106-3373</text:span></text:a><text:span text:style-name="T50">).</text:span></text:p>
      <text:p text:style-name="P51"><text:span text:style-name="T52">4</text:span><text:span text:style-name="T53">.<text:s/></text:span><text:span text:style-name="T54">Pavedu</text:span><text:span text:style-name="T55"><text:s/>įsakymo vykdymą kontroliuoti Sveikatos apsaugos ministerijos sekretoriui pagal kuruojamą sritį.</text:span></text:p>
      <text:p text:style-name="P56"/>
      <text:p text:style-name="P57"/>
      <text:p text:style-name="P58"/>
      <text:p text:style-name="P59">SVEIKATOS APSAUGOS MINISTRAS<text:tab/>JUOZAS OLEKAS</text:p>
      <text:p text:style-name="P60">______________</text:p>
      <text:p text:style-name="P61"/>
      <text:soft-page-break/>
      <text:p text:style-name="P62">PATVIRTINTA</text:p>
      <text:p text:style-name="P70">Lietuvos Respublikos</text:p>
      <text:p text:style-name="P71">sveikatos apsaugos ministro<text:s/></text:p>
      <text:p text:style-name="P72">2004 m. liepos 16 d. įsakymu Nr. V-553</text:p>
      <text:p text:style-name="P73"/>
      <text:p text:style-name="P74"><text:span text:style-name="T75">I</text:span><text:span text:style-name="T76">.<text:s/></text:span><text:span text:style-name="T77">SPECIALIEJI VAIKŲ IR SUAUGUSIŲJŲ VEIDO, ŽANDIKAULIŲ IR BURNOS CHIRURGIJOS STACIONARINIŲ ANTRINIO LYGIO PASLAUGŲ TEIKIMO REIKALAVIM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</text:p>
            <text:p text:style-name="P92">Nr.</text:p>
          </table:table-cell>
          <table:table-cell table:style-name="TableCell93">
            <text:p text:style-name="P94">TLK-10</text:p>
            <text:p text:style-name="P95">kodas</text:p>
          </table:table-cell>
          <table:table-cell table:style-name="TableCell96">
            <text:p text:style-name="P97">Ligos pavadinimas</text:p>
          </table:table-cell>
          <table:table-cell table:style-name="TableCell98">
            <text:p text:style-name="P99">Papildomos sąlygos</text:p>
          </table:table-cell>
          <table:table-cell table:style-name="TableCell100" table:number-columns-spanned="2">
            <text:p text:style-name="P101">Diagnostikos technologijos</text:p>
          </table:table-cell>
          <table:covered-table-cell/>
          <table:table-cell table:style-name="TableCell102">
            <text:p text:style-name="P103">Gydymo metodai</text:p>
          </table:table-cell>
          <table:table-cell table:style-name="TableCell104">
            <text:p text:style-name="P105">Specialistai</text:p>
            <text:p text:style-name="P106">(konsultuoja prireikus)</text:p>
          </table:table-cell>
          <table:table-cell table:style-name="TableCell107">
            <text:p text:style-name="P108">Kitos būtinos sąlygos (privalomos tarnybos ir kt.)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>5</text:p>
          </table:table-cell>
          <table:covered-table-cell/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A 18.4</text:p>
          </table:table-cell>
          <table:table-cell table:style-name="TableCell131">
            <text:p text:style-name="P132">Odos ir poodinių audinių tuberkuliozė</text:p>
          </table:table-cell>
          <table:table-cell table:style-name="TableCell133">
            <text:p text:style-name="P134">Veido ir kaklo sritis</text:p>
          </table:table-cell>
          <table:table-cell table:style-name="TableCell135" table:number-columns-spanned="2">
            <text:p text:style-name="P136">Citologinis tyrimas</text:p>
            <text:p text:style-name="P137">Patologijos tyrimas</text:p>
          </table:table-cell>
          <table:covered-table-cell/>
          <table:table-cell table:style-name="TableCell138">
            <text:p text:style-name="P139">Pakenkimo atvėrimas, nekrektomija ir drenavimas</text:p>
            <text:p text:style-name="P140">Pakenkimo ekscizij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Patologijos tarnyba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A42.2</text:p>
          </table:table-cell>
          <table:table-cell table:style-name="TableCell150">
            <text:p text:style-name="P151">Veido ir kaklo aktinomikozė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Citologinis tyrimas</text:p>
            <text:p text:style-name="P156">Patologijos tyrimas</text:p>
          </table:table-cell>
          <table:covered-table-cell/>
          <table:table-cell table:style-name="TableCell157">
            <text:p text:style-name="P158">Atvėrimas, nekrektomija, drenavim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Patologijos tarnyba</text:p>
            <text:p text:style-name="P163">Radiologijos tarnyba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C00</text:p>
            <text:p text:style-name="P169"/>
          </table:table-cell>
          <table:table-cell table:style-name="TableCell170">
            <text:p text:style-name="P171">Lūpos piktybiniai navikai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Patologijos tyrimas<text:s/></text:p>
            <text:p text:style-name="P176">Citologinis tyrimas</text:p>
          </table:table-cell>
          <table:covered-table-cell/>
          <table:table-cell table:style-name="TableCell177">
            <text:p text:style-name="P178">Naviko ekstirpacij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Patologijos tarnyba</text:p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C01</text:p>
            <text:p text:style-name="P189">C02</text:p>
          </table:table-cell>
          <table:table-cell table:style-name="TableCell190">
            <text:p text:style-name="P191">Liežuvio šaknies piktybiniai navikai</text:p>
            <text:p text:style-name="P192">Kitų ir nepatikslintų liežuvio dalių piktybiniai navikai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Patologijos tyrimas<text:s/></text:p>
            <text:p text:style-name="P197">Citologinis tyrimas</text:p>
          </table:table-cell>
          <table:covered-table-cell/>
          <table:table-cell table:style-name="TableCell198">
            <text:p text:style-name="P199">Naviko ekstirpacija su liežuvio rezekcij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Patologijos tarnyba</text:p>
            <text:p text:style-name="P204">Radiologijos tarnyba<text:s/></text:p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C03</text:p>
          </table:table-cell>
          <table:table-cell table:style-name="TableCell210">
            <text:p text:style-name="P211">Dantenų piktybiniai navikai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Radiologijos tyrimas</text:p>
            <text:p text:style-name="P217">Patologijos tyrimas</text:p>
            <text:p text:style-name="P218">Citologinis tyrimas</text:p>
          </table:table-cell>
          <table:covered-table-cell/>
          <table:table-cell table:style-name="TableCell219">
            <text:p text:style-name="P220">Naviko ekstirpacija<text:s/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Patologijos tarnyba</text:p>
            <text:p text:style-name="P225">Radiologijos tarnyba<text:s/>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C04</text:p>
          </table:table-cell>
          <table:table-cell table:style-name="TableCell231">
            <text:p text:style-name="P232">Burnos dugno piktybiniai navikai</text:p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Radiologijos tyrimas</text:p>
            <text:p text:style-name="P238">Patologijos tyrimas</text:p>
            <text:p text:style-name="P239">Citologinis tyrimas</text:p>
          </table:table-cell>
          <table:covered-table-cell/>
          <table:table-cell table:style-name="TableCell240">
            <text:p text:style-name="P241">Naviko ekstirpacija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Patologijos tarnyba</text:p>
            <text:p text:style-name="P246">Radiologijos tarnyba<text:s/></text:p>
          </table:table-cell>
        </table:table-row>
        <table:table-row table:style-name="TableRow247">
          <table:table-cell table:style-name="TableCell248">
            <text:p text:style-name="P249">7</text:p>
          </table:table-cell>
          <table:table-cell table:style-name="TableCell250">
            <text:p text:style-name="P251">C05</text:p>
            <text:p text:style-name="P252">C06</text:p>
          </table:table-cell>
          <table:table-cell table:style-name="TableCell253">
            <text:p text:style-name="P254">Gomurio piktybiniai navikai</text:p>
            <text:p text:style-name="P255">Kitų ir nepatikslintų burnos ertmės dalių piktybiniai navikai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Radiologijos tyrimas</text:p>
            <text:p text:style-name="P261">Patologijos tyrimas</text:p>
            <text:p text:style-name="P262">Citologinis tyrimas</text:p>
            <text:p text:style-name="P263"/>
          </table:table-cell>
          <table:covered-table-cell/>
          <table:table-cell table:style-name="TableCell264">
            <text:p text:style-name="P265">Naviko ekstirpacija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Patologijos tarnyba</text:p>
            <text:p text:style-name="P270">Radiologijos tarnyba<text:s/></text:p>
          </table:table-cell>
        </table:table-row>
        <text:soft-page-break/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C07</text:p>
            <text:p text:style-name="P276">C08</text:p>
          </table:table-cell>
          <table:table-cell table:style-name="TableCell277">
            <text:p text:style-name="P278">Paausinės seilių liaukos piktybiniai navikai</text:p>
            <text:p text:style-name="P279">Kitų ir nepatikslintų didžiųjų seilių liaukų piktybiniai navikai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Radiologijos tyrimas</text:p>
            <text:p text:style-name="P284">Patologijos tyrimas</text:p>
            <text:p text:style-name="P285">Citologinis tyrimas</text:p>
          </table:table-cell>
          <table:covered-table-cell/>
          <table:table-cell table:style-name="TableCell286">
            <text:p text:style-name="P287">Naviko ekstirpacija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Patologijos tarnyba</text:p>
            <text:p text:style-name="P292">Radiologijos tarnyba<text:s/></text:p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>D 00.0</text:p>
            <text:p text:style-name="P298">D 03.0</text:p>
            <text:p text:style-name="P299">D 03.1</text:p>
            <text:p text:style-name="P300">D03.2</text:p>
            <text:p text:style-name="P301">D 03.3</text:p>
            <text:p text:style-name="P302">D03.4</text:p>
            <text:p text:style-name="P303"/>
            <text:p text:style-name="P304">D04.0</text:p>
            <text:p text:style-name="P305">D04.1<text:s/></text:p>
            <text:p text:style-name="P306">D04.2</text:p>
            <text:p text:style-name="P307">D04.3</text:p>
            <text:p text:style-name="P308">D04.4</text:p>
          </table:table-cell>
          <table:table-cell table:style-name="TableCell309">
            <text:p text:style-name="P310">Lūpos, burnos ertmės ir ryklės carcinoma in situ</text:p>
            <text:p text:style-name="P311">Lūpos melanoma in situ</text:p>
            <text:p text:style-name="P312">Akies voko, įskaitant akies kampą, melanoma in situ</text:p>
            <text:p text:style-name="P313">melanoma in situ</text:p>
            <text:p text:style-name="P314">Kitų ir nepatikslintų veido dalių melanoma in situ</text:p>
            <text:p text:style-name="P315">Galvos plaukuotosios dalies ir kaklo melanoma in situ</text:p>
            <text:p text:style-name="P316"/>
            <text:p text:style-name="P317">Lūpos oda (odos carcinoma in situ)</text:p>
            <text:p text:style-name="P318">Akies voko, įskaitant akies kampą, carcinoma in situ</text:p>
            <text:p text:style-name="P319">Ausies ir ausies landos carcinoma in situ</text:p>
            <text:p text:style-name="P320">Kitų ir nepatikslintų veido dalių odos carcinoma in situ<text:s/></text:p>
            <text:p text:style-name="P321">Galvos plaukuotosios dalies ir kaklo carcinoma in situ</text:p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>Tik kaklo sritis (D03.4)</text:p>
            <text:p text:style-name="P329"/>
            <text:p text:style-name="P330"/>
            <text:p text:style-name="P331"/>
            <text:p text:style-name="P332">Tik kaklo sritis</text:p>
            <text:p text:style-name="P333">(D04.4)</text:p>
          </table:table-cell>
          <table:table-cell table:style-name="TableCell334" table:number-columns-spanned="2">
            <text:p text:style-name="P335">Patologijos tyrimas</text:p>
            <text:p text:style-name="P336">Citologinis tyrimas</text:p>
            <text:p text:style-name="P337">Radiologijos tyrimas</text:p>
            <text:p text:style-name="P338"/>
          </table:table-cell>
          <table:covered-table-cell/>
          <table:table-cell table:style-name="TableCell339">
            <text:p text:style-name="P340">Naviko ekscizija su odos plastika ar be jo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Patologijos tarnyba</text:p>
            <text:p text:style-name="P345">Radiologijos tarnyba</text:p>
          </table:table-cell>
        </table:table-row>
        <table:table-row table:style-name="TableRow346">
          <table:table-cell table:style-name="TableCell347">
            <text:p text:style-name="P348">10</text:p>
          </table:table-cell>
          <table:table-cell table:style-name="TableCell349">
            <text:p text:style-name="P350">D10.0</text:p>
            <text:p text:style-name="P351">D10.1</text:p>
            <text:p text:style-name="P352">D10.2</text:p>
            <text:p text:style-name="P353">D 10.3</text:p>
          </table:table-cell>
          <table:table-cell table:style-name="TableCell354">
            <text:p text:style-name="P355">Lūpų gerybiniai navikai</text:p>
            <text:p text:style-name="P356">Liežuvio gerybiniai navikai</text:p>
            <text:p text:style-name="P357">Burnos dugno gerybiniai navikai</text:p>
            <text:p text:style-name="P358">Kitos ir nepatikslintos burnos ertmės dalys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Citologinis tyrimas</text:p>
            <text:p text:style-name="P363">Patologijos tyrimas</text:p>
          </table:table-cell>
          <table:covered-table-cell/>
          <table:table-cell table:style-name="TableCell364">
            <text:p text:style-name="P365">Naviko pašalinimas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Patologijos tarnyba</text:p>
            <text:p text:style-name="P370"/>
          </table:table-cell>
        </table:table-row>
        <table:table-row table:style-name="TableRow371">
          <table:table-cell table:style-name="TableCell372">
            <text:p text:style-name="P373">11</text:p>
          </table:table-cell>
          <table:table-cell table:style-name="TableCell374">
            <text:p text:style-name="P375">D17.0</text:p>
            <text:p text:style-name="P376"/>
          </table:table-cell>
          <table:table-cell table:style-name="TableCell377">
            <text:p text:style-name="P378">Galvos, veido ir kaklo odos ir poodžio gerybiniai riebalinio audinio navikai (lipomos)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Citologinis tyrimas</text:p>
            <text:p text:style-name="P383">Patologijos tyrimas</text:p>
          </table:table-cell>
          <table:covered-table-cell/>
          <table:table-cell table:style-name="TableCell384">
            <text:p text:style-name="P385">Naviko pašalinima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Patologijos tarnyba</text:p>
            <text:p text:style-name="P390"/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>D 21.0</text:p>
          </table:table-cell>
          <table:table-cell table:style-name="TableCell396">
            <text:p text:style-name="P397">Galvos, veido ir kaklo jungiamojo audinio ir kitų minkštųjų audinių gerybiniai navikai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>Citologinis tyrimas</text:p>
            <text:p text:style-name="P402">Patologijos tyrimas</text:p>
          </table:table-cell>
          <table:covered-table-cell/>
          <table:table-cell table:style-name="TableCell403">
            <text:p text:style-name="P404">Naviko pašalinim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Patologijos tarnyba</text:p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13</text:p>
          </table:table-cell>
          <table:table-cell table:style-name="TableCell413">
            <text:p text:style-name="P414">D 22.0 D22.1</text:p>
            <text:p text:style-name="P415">D22.2</text:p>
            <text:p text:style-name="P416">D22.3</text:p>
            <text:p text:style-name="P417">D22.4</text:p>
          </table:table-cell>
          <table:table-cell table:style-name="TableCell418">
            <text:p text:style-name="P419">Lūpos melanocitiniai apgamai</text:p>
            <text:p text:style-name="P420">Akies voko, įskaitant akies kampą, melanocitiniai apgamai</text:p>
            <text:p text:style-name="P421">Ausies ir išorinės ausies landos melanocitiniai apgamai</text:p>
            <text:p text:style-name="P422">Kitų ir nepatikslintų veido dalių melanocitiniai apgamai</text:p>
            <text:p text:style-name="P423">Galvos plaukuotosios dalies ir kaklo melanocitiniai apgamai</text:p>
          </table:table-cell>
          <table:table-cell table:style-name="TableCell424">
            <text:p text:style-name="P425"/>
            <text:p text:style-name="P426"/>
            <text:p text:style-name="P427"/>
            <text:p text:style-name="P428">Tik kaklo sritis</text:p>
            <text:p text:style-name="P429">(D22.4)</text:p>
          </table:table-cell>
          <table:table-cell table:style-name="TableCell430" table:number-columns-spanned="2">
            <text:p text:style-name="P431">Citologinis tyrimas</text:p>
            <text:p text:style-name="P432">Patologijos tyrimas</text:p>
          </table:table-cell>
          <table:covered-table-cell/>
          <table:table-cell table:style-name="TableCell433">
            <text:p text:style-name="P434">Naviko pašalinimas su defekto plastika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Patologijos tarnyba</text:p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>
            <text:p text:style-name="P443">D 23.0<text:s/></text:p>
            <text:p text:style-name="P444">D 23.1</text:p>
            <text:p text:style-name="P445">D 23.2</text:p>
            <text:p text:style-name="P446">D 23.3<text:s/></text:p>
            <text:p text:style-name="P447">D 23.4</text:p>
          </table:table-cell>
          <table:table-cell table:style-name="TableCell448">
            <text:p text:style-name="P449">Lūpos odos gerybiniai navikai<text:s/></text:p>
            <text:p text:style-name="P450">Akies voko odos, įskaitant akies kampą, gerybiniai navikai<text:s/></text:p>
            <text:p text:style-name="P451">Ausies ir išorinės ausies landos odos gerybiniai navikai</text:p>
            <text:p text:style-name="P452">Kitų ir nepatikslintų veido dalių odos gerybiniai navikai<text:s/></text:p>
            <text:p text:style-name="P453">Galvos plaukuotosios dalies ir kaklo odos gerybiniai navikai<text:s/></text:p>
          </table:table-cell>
          <table:table-cell table:style-name="TableCell454">
            <text:p text:style-name="P455"/>
            <text:p text:style-name="P456"/>
            <text:p text:style-name="P457"/>
            <text:p text:style-name="P458">Tik kaklo sritis</text:p>
            <text:p text:style-name="P459">(D23.4)</text:p>
          </table:table-cell>
          <table:table-cell table:style-name="TableCell460" table:number-columns-spanned="2">
            <text:p text:style-name="P461">Citologinis tyrimas</text:p>
            <text:p text:style-name="P462">Patologijos tyrimas</text:p>
          </table:table-cell>
          <table:covered-table-cell/>
          <table:table-cell table:style-name="TableCell463">
            <text:p text:style-name="P464">Naviko pašalinimas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Patologijos tarnyba</text:p>
          </table:table-cell>
        </table:table-row>
        <table:table-row table:style-name="TableRow469">
          <table:table-cell table:style-name="TableCell470">
            <text:p text:style-name="P471">15</text:p>
          </table:table-cell>
          <table:table-cell table:style-name="TableCell472">
            <text:p text:style-name="P473">D 76.0<text:s/></text:p>
          </table:table-cell>
          <table:table-cell table:style-name="TableCell474">
            <text:p text:style-name="P475">Langerhanso ląstelių histiocitozė, kitur neklasifikuojama</text:p>
          </table:table-cell>
          <table:table-cell table:style-name="TableCell476">
            <text:p text:style-name="P477">Veido ir kaklo sritis</text:p>
          </table:table-cell>
          <table:table-cell table:style-name="TableCell478" table:number-columns-spanned="2">
            <text:p text:style-name="P479">Citologinis tyrimas</text:p>
            <text:p text:style-name="P480">Patologijos tyrimas</text:p>
            <text:p text:style-name="P481">Radiologijos tyrimas</text:p>
          </table:table-cell>
          <table:covered-table-cell/>
          <table:table-cell table:style-name="TableCell482">
            <text:p text:style-name="P483">Pakenkimo ekscizij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Patologijos tarnyba</text:p>
            <text:p text:style-name="P488">Radiologijos tarnyba</text:p>
          </table:table-cell>
        </table:table-row>
        <table:table-row table:style-name="TableRow489">
          <table:table-cell table:style-name="TableCell490">
            <text:p text:style-name="P491">16</text:p>
          </table:table-cell>
          <table:table-cell table:style-name="TableCell492">
            <text:p text:style-name="P493">H 60.0<text:s/></text:p>
            <text:p text:style-name="P494">H 60.1</text:p>
          </table:table-cell>
          <table:table-cell table:style-name="TableCell495">
            <text:p text:style-name="P496">Išorinės ausies abscesas</text:p>
            <text:p text:style-name="P497">Išorinės ausies puriojo ląstelyno uždegimas (celiulitas)</text:p>
          </table:table-cell>
          <table:table-cell table:style-name="TableCell498">
            <text:p text:style-name="P499">Pastebima bendra organizmo reakcija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Pūlyno atvėrima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7</text:p>
          </table:table-cell>
          <table:table-cell table:style-name="TableCell511">
            <text:p text:style-name="P512">I 78.0</text:p>
          </table:table-cell>
          <table:table-cell table:style-name="TableCell513">
            <text:p text:style-name="P514">Apgamas – nepiktybinis</text:p>
          </table:table-cell>
          <table:table-cell table:style-name="TableCell515">
            <text:p text:style-name="P516">Veido ir kaklo sritis</text:p>
          </table:table-cell>
          <table:table-cell table:style-name="TableCell517" table:number-columns-spanned="2">
            <text:p text:style-name="P518">Citologinis tyrimas</text:p>
            <text:p text:style-name="P519">Patologijos tyrimas</text:p>
          </table:table-cell>
          <table:covered-table-cell/>
          <table:table-cell table:style-name="TableCell520">
            <text:p text:style-name="P521">Ekscizija, audinių plastika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Patologijos tarnyba</text:p>
          </table:table-cell>
        </table:table-row>
        <table:table-row table:style-name="TableRow526">
          <table:table-cell table:style-name="TableCell527">
            <text:p text:style-name="P528">18</text:p>
          </table:table-cell>
          <table:table-cell table:style-name="TableCell529">
            <text:p text:style-name="P530">I 88.1</text:p>
            <text:p text:style-name="P531">I 88.8</text:p>
            <text:p text:style-name="P532">I 88.9</text:p>
          </table:table-cell>
          <table:table-cell table:style-name="TableCell533">
            <text:p text:style-name="P534">Lėtinis limfadenitas, išskyrus mezenterinį</text:p>
            <text:p text:style-name="P535">Kiti nespecifiniai limfadenitai</text:p>
            <text:p text:style-name="P536">Nespecifinis limfadenitas, nepatikslintas</text:p>
          </table:table-cell>
          <table:table-cell table:style-name="TableCell537">
            <text:p text:style-name="P538">Veido ir kaklo sritis (vaikams)</text:p>
          </table:table-cell>
          <table:table-cell table:style-name="TableCell539" table:number-columns-spanned="2">
            <text:p text:style-name="P540">Citologinis tyrimas</text:p>
            <text:p text:style-name="P541">Patologijos tyrimas</text:p>
          </table:table-cell>
          <table:covered-table-cell/>
          <table:table-cell table:style-name="TableCell542">
            <text:p text:style-name="P543">Limfmazgio ekstirpacij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Patologijos tarnyba</text:p>
          </table:table-cell>
        </table:table-row>
        <table:table-row table:style-name="TableRow548">
          <table:table-cell table:style-name="TableCell549">
            <text:p text:style-name="P550">19</text:p>
          </table:table-cell>
          <table:table-cell table:style-name="TableCell551">
            <text:p text:style-name="P552">I 89.0</text:p>
          </table:table-cell>
          <table:table-cell table:style-name="TableCell553">
            <text:p text:style-name="P554">Limfedema</text:p>
          </table:table-cell>
          <table:table-cell table:style-name="TableCell555">
            <text:p text:style-name="P556">Veido ir kaklo sritis</text:p>
          </table:table-cell>
          <table:table-cell table:style-name="TableCell557" table:number-columns-spanned="2">
            <text:p text:style-name="P558">Citologinis tyrimas</text:p>
            <text:p text:style-name="P559">Patologijos tyrimas</text:p>
          </table:table-cell>
          <table:covered-table-cell/>
          <table:table-cell table:style-name="TableCell560">
            <text:p text:style-name="P561">Pakenkimo ekscizija, odos plastik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Patologijos tarnyba</text:p>
          </table:table-cell>
        </table:table-row>
        <table:table-row table:style-name="TableRow566">
          <table:table-cell table:style-name="TableCell567">
            <text:p text:style-name="P568">20</text:p>
          </table:table-cell>
          <table:table-cell table:style-name="TableCell569">
            <text:p text:style-name="P570">J 34.0<text:s/></text:p>
          </table:table-cell>
          <table:table-cell table:style-name="TableCell571">
            <text:p text:style-name="P572">Nosies abscesas, furunkulas ir karbunkulas<text:s/></text:p>
          </table:table-cell>
          <table:table-cell table:style-name="TableCell573">
            <text:p text:style-name="P574">Pastebima bendra organizmo reakcija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Atvėrimas, drenavima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1</text:p>
          </table:table-cell>
          <table:table-cell table:style-name="TableCell586">
            <text:p text:style-name="P587">J 36</text:p>
          </table:table-cell>
          <table:table-cell table:style-name="TableCell588">
            <text:p text:style-name="P589">Peritonzilinis abscesas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Atvėrimas, drenavima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22</text:p>
          </table:table-cell>
          <table:table-cell table:style-name="TableCell603">
            <text:p text:style-name="P604">K00.1</text:p>
            <text:p text:style-name="P605">K00.6</text:p>
            <text:p text:style-name="P606">K01</text:p>
          </table:table-cell>
          <table:table-cell table:style-name="TableCell607">
            <text:p text:style-name="P608">Virškomplektiniai dantys</text:p>
            <text:p text:style-name="P609">Dantų dygimo sutrikimai</text:p>
            <text:p text:style-name="P610">Įstrigę ar įmušti dantys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Radiologijos tyrimas</text:p>
            <text:p text:style-name="P615"/>
          </table:table-cell>
          <table:covered-table-cell/>
          <table:table-cell table:style-name="TableCell616">
            <text:p text:style-name="P617">Kaulo dalies pašalinimas palengvinant dygimą arba/ir įtvaro uždėjimas</text:p>
            <text:p text:style-name="P618">Operacinis danties pašalinimas<text:s/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Radiologijos tarnyba</text:p>
          </table:table-cell>
        </table:table-row>
        <table:table-row table:style-name="TableRow623">
          <table:table-cell table:style-name="TableCell624">
            <text:p text:style-name="P625">23</text:p>
          </table:table-cell>
          <table:table-cell table:style-name="TableCell626">
            <text:p text:style-name="P627">K04.8</text:p>
            <text:p text:style-name="P628"/>
          </table:table-cell>
          <table:table-cell table:style-name="TableCell629">
            <text:p text:style-name="P630">Šaknies cista<text:s/></text:p>
          </table:table-cell>
          <table:table-cell table:style-name="TableCell631">
            <text:p text:style-name="P632">Komplikuota ligos eiga</text:p>
          </table:table-cell>
          <table:table-cell table:style-name="TableCell633" table:number-columns-spanned="2">
            <text:p text:style-name="P634">Radiologijos tyrimas</text:p>
            <text:p text:style-name="P635">Patologijos tyrimas<text:s/></text:p>
          </table:table-cell>
          <table:covered-table-cell/>
          <table:table-cell table:style-name="TableCell636">
            <text:p text:style-name="P637">Cistektomija<text:s/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Radiologijos tarnyba</text:p>
            <text:p text:style-name="P642">Patologijos tarnyba</text:p>
          </table:table-cell>
        </table:table-row>
        <table:table-row table:style-name="TableRow643">
          <table:table-cell table:style-name="TableCell644">
            <text:p text:style-name="P645">24</text:p>
          </table:table-cell>
          <table:table-cell table:style-name="TableCell646">
            <text:p text:style-name="P647">K05.1</text:p>
            <text:p text:style-name="P648">K05.3</text:p>
            <text:p text:style-name="P649">K05.4</text:p>
          </table:table-cell>
          <table:table-cell table:style-name="TableCell650">
            <text:p text:style-name="P651">Lėtinis gingivitas</text:p>
            <text:p text:style-name="P652">Lėtinis periodontitas</text:p>
            <text:p text:style-name="P653">Periodontozė</text:p>
          </table:table-cell>
          <table:table-cell table:style-name="TableCell654">
            <text:p text:style-name="P655">Sunkios gretutinės ligos</text:p>
            <text:p text:style-name="P656">Daugiau nei ¼ turimų dantų</text:p>
          </table:table-cell>
          <table:table-cell table:style-name="TableCell657" table:number-columns-spanned="2">
            <text:p text:style-name="P658">Radiologijos tyrimas</text:p>
            <text:p text:style-name="P659"/>
          </table:table-cell>
          <table:covered-table-cell/>
          <table:table-cell table:style-name="TableCell660">
            <text:p text:style-name="P661">Lopo operacija</text:p>
            <text:p text:style-name="P662">Gingivektomija</text:p>
            <text:p text:style-name="P663">Dantenų plastika</text:p>
          </table:table-cell>
          <table:table-cell table:style-name="TableCell664">
            <text:p text:style-name="P665">Periodontologas</text:p>
          </table:table-cell>
          <table:table-cell table:style-name="TableCell666">
            <text:p text:style-name="P667">Radiologijos tarnyba</text:p>
          </table:table-cell>
        </table:table-row>
        <table:table-row table:style-name="TableRow668">
          <table:table-cell table:style-name="TableCell669">
            <text:p text:style-name="P670">25</text:p>
          </table:table-cell>
          <table:table-cell table:style-name="TableCell671">
            <text:p text:style-name="P672">K05.2</text:p>
          </table:table-cell>
          <table:table-cell table:style-name="TableCell673">
            <text:p text:style-name="P674">Ūminis periodontitas, perikoronariitas</text:p>
          </table:table-cell>
          <table:table-cell table:style-name="TableCell675">
            <text:p text:style-name="P676">Pastebima aplinkinių audinių reakcija</text:p>
          </table:table-cell>
          <table:table-cell table:style-name="TableCell677" table:number-columns-spanned="2">
            <text:p text:style-name="P678">Radiologijos tyrimas</text:p>
            <text:p text:style-name="P679"/>
          </table:table-cell>
          <table:covered-table-cell/>
          <table:table-cell table:style-name="TableCell680">
            <text:p text:style-name="P681">Operacinis priežastinio danties pašalinima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6</text:p>
          </table:table-cell>
          <table:table-cell table:style-name="TableCell689">
            <text:p text:style-name="P690">K05.5</text:p>
          </table:table-cell>
          <table:table-cell table:style-name="TableCell691">
            <text:p text:style-name="P692">Kitos periodonto ligos<text:s/></text:p>
          </table:table-cell>
          <table:table-cell table:style-name="TableCell693">
            <text:p text:style-name="P694">Difuzinis periodontitas – pažeistas periodontas daugiau kaip 4 vieno ar abiejų žandikaulių dantų srityje</text:p>
          </table:table-cell>
          <table:table-cell table:style-name="TableCell695" table:number-columns-spanned="2">
            <text:p text:style-name="P696">Radiologijos tyrimas</text:p>
            <text:p text:style-name="P697"/>
          </table:table-cell>
          <table:covered-table-cell/>
          <table:table-cell table:style-name="TableCell698">
            <text:p text:style-name="P699">Lopo operacija</text:p>
            <text:p text:style-name="P700">Gingivektomija</text:p>
            <text:p text:style-name="P701">Dantenų plastika</text:p>
          </table:table-cell>
          <table:table-cell table:style-name="TableCell702">
            <text:p text:style-name="P703">Periodontologas</text:p>
          </table:table-cell>
          <table:table-cell table:style-name="TableCell704">
            <text:p text:style-name="P705">Radiologijos tarnyba</text:p>
          </table:table-cell>
        </table:table-row>
        <table:table-row table:style-name="TableRow706">
          <table:table-cell table:style-name="TableCell707">
            <text:p text:style-name="P708">27</text:p>
          </table:table-cell>
          <table:table-cell table:style-name="TableCell709">
            <text:p text:style-name="P710">K06.0</text:p>
            <text:p text:style-name="P711"/>
          </table:table-cell>
          <table:table-cell table:style-name="TableCell712">
            <text:p text:style-name="P713">Dantenų retrakcija</text:p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>Radiologijos tyrimas</text:p>
            <text:p text:style-name="P719"/>
          </table:table-cell>
          <table:covered-table-cell/>
          <table:table-cell table:style-name="TableCell720">
            <text:p text:style-name="P721">Lopo operacija</text:p>
            <text:p text:style-name="P722">Gingivektomija</text:p>
            <text:p text:style-name="P723">Dantenų plastika</text:p>
          </table:table-cell>
          <table:table-cell table:style-name="TableCell724">
            <text:p text:style-name="P725">Periodontologas</text:p>
          </table:table-cell>
          <table:table-cell table:style-name="TableCell726">
            <text:p text:style-name="P727">Radiologijos tarnyba</text:p>
          </table:table-cell>
        </table:table-row>
        <table:table-row table:style-name="TableRow728">
          <table:table-cell table:style-name="TableCell729">
            <text:p text:style-name="P730">28</text:p>
          </table:table-cell>
          <table:table-cell table:style-name="TableCell731">
            <text:p text:style-name="P732">K06.1</text:p>
            <text:p text:style-name="P733">K06.2</text:p>
          </table:table-cell>
          <table:table-cell table:style-name="TableCell734">
            <text:p text:style-name="P735">Dantenų padidėjimas (dantenų fibromatozė)</text:p>
            <text:p text:style-name="P736">Dantenų ir bedantės alveolinės ataugos trauminiai pažeidimai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>Dantenų pertekliaus pašalinimas</text:p>
            <text:p text:style-name="P743">Pakitimų pašalinima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9</text:p>
          </table:table-cell>
          <table:table-cell table:style-name="TableCell751">
            <text:p text:style-name="P752">K06.8</text:p>
            <text:p text:style-name="P753">K06.9</text:p>
          </table:table-cell>
          <table:table-cell table:style-name="TableCell754">
            <text:p text:style-name="P755">Kiti specifiniai dantenų ir bedantės alveolinės ataugos pakitimai (epuliai ir kt.)</text:p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>Radiologijos tyrimas</text:p>
            <text:p text:style-name="P760">Patologijos tyrimas</text:p>
          </table:table-cell>
          <table:covered-table-cell/>
          <table:table-cell table:style-name="TableCell761">
            <text:p text:style-name="P762">Pakitimų pašalinima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Patologijos tarnyba<text:s/></text:p>
            <text:p text:style-name="P767">Radiologijos tarnyba</text:p>
          </table:table-cell>
        </table:table-row>
        <text:soft-page-break/>
        <table:table-row table:style-name="TableRow768">
          <table:table-cell table:style-name="TableCell769">
            <text:p text:style-name="P770">30</text:p>
          </table:table-cell>
          <table:table-cell table:style-name="TableCell771">
            <text:p text:style-name="P772">K09.0</text:p>
            <text:p text:style-name="P773">K09.1</text:p>
            <text:p text:style-name="P774">K09.2</text:p>
            <text:p text:style-name="P775">K09.8</text:p>
            <text:p text:style-name="P776"/>
            <text:p text:style-name="P777">K09.9</text:p>
            <text:p text:style-name="P778">K10.0</text:p>
            <text:p text:style-name="P779">K10.1</text:p>
          </table:table-cell>
          <table:table-cell table:style-name="TableCell780">
            <text:p text:style-name="P781">Embrioninės kilmės odontogeninės cistos</text:p>
            <text:p text:style-name="P782">Embrioninės kilmės neodontogeninės cistos</text:p>
            <text:p text:style-name="P783">Kitos žandikaulių cistos</text:p>
            <text:p text:style-name="P784">Kitos burnos ertmės cistos, neklasifikuojamas kitur (dermoidinė, epidermoidinė burnos ir kitos cistos)</text:p>
            <text:p text:style-name="P785">Burnos ertmės cistos, nepatikslintos</text:p>
            <text:p text:style-name="P786">Žandikaulių raidos sutrikimai (latentinė bei Stafne cistos)</text:p>
            <text:p text:style-name="P787">Centrinė gigantinių ląstelių granulioma</text:p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>Radiologijos tyrimas</text:p>
            <text:p text:style-name="P792">Patologijos tyrimas<text:s/></text:p>
          </table:table-cell>
          <table:covered-table-cell/>
          <table:table-cell table:style-name="TableCell793">
            <text:p text:style-name="P794">Cistektomija</text:p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>Granuliomos pašalinima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Radiologijos tarnyba</text:p>
            <text:p text:style-name="P806">Patologijos tarnyba<text:s/></text:p>
            <text:p text:style-name="P807"/>
          </table:table-cell>
        </table:table-row>
        <table:table-row table:style-name="TableRow808">
          <table:table-cell table:style-name="TableCell809">
            <text:p text:style-name="P810">31</text:p>
          </table:table-cell>
          <table:table-cell table:style-name="TableCell811">
            <text:p text:style-name="P812">K10.0</text:p>
          </table:table-cell>
          <table:table-cell table:style-name="TableCell813">
            <text:p text:style-name="P814">Žandikaulių raidos sutrikimai (apatinio žandikaulio ar gomurio velenas)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>Radiologijos tyrimas</text:p>
            <text:p text:style-name="P819"/>
          </table:table-cell>
          <table:covered-table-cell/>
          <table:table-cell table:style-name="TableCell820">
            <text:p text:style-name="P821">Kaulo pertekliaus pašalinimas -kaulinė plastik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Radiologijos tarnyba</text:p>
          </table:table-cell>
        </table:table-row>
        <table:table-row table:style-name="TableRow826">
          <table:table-cell table:style-name="TableCell827">
            <text:p text:style-name="P828">32</text:p>
          </table:table-cell>
          <table:table-cell table:style-name="TableCell829">
            <text:p text:style-name="P830">K 10.2</text:p>
          </table:table-cell>
          <table:table-cell table:style-name="TableCell831">
            <text:p text:style-name="P832">Žandikaulių uždegiminės būklės<text:s/></text:p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>Radiologijos tyrimas</text:p>
            <text:p text:style-name="P837">Bakteriologinis tyrimas</text:p>
            <text:p text:style-name="P838"/>
          </table:table-cell>
          <table:covered-table-cell/>
          <table:table-cell table:style-name="TableCell839">
            <text:p text:style-name="P840">Pakitusio kaulo pašalinimas, pūlinio atvėrima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Radiologijos tarnyba<text:s/></text:p>
            <text:p text:style-name="P845">Patologijos tarnyba</text:p>
            <text:p text:style-name="P846">Bakteriologinė laboratorija<text:s/></text:p>
          </table:table-cell>
        </table:table-row>
        <table:table-row table:style-name="TableRow847">
          <table:table-cell table:style-name="TableCell848">
            <text:p text:style-name="P849">33</text:p>
          </table:table-cell>
          <table:table-cell table:style-name="TableCell850">
            <text:p text:style-name="P851">K10.8<text:s/></text:p>
          </table:table-cell>
          <table:table-cell table:style-name="TableCell852">
            <text:p text:style-name="P853">Kitos specifinės žandikaulių ligos<text:s/></text:p>
          </table:table-cell>
          <table:table-cell table:style-name="TableCell854">
            <text:p text:style-name="P855">Tik žandikaulių egzostozė</text:p>
          </table:table-cell>
          <table:table-cell table:style-name="TableCell856" table:number-columns-spanned="2">
            <text:p text:style-name="P857">Radiologijos tyrimas</text:p>
            <text:p text:style-name="P858"/>
          </table:table-cell>
          <table:covered-table-cell/>
          <table:table-cell table:style-name="TableCell859">
            <text:p text:style-name="P860">Egzostozės pašalinim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Radiologijos tarnyba</text:p>
          </table:table-cell>
        </table:table-row>
        <table:table-row table:style-name="TableRow865">
          <table:table-cell table:style-name="TableCell866">
            <text:p text:style-name="P867">34</text:p>
          </table:table-cell>
          <table:table-cell table:style-name="TableCell868">
            <text:p text:style-name="P869">K11.3</text:p>
          </table:table-cell>
          <table:table-cell table:style-name="TableCell870">
            <text:p text:style-name="P871">Seilių liaukų abscesas</text:p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>Radiologijos tyrimas</text:p>
          </table:table-cell>
          <table:covered-table-cell/>
          <table:table-cell table:style-name="TableCell876">
            <text:p text:style-name="P877">Absceso atvėrimas, drenavimas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Radiologijos tarnyba</text:p>
          </table:table-cell>
        </table:table-row>
        <table:table-row table:style-name="TableRow882">
          <table:table-cell table:style-name="TableCell883">
            <text:p text:style-name="P884">35</text:p>
          </table:table-cell>
          <table:table-cell table:style-name="TableCell885">
            <text:p text:style-name="P886">K11.5</text:p>
          </table:table-cell>
          <table:table-cell table:style-name="TableCell887">
            <text:p text:style-name="P888">Seilių akmenligė (sialolitiazė)</text:p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>Radiologijos tyrimas</text:p>
          </table:table-cell>
          <table:covered-table-cell/>
          <table:table-cell table:style-name="TableCell893">
            <text:p text:style-name="P894">Sialolito pašalinimas</text:p>
            <text:p text:style-name="P895">Sialodochotomij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Radiologijos tarnyba</text:p>
          </table:table-cell>
        </table:table-row>
        <table:table-row table:style-name="TableRow900">
          <table:table-cell table:style-name="TableCell901">
            <text:p text:style-name="P902">36</text:p>
          </table:table-cell>
          <table:table-cell table:style-name="TableCell903">
            <text:p text:style-name="P904">K13</text:p>
          </table:table-cell>
          <table:table-cell table:style-name="TableCell905">
            <text:p text:style-name="P906">Kitos lūpos ir burnos gleivinės ligos (leukoplakija, granuliomos ir kt.)</text:p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>Patologijos tyrimas</text:p>
          </table:table-cell>
          <table:covered-table-cell/>
          <table:table-cell table:style-name="TableCell911">
            <text:p text:style-name="P912">Pakenkimų pašalinimas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Patologijos tarnyba</text:p>
          </table:table-cell>
        </table:table-row>
        <table:table-row table:style-name="TableRow917">
          <table:table-cell table:style-name="TableCell918">
            <text:p text:style-name="P919">37</text:p>
            <text:p text:style-name="P920"/>
          </table:table-cell>
          <table:table-cell table:style-name="TableCell921">
            <text:p text:style-name="P922">K11.6</text:p>
          </table:table-cell>
          <table:table-cell table:style-name="TableCell923">
            <text:p text:style-name="P924">Seilių liaukos mukocelė</text:p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>Mukocelės ekstirpacija</text:p>
            <text:p text:style-name="P931">Marsupializacija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Patologijos tarnyba<text:s/></text:p>
            <text:p text:style-name="P936"/>
          </table:table-cell>
        </table:table-row>
        <table:table-row table:style-name="TableRow937">
          <table:table-cell table:style-name="TableCell938">
            <text:p text:style-name="P939">38</text:p>
          </table:table-cell>
          <table:table-cell table:style-name="TableCell940">
            <text:p text:style-name="P941">L 02.0<text:s/></text:p>
            <text:p text:style-name="P942"/>
            <text:p text:style-name="P943">L 02.1</text:p>
          </table:table-cell>
          <table:table-cell table:style-name="TableCell944">
            <text:p text:style-name="P945">Veido odos abscesas (pūlinys), furunkulas (šunvotė), karbunkulas (piktvotė)</text:p>
            <text:p text:style-name="P946">Kaklo odos abscesas (pūlinys), furunkulas (šunvotė), karbunkulas (piktvotė)</text:p>
          </table:table-cell>
          <table:table-cell table:style-name="TableCell947">
            <text:p text:style-name="P948">Pastebima bendra organizmo reakcija</text:p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>Pūlinio, karbunkulo, furunkulo atvėrimas, drenavimas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39</text:p>
          </table:table-cell>
          <table:table-cell table:style-name="TableCell960">
            <text:p text:style-name="P961">L 04.0</text:p>
          </table:table-cell>
          <table:table-cell table:style-name="TableCell962">
            <text:p text:style-name="P963">Ūminis galvos, kaklo ir veido limfadenitas</text:p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Limfmazgio atvėrimas, drenavima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Patologijos tarnyba<text:s/></text:p>
            <text:p text:style-name="P974"/>
          </table:table-cell>
        </table:table-row>
        <table:table-row table:style-name="TableRow975">
          <table:table-cell table:style-name="TableCell976">
            <text:p text:style-name="P977">40</text:p>
          </table:table-cell>
          <table:table-cell table:style-name="TableCell978">
            <text:p text:style-name="P979">L 72</text:p>
          </table:table-cell>
          <table:table-cell table:style-name="TableCell980">
            <text:p text:style-name="P981">Odos ir poodinio audinio folikulinės cistos</text:p>
          </table:table-cell>
          <table:table-cell table:style-name="TableCell982">
            <text:p text:style-name="P983">Veido ir kaklo sritis</text:p>
          </table:table-cell>
          <table:table-cell table:style-name="TableCell984" table:number-columns-spanned="2">
            <text:p text:style-name="P985">Patologijos tyrimas</text:p>
          </table:table-cell>
          <table:covered-table-cell/>
          <table:table-cell table:style-name="TableCell986">
            <text:p text:style-name="P987">Cistų pašalinimas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Patologijos tarnyba<text:s/></text:p>
            <text:p text:style-name="P992"/>
          </table:table-cell>
        </table:table-row>
        <table:table-row table:style-name="TableRow993">
          <table:table-cell table:style-name="TableCell994">
            <text:p text:style-name="P995">41</text:p>
          </table:table-cell>
          <table:table-cell table:style-name="TableCell996">
            <text:p text:style-name="P997">L 92</text:p>
            <text:p text:style-name="P998">L 98.0</text:p>
          </table:table-cell>
          <table:table-cell table:style-name="TableCell999">
            <text:p text:style-name="P1000">Odos ir poodinių audinių granuliominiai pakitimai</text:p>
            <text:p text:style-name="P1001">Piogeninė granulioma</text:p>
          </table:table-cell>
          <table:table-cell table:style-name="TableCell1002">
            <text:p text:style-name="P1003">Veido ir kaklo sritis</text:p>
          </table:table-cell>
          <table:table-cell table:style-name="TableCell1004" table:number-columns-spanned="2">
            <text:p text:style-name="P1005">Patologijos tyrimas</text:p>
          </table:table-cell>
          <table:covered-table-cell/>
          <table:table-cell table:style-name="TableCell1006">
            <text:p text:style-name="P1007">Pakitimų, granuliomų išvalymas, pašalinima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Patologijos tarnyba<text:s/></text:p>
            <text:p text:style-name="P1012"/>
          </table:table-cell>
        </table:table-row>
        <table:table-row table:style-name="TableRow1013">
          <table:table-cell table:style-name="TableCell1014">
            <text:p text:style-name="P1015">42</text:p>
          </table:table-cell>
          <table:table-cell table:style-name="TableCell1016">
            <text:p text:style-name="P1017">M 61</text:p>
          </table:table-cell>
          <table:table-cell table:style-name="TableCell1018">
            <text:p text:style-name="P1019">Raumenų kalcifikacija ir osifikacija</text:p>
          </table:table-cell>
          <table:table-cell table:style-name="TableCell1020">
            <text:p text:style-name="P1021">Veido ir kaklo sritis</text:p>
          </table:table-cell>
          <table:table-cell table:style-name="TableCell1022">
            <text:p text:style-name="P1023">Radiologijos tyrimas</text:p>
          </table:table-cell>
          <table:table-cell table:style-name="TableCell1024" table:number-columns-spanned="2">
            <text:p text:style-name="P1025">Pakenktos vietos ekstirpacija,</text:p>
            <text:p text:style-name="P1026">Raumens rezekcija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Patologijos tarnyba<text:s/></text:p>
            <text:p text:style-name="P1031">Radiologijos tarnyba</text:p>
          </table:table-cell>
        </table:table-row>
        <table:table-row table:style-name="TableRow1032">
          <table:table-cell table:style-name="TableCell1033">
            <text:p text:style-name="P1034">43</text:p>
          </table:table-cell>
          <table:table-cell table:style-name="TableCell1035">
            <text:p text:style-name="P1036">M 79.5</text:p>
          </table:table-cell>
          <table:table-cell table:style-name="TableCell1037">
            <text:p text:style-name="P1038">Išliekantis svetimkūnis minkštuosiuose audinuose</text:p>
          </table:table-cell>
          <table:table-cell table:style-name="TableCell1039">
            <text:p text:style-name="P1040">Veido ir kaklo sritis</text:p>
          </table:table-cell>
          <table:table-cell table:style-name="TableCell1041" table:number-columns-spanned="2">
            <text:p text:style-name="P1042">Radiologijos tyrimas</text:p>
          </table:table-cell>
          <table:covered-table-cell/>
          <table:table-cell table:style-name="TableCell1043">
            <text:p text:style-name="P1044">Svetimkūnio pašalinima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Radiologijos tarnyba</text:p>
          </table:table-cell>
        </table:table-row>
        <table:table-row table:style-name="TableRow1049">
          <table:table-cell table:style-name="TableCell1050">
            <text:p text:style-name="P1051">44</text:p>
          </table:table-cell>
          <table:table-cell table:style-name="TableCell1052">
            <text:p text:style-name="P1053">M 89.3</text:p>
          </table:table-cell>
          <table:table-cell table:style-name="TableCell1054">
            <text:p text:style-name="P1055">Kaulo hipertrofija</text:p>
          </table:table-cell>
          <table:table-cell table:style-name="TableCell1056">
            <text:p text:style-name="P1057">Veido kaulai</text:p>
          </table:table-cell>
          <table:table-cell table:style-name="TableCell1058" table:number-columns-spanned="2">
            <text:p text:style-name="P1059">Radiologijos tyrimas</text:p>
          </table:table-cell>
          <table:covered-table-cell/>
          <table:table-cell table:style-name="TableCell1060">
            <text:p text:style-name="P1061">Hipertrofavusio kaulo pašalinimas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Radiologijos tarnyba</text:p>
          </table:table-cell>
        </table:table-row>
        <table:table-row table:style-name="TableRow1066">
          <table:table-cell table:style-name="TableCell1067">
            <text:p text:style-name="P1068">45</text:p>
          </table:table-cell>
          <table:table-cell table:style-name="TableCell1069">
            <text:p text:style-name="P1070">Q17.0<text:s/></text:p>
            <text:p text:style-name="P1071"/>
          </table:table-cell>
          <table:table-cell table:style-name="TableCell1072">
            <text:p text:style-name="P1073">Pridėtinė ausis<text:s/></text:p>
            <text:p text:style-name="P1074"/>
          </table:table-cell>
          <table:table-cell table:style-name="TableCell1075">
            <text:p text:style-name="P1076">Vaikams</text:p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>Ausies kaušelių plastika arba kaušelio pašalinimas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46</text:p>
          </table:table-cell>
          <table:table-cell table:style-name="TableCell1088">
            <text:p text:style-name="P1089">Q17.3</text:p>
            <text:p text:style-name="P1090">Q17.5</text:p>
          </table:table-cell>
          <table:table-cell table:style-name="TableCell1091">
            <text:p text:style-name="P1092">Kitos ausies kaušelio deformacijos (smaila ausis)</text:p>
            <text:p text:style-name="P1093">Atlėpusi ausis</text:p>
          </table:table-cell>
          <table:table-cell table:style-name="TableCell1094">
            <text:p text:style-name="P1095">Vaikams</text:p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>Ausų kaušelių plastika atliekant kremzlės rekonstrukciją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7</text:p>
          </table:table-cell>
          <table:table-cell table:style-name="TableCell1107">
            <text:p text:style-name="P1108">Q82.5</text:p>
          </table:table-cell>
          <table:table-cell table:style-name="TableCell1109">
            <text:p text:style-name="P1110">Įgimtas nepiktybinis apgamas</text:p>
          </table:table-cell>
          <table:table-cell table:style-name="TableCell1111">
            <text:p text:style-name="P1112">Veido ir kaklo sritis</text:p>
          </table:table-cell>
          <table:table-cell table:style-name="TableCell1113" table:number-columns-spanned="2">
            <text:p text:style-name="P1114">Patologijos tyrimas</text:p>
          </table:table-cell>
          <table:covered-table-cell/>
          <table:table-cell table:style-name="TableCell1115">
            <text:p text:style-name="P1116">Apgamo pašalinimas atliekant odos plastiką<text:s/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Patologijos tarnyba<text:s/></text:p>
            <text:p text:style-name="P1121"/>
          </table:table-cell>
        </table:table-row>
        <table:table-row table:style-name="TableRow1122">
          <table:table-cell table:style-name="TableCell1123">
            <text:p text:style-name="P1124">48</text:p>
          </table:table-cell>
          <table:table-cell table:style-name="TableCell1125">
            <text:p text:style-name="P1126">S01</text:p>
          </table:table-cell>
          <table:table-cell table:style-name="TableCell1127">
            <text:p text:style-name="P1128">Galvos žaizda</text:p>
          </table:table-cell>
          <table:table-cell table:style-name="TableCell1129">
            <text:p text:style-name="P1130">Veido ir kaklo sričių gilesnė nei poodžio žaizda</text:p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>Operacija be defektų plastikos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49</text:p>
          </table:table-cell>
          <table:table-cell table:style-name="TableCell1142">
            <text:p text:style-name="P1143">S 02.2</text:p>
          </table:table-cell>
          <table:table-cell table:style-name="TableCell1144">
            <text:p text:style-name="P1145">Nosies kaulų lūžimas</text:p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>Radiologijos tyrimas</text:p>
          </table:table-cell>
          <table:covered-table-cell/>
          <table:table-cell table:style-name="TableCell1150">
            <text:p text:style-name="P1151">Kaulų repozicija, fiksacij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Radiologijos tarnyba</text:p>
          </table:table-cell>
        </table:table-row>
        <table:table-row table:style-name="TableRow1156">
          <table:table-cell table:style-name="TableCell1157">
            <text:p text:style-name="P1158">50</text:p>
          </table:table-cell>
          <table:table-cell table:style-name="TableCell1159">
            <text:p text:style-name="P1160">S 11.7</text:p>
            <text:p text:style-name="P1161">S 11.8</text:p>
            <text:p text:style-name="P1162">S 11.9</text:p>
          </table:table-cell>
          <table:table-cell table:style-name="TableCell1163">
            <text:p text:style-name="P1164">Dauginės kaklo žaizdos</text:p>
            <text:p text:style-name="P1165">Kitų kaklo dalių žaizdos</text:p>
            <text:p text:style-name="P1166">Kaklo žaizda, dalis nepatikslinta</text:p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>Operacija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ext:soft-page-break/>
        <table:table-row table:style-name="TableRow1177">
          <table:table-cell table:style-name="TableCell1178">
            <text:p text:style-name="P1179">51</text:p>
          </table:table-cell>
          <table:table-cell table:style-name="TableCell1180">
            <text:p text:style-name="P1181">T 20.2<text:s/></text:p>
            <text:p text:style-name="P1182">T 20.3</text:p>
            <text:p text:style-name="P1183">T 20.4</text:p>
            <text:p text:style-name="P1184">T 20.5</text:p>
            <text:p text:style-name="P1185">T 20. 6</text:p>
            <text:p text:style-name="P1186">T 20.7</text:p>
          </table:table-cell>
          <table:table-cell table:style-name="TableCell1187">
            <text:p text:style-name="P1188">Galvos ir kaklo antrojo laipsnio nudegimas</text:p>
            <text:p text:style-name="P1189">Galvos ir kaklo trečiojo laipsnio nudegimas</text:p>
            <text:p text:style-name="P1190">Galvos ir kaklo nepatikslinto laipsnio cheminis nudegimas</text:p>
            <text:p text:style-name="P1191">Galvos ir kaklo pirmojo laipsnio cheminis nudegimas</text:p>
            <text:p text:style-name="P1192">Galvos ir kaklo antrojo laipsnio cheminis nudegimas</text:p>
            <text:p text:style-name="P1193">Galvos ir kaklo trečiojo laipsnio cheminis nudegimas</text:p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>Nekrektomija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52</text:p>
          </table:table-cell>
          <table:table-cell table:style-name="TableCell1207">
            <text:p text:style-name="P1208">T 34. 0</text:p>
            <text:p text:style-name="P1209">T 34.1</text:p>
          </table:table-cell>
          <table:table-cell table:style-name="TableCell1210">
            <text:p text:style-name="P1211">Galvos nušalimas su audinių nekroze</text:p>
            <text:p text:style-name="P1212">Kaklo nušalimas su audinių nekroze</text:p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>Nekrektomija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3</text:p>
          </table:table-cell>
          <table:table-cell table:style-name="TableCell1226">
            <text:p text:style-name="P1227">T 79.3</text:p>
          </table:table-cell>
          <table:table-cell table:style-name="TableCell1228">
            <text:p text:style-name="P1229">Potrauminė žaizdos infekcija<text:s/></text:p>
          </table:table-cell>
          <table:table-cell table:style-name="TableCell1230">
            <text:p text:style-name="P1231">Veido ir kaklo srityje</text:p>
          </table:table-cell>
          <table:table-cell table:style-name="TableCell1232" table:number-columns-spanned="2">
            <text:p text:style-name="P1233">Bakteriologinis tyrimas</text:p>
          </table:table-cell>
          <table:covered-table-cell/>
          <table:table-cell table:style-name="TableCell1234">
            <text:p text:style-name="P1235">Nekrektomija, defektų plastika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Bakteriologinė laboratorija</text:p>
          </table:table-cell>
        </table:table-row>
        <table:table-row table:style-name="TableRow1240">
          <table:table-cell table:style-name="TableCell1241">
            <text:p text:style-name="P1242">54</text:p>
          </table:table-cell>
          <table:table-cell table:style-name="TableCell1243">
            <text:p text:style-name="P1244">T 84.6</text:p>
          </table:table-cell>
          <table:table-cell table:style-name="TableCell1245">
            <text:p text:style-name="P1246">Infekcija ar uždegiminė reakcija dėl vidinės fiksacijos įtaiso</text:p>
          </table:table-cell>
          <table:table-cell table:style-name="TableCell1247">
            <text:p text:style-name="P1248">Veido ir kaklo srityje</text:p>
          </table:table-cell>
          <table:table-cell table:style-name="TableCell1249" table:number-columns-spanned="2">
            <text:p text:style-name="P1250">Bakteriologinis tyrimas</text:p>
            <text:p text:style-name="P1251">Radiologijos tyrimas</text:p>
          </table:table-cell>
          <table:covered-table-cell/>
          <table:table-cell table:style-name="TableCell1252">
            <text:p text:style-name="P1253">Vidinės fiksacijos įtaiso pašalinimas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Bakteriologinė laboratorija</text:p>
            <text:p text:style-name="P1258">Radiologijos tarnyba</text:p>
          </table:table-cell>
        </table:table-row>
      </table:table>
      <text:p text:style-name="P1259">______________</text:p>
      <text:soft-page-break/>
      <text:p text:style-name="P1260">PATVIRTINTA</text:p>
      <text:p text:style-name="P1261">Lietuvos Respublikos</text:p>
      <text:p text:style-name="P1262">sveikatos apsaugos ministro</text:p>
      <text:p text:style-name="P1263">2004 m. liepos 16 d.įsakymu Nr. V-553</text:p>
      <text:p text:style-name="P1264"/>
      <text:p text:style-name="P1265"><text:span text:style-name="T1266">II</text:span><text:span text:style-name="T1267">.<text:s/></text:span><text:span text:style-name="T1268">SPECIALIEJI VAIKŲ IR SUAUGUSIŲJŲ VEIDO, ŽANDIKAULIŲ IR BURNOS CHIRURGIJOS STACIONARINIŲ TRETINIO LYGIO PASLAUGŲ TEIKIMO REIKALAVIMAI</text:span></text:p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Eil.</text:p>
            <text:p text:style-name="P1282">Nr.</text:p>
          </table:table-cell>
          <table:table-cell table:style-name="TableCell1283">
            <text:p text:style-name="P1284">TLK-10</text:p>
            <text:p text:style-name="P1285">kodas</text:p>
          </table:table-cell>
          <table:table-cell table:style-name="TableCell1286">
            <text:p text:style-name="P1287">Ligos pavadinimas</text:p>
          </table:table-cell>
          <table:table-cell table:style-name="TableCell1288">
            <text:p text:style-name="P1289">Papildomos sąlygos</text:p>
          </table:table-cell>
          <table:table-cell table:style-name="TableCell1290">
            <text:p text:style-name="P1291">Diagnostikos technologijos</text:p>
          </table:table-cell>
          <table:table-cell table:style-name="TableCell1292">
            <text:p text:style-name="P1293">Gydymo metodai</text:p>
          </table:table-cell>
          <table:table-cell table:style-name="TableCell1294">
            <text:p text:style-name="P1295">Specialistai (konsultuoja prireikus)</text:p>
          </table:table-cell>
          <table:table-cell table:style-name="TableCell1296">
            <text:p text:style-name="P1297">Kitos būtinos sąlygos (privalomos tarnybos ir kt.)</text:p>
          </table:table-cell>
        </table:table-row>
        <table:table-row table:style-name="TableRow1298">
          <table:table-cell table:style-name="TableCell1299">
            <text:p text:style-name="P1300">1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4</text:p>
          </table:table-cell>
          <table:table-cell table:style-name="TableCell1307">
            <text:p text:style-name="P1308">5</text:p>
          </table:table-cell>
          <table:table-cell table:style-name="TableCell1309">
            <text:p text:style-name="P1310">6</text:p>
          </table:table-cell>
          <table:table-cell table:style-name="TableCell1311">
            <text:p text:style-name="P1312">7</text:p>
          </table:table-cell>
          <table:table-cell table:style-name="TableCell1313">
            <text:p text:style-name="P1314">8</text:p>
          </table:table-cell>
        </table:table-row>
        <table:table-row table:style-name="TableRow1315">
          <table:table-cell table:style-name="TableCell1316">
            <text:p text:style-name="P1317">1</text:p>
          </table:table-cell>
          <table:table-cell table:style-name="TableCell1318">
            <text:p text:style-name="P1319">C00</text:p>
          </table:table-cell>
          <table:table-cell table:style-name="TableCell1320">
            <text:p text:style-name="P1321">Lūpos piktybiniai navikai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Naviko ekstirpacija ir kaklo limfadenektomija</text:p>
          </table:table-cell>
          <table:table-cell table:style-name="TableCell1328">
            <text:p text:style-name="P1329">Chemoterapeutas Radioterapeutas</text:p>
          </table:table-cell>
          <table:table-cell table:style-name="TableCell1330">
            <text:p text:style-name="P1331">Patologijos tarnyba</text:p>
            <text:p text:style-name="P1332">Radiologijos tarnyba<text:s/></text:p>
          </table:table-cell>
        </table:table-row>
        <table:table-row table:style-name="TableRow1333">
          <table:table-cell table:style-name="TableCell1334">
            <text:p text:style-name="P1335">2</text:p>
          </table:table-cell>
          <table:table-cell table:style-name="TableCell1336">
            <text:p text:style-name="P1337">C01</text:p>
            <text:p text:style-name="P1338">C02</text:p>
            <text:p text:style-name="P1339">C04</text:p>
            <text:p text:style-name="P1340">C05</text:p>
            <text:p text:style-name="P1341">C06</text:p>
          </table:table-cell>
          <table:table-cell table:style-name="TableCell1342">
            <text:p text:style-name="P1343">Liežuvio šaknies piktybiniai navikai</text:p>
            <text:p text:style-name="P1344">Kitų ir nepatikslintų liežuvio dalių piktybiniai navikai</text:p>
            <text:p text:style-name="P1345">Burnos dugno piktybiniai navikai</text:p>
            <text:p text:style-name="P1346">Gomurio piktybiniai navikai</text:p>
            <text:p text:style-name="P1347">Kitų ir nepatikslintų burnos ertmės dalių piktybiniai navikai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Radiologinis tyrimas</text:p>
          </table:table-cell>
          <table:table-cell table:style-name="TableCell1352">
            <text:p text:style-name="P1353">Naviko ekstirpacija su liežuvio rezekcija ir kaklo limfadenektomija</text:p>
          </table:table-cell>
          <table:table-cell table:style-name="TableCell1354">
            <text:p text:style-name="P1355">Chemoterapeutas Radioterapeutas</text:p>
            <text:p text:style-name="P1356"/>
          </table:table-cell>
          <table:table-cell table:style-name="TableCell1357">
            <text:p text:style-name="P1358">Patologijos tarnyba</text:p>
            <text:p text:style-name="P1359">Radiologijos tarnyba<text:s/></text:p>
          </table:table-cell>
        </table:table-row>
        <table:table-row table:style-name="TableRow1360">
          <table:table-cell table:style-name="TableCell1361">
            <text:p text:style-name="P1362">3</text:p>
          </table:table-cell>
          <table:table-cell table:style-name="TableCell1363">
            <text:p text:style-name="P1364">C03</text:p>
            <text:p text:style-name="P1365"/>
          </table:table-cell>
          <table:table-cell table:style-name="TableCell1366">
            <text:p text:style-name="P1367">Dantenų piktybiniai navikai<text:s/></text:p>
            <text:p text:style-name="P1368"/>
          </table:table-cell>
          <table:table-cell table:style-name="TableCell1369">
            <text:p text:style-name="P1370">Žandikaulių odontogeniniai ar intraosaliniai piktybiniai navikai</text:p>
          </table:table-cell>
          <table:table-cell table:style-name="TableCell1371">
            <text:p text:style-name="P1372">Radiologinis tyrimas</text:p>
          </table:table-cell>
          <table:table-cell table:style-name="TableCell1373">
            <text:p text:style-name="P1374">Žandikaulio rezekcija ir kaklo limfadenektomija</text:p>
          </table:table-cell>
          <table:table-cell table:style-name="TableCell1375">
            <text:p text:style-name="P1376">Chemoterapeutas Radioterapeutas</text:p>
            <text:p text:style-name="P1377">Odontologas ortopedas</text:p>
          </table:table-cell>
          <table:table-cell table:style-name="TableCell1378">
            <text:p text:style-name="P1379">Patologijos tarnyba</text:p>
            <text:p text:style-name="P1380">Radiologijos tarnyba<text:s/></text:p>
          </table:table-cell>
        </table:table-row>
        <table:table-row table:style-name="TableRow1381">
          <table:table-cell table:style-name="TableCell1382">
            <text:p text:style-name="P1383">4</text:p>
          </table:table-cell>
          <table:table-cell table:style-name="TableCell1384">
            <text:p text:style-name="P1385">C41.0</text:p>
            <text:p text:style-name="P1386">C41.1</text:p>
          </table:table-cell>
          <table:table-cell table:style-name="TableCell1387">
            <text:p text:style-name="P1388">Kaukolės ir veido kaulų piktybiniai navikai</text:p>
            <text:p text:style-name="P1389">Apatinio žandikaulio piktybiniai navikai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Radiologijos tyrimas<text:s/></text:p>
            <text:p text:style-name="P1394">Patologijos tyrimas</text:p>
          </table:table-cell>
          <table:table-cell table:style-name="TableCell1395">
            <text:p text:style-name="P1396">Žandikaulio rezekcija ir kaklo limfadenektomija</text:p>
          </table:table-cell>
          <table:table-cell table:style-name="TableCell1397">
            <text:p text:style-name="P1398">Chemoterapeutas Radioterapeutas</text:p>
            <text:p text:style-name="P1399">Odontologas ortopedas</text:p>
          </table:table-cell>
          <table:table-cell table:style-name="TableCell1400">
            <text:p text:style-name="P1401">Patologijos tarnyba</text:p>
            <text:p text:style-name="P1402"/>
          </table:table-cell>
        </table:table-row>
        <table:table-row table:style-name="TableRow1403">
          <table:table-cell table:style-name="TableCell1404">
            <text:p text:style-name="P1405">5</text:p>
          </table:table-cell>
          <table:table-cell table:style-name="TableCell1406">
            <text:p text:style-name="P1407">C07</text:p>
            <text:soft-page-break/>
            <text:p text:style-name="P1408">C08</text:p>
          </table:table-cell>
          <table:table-cell table:style-name="TableCell1409">
            <text:p text:style-name="P1410">Paausinės seilių liaukos piktybiniai navikai</text:p>
            <text:soft-page-break/>
            <text:p text:style-name="P1411">Kitų ir nepatikslintų didžiųjų seilių liaukų piktybiniai navikai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Patologijos tyrimas</text:p>
          </table:table-cell>
          <table:table-cell table:style-name="TableCell1416">
            <text:p text:style-name="P1417">Naviko ekstirpacija ir<text:s/><text:soft-page-break/>kaklo limfadenektomija</text:p>
          </table:table-cell>
          <table:table-cell table:style-name="TableCell1418">
            <text:p text:style-name="P1419">Chemoterapeu<text:soft-page-break/>tas Radioterapeutas</text:p>
          </table:table-cell>
          <table:table-cell table:style-name="TableCell1420">
            <text:p text:style-name="P1421">Patologijos tarnyba<text:s/></text:p>
            <text:soft-page-break/>
            <text:p text:style-name="P1422">Radiologijos tarnyba<text:s/></text:p>
          </table:table-cell>
        </table:table-row>
        <text:soft-page-break/>
        <table:table-row table:style-name="TableRow1423">
          <table:table-cell table:style-name="TableCell1424">
            <text:p text:style-name="P1425">6</text:p>
          </table:table-cell>
          <table:table-cell table:style-name="TableCell1426">
            <text:p text:style-name="P1427">C31</text:p>
          </table:table-cell>
          <table:table-cell table:style-name="TableCell1428">
            <text:p text:style-name="P1429">Ančių piktybiniai navikai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Radiologijos tyrimas</text:p>
            <text:p text:style-name="P1434">Patologijos tyrimas</text:p>
          </table:table-cell>
          <table:table-cell table:style-name="TableCell1435">
            <text:p text:style-name="P1436">Žandikaulio rezekcija ir kaklo limfadenektomija</text:p>
          </table:table-cell>
          <table:table-cell table:style-name="TableCell1437">
            <text:p text:style-name="P1438">Chemoterapeutas Radioterapeutas</text:p>
            <text:p text:style-name="P1439">Odontologas ortopedas</text:p>
          </table:table-cell>
          <table:table-cell table:style-name="TableCell1440">
            <text:p text:style-name="P1441">Patologijos tarnyba</text:p>
            <text:p text:style-name="P1442">Radiologijos tarnyba<text:s/></text:p>
          </table:table-cell>
        </table:table-row>
        <table:table-row table:style-name="TableRow1443">
          <table:table-cell table:style-name="TableCell1444">
            <text:p text:style-name="P1445">7</text:p>
          </table:table-cell>
          <table:table-cell table:style-name="TableCell1446">
            <text:p text:style-name="P1447">C44.0</text:p>
            <text:p text:style-name="P1448">C44.3</text:p>
            <text:p text:style-name="P1449">C43.0</text:p>
            <text:p text:style-name="P1450">C43.3</text:p>
          </table:table-cell>
          <table:table-cell table:style-name="TableCell1451">
            <text:p text:style-name="P1452">Lūpų oda (lūpos bazoląstelinė karcinoma)</text:p>
            <text:p text:style-name="P1453">Kitų ir nepatikslintų veido dalių odos piktybiniai navikai</text:p>
            <text:p text:style-name="P1454">Lūpos piktybinė melanoma</text:p>
            <text:p text:style-name="P1455">Kitų ir nepatikslintų veido dalių piktybinė melanoma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Citologinis tyrimas</text:p>
            <text:p text:style-name="P1460">Patologijos tyrimas</text:p>
          </table:table-cell>
          <table:table-cell table:style-name="TableCell1461">
            <text:p text:style-name="P1462">Naviko ekstirpacija ir kaklo limfadenektomija</text:p>
          </table:table-cell>
          <table:table-cell table:style-name="TableCell1463">
            <text:p text:style-name="P1464">Chemoterapeutas Radioterapeutas</text:p>
          </table:table-cell>
          <table:table-cell table:style-name="TableCell1465">
            <text:p text:style-name="P1466">Patologijos tarnyba</text:p>
            <text:p text:style-name="P1467">Radiologijos tarnyba</text:p>
          </table:table-cell>
        </table:table-row>
        <table:table-row table:style-name="TableRow1468">
          <table:table-cell table:style-name="TableCell1469">
            <text:p text:style-name="P1470">8</text:p>
          </table:table-cell>
          <table:table-cell table:style-name="TableCell1471">
            <text:p text:style-name="P1472">C77.0</text:p>
          </table:table-cell>
          <table:table-cell table:style-name="TableCell1473">
            <text:p text:style-name="P1474">Metastaziniai ir nepatikslinti galvos, kaklo, veido limfmazgių piktybiniai navikai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Radiologijos tyrimas</text:p>
          </table:table-cell>
          <table:table-cell table:style-name="TableCell1479">
            <text:p text:style-name="P1480">Naviko ekstirpacija ir kaklo limfadenektomija</text:p>
          </table:table-cell>
          <table:table-cell table:style-name="TableCell1481">
            <text:p text:style-name="P1482">Chemoterapeutas Radioterapeutas</text:p>
          </table:table-cell>
          <table:table-cell table:style-name="TableCell1483">
            <text:p text:style-name="P1484">Patologijos tarnyba</text:p>
            <text:p text:style-name="P1485">Radiologijos tarnyba<text:s/></text:p>
          </table:table-cell>
        </table:table-row>
        <table:table-row table:style-name="TableRow1486">
          <table:table-cell table:style-name="TableCell1487">
            <text:p text:style-name="P1488">9</text:p>
          </table:table-cell>
          <table:table-cell table:style-name="TableCell1489">
            <text:p text:style-name="P1490">D 00.0</text:p>
            <text:p text:style-name="P1491">D 03.0</text:p>
            <text:p text:style-name="P1492">D 03.1</text:p>
            <text:p text:style-name="P1493">D03.2</text:p>
            <text:p text:style-name="P1494">D 03.3</text:p>
            <text:p text:style-name="P1495">D04</text:p>
          </table:table-cell>
          <table:table-cell table:style-name="TableCell1496">
            <text:p text:style-name="P1497">Lūpos, burnos ertmės ir ryklės carcinoma in situ</text:p>
            <text:p text:style-name="P1498">Lūpos melanoma in situ</text:p>
            <text:p text:style-name="P1499">Akies voko, įskaitant akies kampą, melanoma in situ</text:p>
            <text:p text:style-name="P1500">Ausies ir ausies landos melanoma in situ</text:p>
            <text:p text:style-name="P1501">Kitų ir nepatikslintų veido dalių melanoma in situ</text:p>
            <text:p text:style-name="P1502">Odos carcinoma in situ<text:s/></text:p>
          </table:table-cell>
          <table:table-cell table:style-name="TableCell1503">
            <text:p text:style-name="P1504"/>
            <text:p text:style-name="P1505"/>
            <text:p text:style-name="P1506"/>
            <text:p text:style-name="P1507"/>
            <text:p text:style-name="P1508">Veido ir kaklo srityse</text:p>
          </table:table-cell>
          <table:table-cell table:style-name="TableCell1509">
            <text:p text:style-name="P1510">Patologijos tyrimas</text:p>
            <text:p text:style-name="P1511">Citologinis tyrimas</text:p>
          </table:table-cell>
          <table:table-cell table:style-name="TableCell1512">
            <text:p text:style-name="P1513">Naviko ekscizija su odos plastika ar be jos, su limfadenektomija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Patologijos tarnyba</text:p>
            <text:p text:style-name="P1518"/>
          </table:table-cell>
        </table:table-row>
        <table:table-row table:style-name="TableRow1519">
          <table:table-cell table:style-name="TableCell1520">
            <text:p text:style-name="P1521">10</text:p>
          </table:table-cell>
          <table:table-cell table:style-name="TableCell1522">
            <text:p text:style-name="P1523">D11</text:p>
            <text:p text:style-name="P1524"/>
          </table:table-cell>
          <table:table-cell table:style-name="TableCell1525">
            <text:p text:style-name="P1526">Didžiųjų seilių liaukos gerybiniai navikai</text:p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Citologinis tyrimas</text:p>
            <text:p text:style-name="P1532">Patologijos tyrimas</text:p>
          </table:table-cell>
          <table:table-cell table:style-name="TableCell1533">
            <text:p text:style-name="P1534">Naviko pašalinimas<text:s/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Patologijos tarnyba</text:p>
          </table:table-cell>
        </table:table-row>
        <table:table-row table:style-name="TableRow1539">
          <table:table-cell table:style-name="TableCell1540">
            <text:p text:style-name="P1541">11</text:p>
          </table:table-cell>
          <table:table-cell table:style-name="TableCell1542">
            <text:p text:style-name="P1543">D16.4</text:p>
            <text:p text:style-name="P1544">D16.5</text:p>
          </table:table-cell>
          <table:table-cell table:style-name="TableCell1545">
            <text:p text:style-name="P1546">Kaukolės ir veido kaulų gerybiniai navikai</text:p>
            <text:p text:style-name="P1547">Apatinio žandikaulio gerybiniai navikai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Radiologijos tyrimas</text:p>
            <text:p text:style-name="P1552">Citologinis tyrimas</text:p>
            <text:p text:style-name="P1553">Patologijos tyrimas</text:p>
          </table:table-cell>
          <table:table-cell table:style-name="TableCell1554">
            <text:p text:style-name="P1555">Naviko pašalinimas su vienmomentine audinių defekto plastika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Radiologijos tarnyba</text:p>
            <text:p text:style-name="P1560">Patologijos tarnyba</text:p>
            <text:p text:style-name="P1561"/>
          </table:table-cell>
        </table:table-row>
        <table:table-row table:style-name="TableRow1562">
          <table:table-cell table:style-name="TableCell1563">
            <text:p text:style-name="P1564">12</text:p>
          </table:table-cell>
          <table:table-cell table:style-name="TableCell1565">
            <text:p text:style-name="P1566">D18.0</text:p>
            <text:p text:style-name="P1567">D18.1</text:p>
            <text:p text:style-name="P1568"/>
          </table:table-cell>
          <table:table-cell table:style-name="TableCell1569">
            <text:p text:style-name="P1570">Hemangioma</text:p>
            <text:p text:style-name="P1571">Limfangioma</text:p>
            <text:p text:style-name="P1572"/>
          </table:table-cell>
          <table:table-cell table:style-name="TableCell1573">
            <text:p text:style-name="P1574">Veido ir kaklo audinių</text:p>
          </table:table-cell>
          <table:table-cell table:style-name="TableCell1575">
            <text:p text:style-name="P1576">Radiologijos tyrimas</text:p>
            <text:p text:style-name="P1577">Citologinis tyrimas</text:p>
            <text:p text:style-name="P1578">Patologijos tyrimas</text:p>
          </table:table-cell>
          <table:table-cell table:style-name="TableCell1579">
            <text:p text:style-name="P1580">Naviko pašalinimas su vienmomentine audinių defekto plastika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Radiologijos tarnyba Patologijos tarnyba</text:p>
            <text:p text:style-name="P1585"/>
          </table:table-cell>
        </table:table-row>
        <table:table-row table:style-name="TableRow1586">
          <table:table-cell table:style-name="TableCell1587">
            <text:p text:style-name="P1588">13</text:p>
          </table:table-cell>
          <table:table-cell table:style-name="TableCell1589">
            <text:p text:style-name="P1590">D<text:s/><text:soft-page-break/>36.1<text:s/></text:p>
            <text:p text:style-name="P1591"/>
            <text:p text:style-name="P1592">D 36.7</text:p>
            <text:p text:style-name="P1593"/>
            <text:p text:style-name="P1594">D38.5</text:p>
            <text:p text:style-name="P1595"/>
            <text:p text:style-name="P1596">D 43.3<text:s/></text:p>
          </table:table-cell>
          <table:table-cell table:style-name="TableCell1597">
            <text:p text:style-name="P1598">Periferinių nervų ir autonominės nervų sistemos<text:s/><text:soft-page-break/>gerybiniai navikai</text:p>
            <text:p text:style-name="P1599">Kitos patikslintos lokalizacijos (nosies) gerybiniai navikai</text:p>
            <text:p text:style-name="P1600"/>
            <text:p text:style-name="P1601">Kitų kvėpavimo organų nepatikslintos ir nežinomos eigos navikai</text:p>
            <text:p text:style-name="P1602">Galvinių nervų navikai</text:p>
          </table:table-cell>
          <table:table-cell table:style-name="TableCell1603">
            <text:p text:style-name="P1604"/>
            <text:p text:style-name="P1605"/>
            <text:p text:style-name="P1606"/>
            <text:p text:style-name="P1607"/>
            <text:p text:style-name="P1608">Nosies kremzlių, ančių, ertmės (D 38.5)</text:p>
          </table:table-cell>
          <table:table-cell table:style-name="TableCell1609">
            <text:p text:style-name="P1610">Patologijos tyrimas</text:p>
          </table:table-cell>
          <table:table-cell table:style-name="TableCell1611">
            <text:p text:style-name="P1612">Naviko pašalinimas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Patologijos tarnyba</text:p>
          </table:table-cell>
        </table:table-row>
        <text:soft-page-break/>
        <table:table-row table:style-name="TableRow1617">
          <table:table-cell table:style-name="TableCell1618">
            <text:p text:style-name="P1619">14</text:p>
          </table:table-cell>
          <table:table-cell table:style-name="TableCell1620">
            <text:p text:style-name="P1621">G50</text:p>
          </table:table-cell>
          <table:table-cell table:style-name="TableCell1622">
            <text:p text:style-name="P1623">Trišakio nervo ligos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Radiologijos tyrimas<text:s/></text:p>
            <text:p text:style-name="P1628"/>
          </table:table-cell>
          <table:table-cell table:style-name="TableCell1629">
            <text:p text:style-name="P1630">Nervų rezekcija</text:p>
            <text:p text:style-name="P1631">Nervų dekompresija</text:p>
            <text:p text:style-name="P1632">Neuroeksherezė</text:p>
          </table:table-cell>
          <table:table-cell table:style-name="TableCell1633">
            <text:p text:style-name="P1634">Oftalmologas</text:p>
            <text:p text:style-name="P1635">Endodontologas Neurologas</text:p>
          </table:table-cell>
          <table:table-cell table:style-name="TableCell1636">
            <text:p text:style-name="P1637">Radiologijos tarnyba</text:p>
          </table:table-cell>
        </table:table-row>
        <table:table-row table:style-name="TableRow1638">
          <table:table-cell table:style-name="TableCell1639">
            <text:p text:style-name="P1640">15</text:p>
          </table:table-cell>
          <table:table-cell table:style-name="TableCell1641">
            <text:p text:style-name="P1642">G51</text:p>
          </table:table-cell>
          <table:table-cell table:style-name="TableCell1643">
            <text:p text:style-name="P1644">Veidinio nervo ligos<text:s/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Radiologijos tyrimas<text:s/></text:p>
            <text:p text:style-name="P1649"/>
          </table:table-cell>
          <table:table-cell table:style-name="TableCell1650">
            <text:p text:style-name="P1651">Nervo plastika</text:p>
            <text:p text:style-name="P1652">Raumenų plastika</text:p>
          </table:table-cell>
          <table:table-cell table:style-name="TableCell1653">
            <text:p text:style-name="P1654">Neurologas</text:p>
          </table:table-cell>
          <table:table-cell table:style-name="TableCell1655">
            <text:p text:style-name="P1656">Radiologijos tarnyba</text:p>
          </table:table-cell>
        </table:table-row>
        <table:table-row table:style-name="TableRow1657">
          <table:table-cell table:style-name="TableCell1658">
            <text:p text:style-name="P1659">16</text:p>
          </table:table-cell>
          <table:table-cell table:style-name="TableCell1660">
            <text:p text:style-name="P1661">G52.1</text:p>
            <text:p text:style-name="P1662">G52.3</text:p>
            <text:p text:style-name="P1663"/>
          </table:table-cell>
          <table:table-cell table:style-name="TableCell1664">
            <text:p text:style-name="P1665">Liežuvinio ryklės nervo ligos</text:p>
            <text:p text:style-name="P1666">Poliežuvinio nervo ligos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Radiologijos tyrimas</text:p>
          </table:table-cell>
          <table:table-cell table:style-name="TableCell1671">
            <text:p text:style-name="P1672">Ylinio paliežuvio komplekso rezekcija<text:s/></text:p>
            <text:p text:style-name="P1673">Nervų rezekcija</text:p>
            <text:p text:style-name="P1674">Nervų dekompresija</text:p>
            <text:p text:style-name="P1675">Neuroeksherezė</text:p>
          </table:table-cell>
          <table:table-cell table:style-name="TableCell1676">
            <text:p text:style-name="P1677">Neurologas</text:p>
          </table:table-cell>
          <table:table-cell table:style-name="TableCell1678">
            <text:p text:style-name="P1679">Radiologijos tarnyba</text:p>
          </table:table-cell>
        </table:table-row>
        <table:table-row table:style-name="TableRow1680">
          <table:table-cell table:style-name="TableCell1681">
            <text:p text:style-name="P1682">17</text:p>
          </table:table-cell>
          <table:table-cell table:style-name="TableCell1683">
            <text:p text:style-name="P1684">H 02.0</text:p>
            <text:p text:style-name="P1685">H 02.1</text:p>
            <text:p text:style-name="P1686">H 02.4</text:p>
            <text:p text:style-name="P1687">H 02.5</text:p>
          </table:table-cell>
          <table:table-cell table:style-name="TableCell1688">
            <text:p text:style-name="P1689">Voko entropionas (įvirtimas) ir trichiazė</text:p>
            <text:p text:style-name="P1690">Voko ektropionas (išvirtimas)</text:p>
            <text:p text:style-name="P1691">Voko ptozė (nusileidimas)</text:p>
            <text:p text:style-name="P1692">Kitos ligos, sutrikdančios vokų funkciją</text:p>
          </table:table-cell>
          <table:table-cell table:style-name="TableCell1693">
            <text:p text:style-name="P1694">Pooperaciniai arba potrauminiai voko fukcijos sutrikimai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Voko plastika</text:p>
          </table:table-cell>
          <table:table-cell table:style-name="TableCell1699">
            <text:p text:style-name="P1700">Oftalmologas</text:p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8</text:p>
          </table:table-cell>
          <table:table-cell table:style-name="TableCell1707">
            <text:p text:style-name="P1708">H 05.0</text:p>
          </table:table-cell>
          <table:table-cell table:style-name="TableCell1709">
            <text:p text:style-name="P1710">Ūminis akiduobės uždegimas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Pūlyno tomija ir drenavimas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9</text:p>
          </table:table-cell>
          <table:table-cell table:style-name="TableCell1724">
            <text:p text:style-name="P1725">J 01.0<text:s/></text:p>
            <text:p text:style-name="P1726">J 32.0</text:p>
          </table:table-cell>
          <table:table-cell table:style-name="TableCell1727">
            <text:p text:style-name="P1728">Ūminis maksilinis (žandinis) sinusitas</text:p>
            <text:p text:style-name="P1729">Lėtinis maksilinis (žandinis) sinusitas</text:p>
          </table:table-cell>
          <table:table-cell table:style-name="TableCell1730">
            <text:p text:style-name="P1731">Odontogeninės kilmės</text:p>
          </table:table-cell>
          <table:table-cell table:style-name="TableCell1732">
            <text:p text:style-name="P1733">Radiologijos tyrimas</text:p>
          </table:table-cell>
          <table:table-cell table:style-name="TableCell1734">
            <text:p text:style-name="P1735">Sinuso operacija<text:s/></text:p>
            <text:p text:style-name="P1736">Fistuloplastika<text:s/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Radiologijos tarnyba</text:p>
          </table:table-cell>
        </table:table-row>
        <table:table-row table:style-name="TableRow1741">
          <table:table-cell table:style-name="TableCell1742">
            <text:p text:style-name="P1743">20</text:p>
          </table:table-cell>
          <table:table-cell table:style-name="TableCell1744">
            <text:p text:style-name="P1745">J39.0</text:p>
            <text:p text:style-name="P1746"/>
          </table:table-cell>
          <table:table-cell table:style-name="TableCell1747">
            <text:p text:style-name="P1748">Retrofaringinis ir parafaringinis abscesa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Radiologijos tyrimas</text:p>
          </table:table-cell>
          <table:table-cell table:style-name="TableCell1753">
            <text:p text:style-name="P1754">Pūlyno tomija ir drenavimas<text:s/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Radiologijos tarnyba</text:p>
          </table:table-cell>
        </table:table-row>
        <table:table-row table:style-name="TableRow1759">
          <table:table-cell table:style-name="TableCell1760">
            <text:p text:style-name="P1761">21</text:p>
          </table:table-cell>
          <table:table-cell table:style-name="TableCell1762">
            <text:p text:style-name="P1763">K07.0</text:p>
            <text:p text:style-name="P1764"/>
            <text:p text:style-name="P1765">K07.1</text:p>
            <text:p text:style-name="P1766">K07.2</text:p>
            <text:p text:style-name="P1767">K07.5</text:p>
          </table:table-cell>
          <table:table-cell table:style-name="TableCell1768">
            <text:p text:style-name="P1769">Svarbiausios žandikaulių dydžio anomalijos<text:s/></text:p>
            <text:p text:style-name="P1770">(makro-, mikrognatija, hiper- ir hipoplazija)</text:p>
            <text:p text:style-name="P1771">Žandikaulių – kaukolės bazės ryšių anomalijos</text:p>
            <text:p text:style-name="P1772">Dantų lanko ryšio anomalijos (sąkandžio anomalijos)</text:p>
            <text:p text:style-name="P1773">Dantų ir veido anomalijos dėl funkcinių<text:s/><text:soft-page-break/>sutrikimų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Radiologijos tyrimas<text:s/></text:p>
            <text:p text:style-name="P1778">Žandikaulių diagnostiniai modeliai</text:p>
            <text:p text:style-name="P1779"/>
          </table:table-cell>
          <table:table-cell table:style-name="TableCell1780">
            <text:p text:style-name="P1781">Žandikaulių osteotomija ar rekonstrukcija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Radiologijos tarnyba</text:p>
            <text:p text:style-name="P1786"/>
          </table:table-cell>
        </table:table-row>
        <text:soft-page-break/>
        <table:table-row table:style-name="TableRow1787">
          <table:table-cell table:style-name="TableCell1788">
            <text:p text:style-name="P1789">22</text:p>
          </table:table-cell>
          <table:table-cell table:style-name="TableCell1790">
            <text:p text:style-name="P1791">K07.6</text:p>
          </table:table-cell>
          <table:table-cell table:style-name="TableCell1792">
            <text:p text:style-name="P1793">Smilkininio apatinio žandikaulio sąnario pakitimai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Radiologijos tyrimas</text:p>
          </table:table-cell>
          <table:table-cell table:style-name="TableCell1798">
            <text:p text:style-name="P1799">Artroplastika</text:p>
            <text:p text:style-name="P1800">Diskektomija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Radiologijos tarnyba</text:p>
          </table:table-cell>
        </table:table-row>
        <table:table-row table:style-name="TableRow1805">
          <table:table-cell table:style-name="TableCell1806">
            <text:p text:style-name="P1807">23</text:p>
          </table:table-cell>
          <table:table-cell table:style-name="TableCell1808">
            <text:p text:style-name="P1809">K07.8</text:p>
          </table:table-cell>
          <table:table-cell table:style-name="TableCell1810">
            <text:p text:style-name="P1811">Kitos dantų ir veido anomalijos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Radiologijos tyrimas</text:p>
          </table:table-cell>
          <table:table-cell table:style-name="TableCell1816">
            <text:p text:style-name="P1817">Deformacijų plastika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Radiologijos tarnyba</text:p>
          </table:table-cell>
        </table:table-row>
        <table:table-row table:style-name="TableRow1822">
          <table:table-cell table:style-name="TableCell1823">
            <text:p text:style-name="P1824">24</text:p>
          </table:table-cell>
          <table:table-cell table:style-name="TableCell1825">
            <text:p text:style-name="P1826">K08.2</text:p>
          </table:table-cell>
          <table:table-cell table:style-name="TableCell1827">
            <text:p text:style-name="P1828">Bedantės alveolinės ataugos atrofija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Radiologijos tyrimas</text:p>
          </table:table-cell>
          <table:table-cell table:style-name="TableCell1833">
            <text:p text:style-name="P1834">Prieangio gilinimo operacija arba kaulo augmentacija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5</text:p>
          </table:table-cell>
          <table:table-cell table:style-name="TableCell1842">
            <text:p text:style-name="P1843">K 10.2</text:p>
          </table:table-cell>
          <table:table-cell table:style-name="TableCell1844">
            <text:p text:style-name="P1845">Žandikaulių uždegiminės būklės<text:s/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Radiologijos tyrimas</text:p>
            <text:p text:style-name="P1850"/>
          </table:table-cell>
          <table:table-cell table:style-name="TableCell1851">
            <text:p text:style-name="P1852">Pakitusio kaulo pašalinimas bei osteosintezė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6</text:p>
          </table:table-cell>
          <table:table-cell table:style-name="TableCell1860">
            <text:p text:style-name="P1861">K10.8</text:p>
          </table:table-cell>
          <table:table-cell table:style-name="TableCell1862">
            <text:p text:style-name="P1863">Kitos specifinės žandikaulių ligos</text:p>
          </table:table-cell>
          <table:table-cell table:style-name="TableCell1864">
            <text:p text:style-name="P1865">Fibrozinė displazija, vienpusė kondyliaro<text:s/></text:p>
            <text:p text:style-name="P1866">hipo- ar hiperplazija</text:p>
          </table:table-cell>
          <table:table-cell table:style-name="TableCell1867">
            <text:p text:style-name="P1868">Radiologijos tyrimas</text:p>
            <text:p text:style-name="P1869"/>
          </table:table-cell>
          <table:table-cell table:style-name="TableCell1870">
            <text:p text:style-name="P1871">Pakenkimo pašalinimas su osteoplastika ar be jos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27</text:p>
          </table:table-cell>
          <table:table-cell table:style-name="TableCell1879">
            <text:p text:style-name="P1880">K11.4</text:p>
            <text:p text:style-name="P1881"/>
          </table:table-cell>
          <table:table-cell table:style-name="TableCell1882">
            <text:p text:style-name="P1883">Seilių liaukų fistulės</text:p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Radiologijos tyrimas</text:p>
          </table:table-cell>
          <table:table-cell table:style-name="TableCell1889">
            <text:p text:style-name="P1890">Liaukos ekstirpacija</text:p>
            <text:p text:style-name="P1891">Fistulių plastika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Radiologijos tarnyba</text:p>
          </table:table-cell>
        </table:table-row>
        <table:table-row table:style-name="TableRow1896">
          <table:table-cell table:style-name="TableCell1897">
            <text:p text:style-name="P1898">28</text:p>
          </table:table-cell>
          <table:table-cell table:style-name="TableCell1899">
            <text:p text:style-name="P1900">K11.2</text:p>
            <text:p text:style-name="P1901">K11.5</text:p>
          </table:table-cell>
          <table:table-cell table:style-name="TableCell1902">
            <text:p text:style-name="P1903">Sialoadenitas</text:p>
            <text:p text:style-name="P1904">Seilių liaukų akmenligė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Radiologijos tyrimas</text:p>
          </table:table-cell>
          <table:table-cell table:style-name="TableCell1909">
            <text:p text:style-name="P1910">Seilių liaukų ekstirpacija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Radiologijos tarnyba</text:p>
          </table:table-cell>
        </table:table-row>
        <table:table-row table:style-name="TableRow1915">
          <table:table-cell table:style-name="TableCell1916">
            <text:p text:style-name="P1917">29</text:p>
          </table:table-cell>
          <table:table-cell table:style-name="TableCell1918">
            <text:p text:style-name="P1919">K11.8</text:p>
          </table:table-cell>
          <table:table-cell table:style-name="TableCell1920">
            <text:p text:style-name="P1921">Kitos seilių liaukų ligos<text:s/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Radiologijos tyrimas</text:p>
          </table:table-cell>
          <table:table-cell table:style-name="TableCell1926">
            <text:p text:style-name="P1927">Liaukos ekstirpacija</text:p>
            <text:p text:style-name="P1928">Liaukos rezekcija</text:p>
            <text:p text:style-name="P1929">Latakų ir (arba) fistulių plastika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Radiologijos tarnyba</text:p>
          </table:table-cell>
        </table:table-row>
        <table:table-row table:style-name="TableRow1934">
          <table:table-cell table:style-name="TableCell1935">
            <text:p text:style-name="P1936">30</text:p>
          </table:table-cell>
          <table:table-cell table:style-name="TableCell1937">
            <text:p text:style-name="P1938">K12.2</text:p>
          </table:table-cell>
          <table:table-cell table:style-name="TableCell1939">
            <text:p text:style-name="P1940">Burnos celiulitas ir abscesas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Radiologijos tyrimas</text:p>
          </table:table-cell>
          <table:table-cell table:style-name="TableCell1945">
            <text:p text:style-name="P1946">Pūlyno tomija ir drenavimas<text:s/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Radiologijos tarnyba</text:p>
          </table:table-cell>
        </table:table-row>
        <table:table-row table:style-name="TableRow1951">
          <table:table-cell table:style-name="TableCell1952">
            <text:p text:style-name="P1953">31</text:p>
          </table:table-cell>
          <table:table-cell table:style-name="TableCell1954">
            <text:p text:style-name="P1955">K14.0</text:p>
          </table:table-cell>
          <table:table-cell table:style-name="TableCell1956">
            <text:p text:style-name="P1957">Glositas (abscesas)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Pūlyno tomija ir drenavimas<text:s/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32</text:p>
          </table:table-cell>
          <table:table-cell table:style-name="TableCell1971">
            <text:p text:style-name="P1972">K 14.8</text:p>
          </table:table-cell>
          <table:table-cell table:style-name="TableCell1973">
            <text:p text:style-name="P1974">Kitos liežuvio ligos<text:s/></text:p>
          </table:table-cell>
          <table:table-cell table:style-name="TableCell1975">
            <text:p text:style-name="P1976">Hipertrofija, padidėjimas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Liežuvio rezekc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33</text:p>
          </table:table-cell>
          <table:table-cell table:style-name="TableCell1988">
            <text:p text:style-name="P1989">L 03.2<text:s/></text:p>
            <text:p text:style-name="P1990">L 03.9</text:p>
          </table:table-cell>
          <table:table-cell table:style-name="TableCell1991">
            <text:p text:style-name="P1992">Veido celiulitas<text:s/></text:p>
            <text:p text:style-name="P1993">Nepatikslintas celiulitas</text:p>
          </table:table-cell>
          <table:table-cell table:style-name="TableCell1994">
            <text:p text:style-name="P1995">Kaklo ar veido srities flegmona arba abscesas</text:p>
          </table:table-cell>
          <table:table-cell table:style-name="TableCell1996">
            <text:p text:style-name="P1997">Radiologijos tyrimas</text:p>
          </table:table-cell>
          <table:table-cell table:style-name="TableCell1998">
            <text:p text:style-name="P1999">Flegmonos ar absceso tomija, drenavimas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Radiologijos tarnyba</text:p>
          </table:table-cell>
        </table:table-row>
        <table:table-row table:style-name="TableRow2004">
          <table:table-cell table:style-name="TableCell2005">
            <text:p text:style-name="P2006">34</text:p>
          </table:table-cell>
          <table:table-cell table:style-name="TableCell2007">
            <text:p text:style-name="P2008">L 89</text:p>
          </table:table-cell>
          <table:table-cell table:style-name="TableCell2009">
            <text:p text:style-name="P2010">Pragulų opos</text:p>
          </table:table-cell>
          <table:table-cell table:style-name="TableCell2011">
            <text:p text:style-name="P2012">Veido ir kaklo sritis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Pragulų pašalinimas atliekant odos plastiką<text:s/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35</text:p>
          </table:table-cell>
          <table:table-cell table:style-name="TableCell2024">
            <text:p text:style-name="P2025">L 90.5</text:p>
            <text:soft-page-break/>
            <text:p text:style-name="P2026">L 91</text:p>
          </table:table-cell>
          <table:table-cell table:style-name="TableCell2027">
            <text:p text:style-name="P2028">Odos randiniai pakitimai, fibrozė</text:p>
            <text:p text:style-name="P2029">Odos hipertrofiniai pakitimai</text:p>
          </table:table-cell>
          <table:table-cell table:style-name="TableCell2030">
            <text:p text:style-name="P2031">Veido ir kaklo sritis,<text:s/><text:soft-page-break/>esant funkcijos sutrikimams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Pakitimų pašalinimas, odos plastika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ext:soft-page-break/>
        <table:table-row table:style-name="TableRow2040">
          <table:table-cell table:style-name="TableCell2041">
            <text:p text:style-name="P2042">36</text:p>
          </table:table-cell>
          <table:table-cell table:style-name="TableCell2043">
            <text:p text:style-name="P2044">L 98.4</text:p>
          </table:table-cell>
          <table:table-cell table:style-name="TableCell2045">
            <text:p text:style-name="P2046">Lėtinė odos opa</text:p>
          </table:table-cell>
          <table:table-cell table:style-name="TableCell2047">
            <text:p text:style-name="P2048">Veido ir kaklo sritis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Opos pašalinimas atliekant odos plastiką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37</text:p>
          </table:table-cell>
          <table:table-cell table:style-name="TableCell2060">
            <text:p text:style-name="P2061">M12.5</text:p>
          </table:table-cell>
          <table:table-cell table:style-name="TableCell2062">
            <text:p text:style-name="P2063">Trauminė artropatija</text:p>
          </table:table-cell>
          <table:table-cell table:style-name="TableCell2064">
            <text:p text:style-name="P2065">Smilkininis apatinio žandikaulio sąnarys</text:p>
          </table:table-cell>
          <table:table-cell table:style-name="TableCell2066">
            <text:p text:style-name="P2067">Radiologijos tyrimas</text:p>
          </table:table-cell>
          <table:table-cell table:style-name="TableCell2068">
            <text:p text:style-name="P2069">Smilkininio apatinio žandikaulio sąnario revizija, sąnarinių paviršių arba sąnario plastika<text:s/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Radiologijos tarnyba</text:p>
          </table:table-cell>
        </table:table-row>
        <table:table-row table:style-name="TableRow2074">
          <table:table-cell table:style-name="TableCell2075">
            <text:p text:style-name="P2076">38</text:p>
          </table:table-cell>
          <table:table-cell table:style-name="TableCell2077">
            <text:p text:style-name="P2078">M 35.0</text:p>
          </table:table-cell>
          <table:table-cell table:style-name="TableCell2079">
            <text:p text:style-name="P2080">Sjogreno sindromas</text:p>
          </table:table-cell>
          <table:table-cell table:style-name="TableCell2081">
            <text:p text:style-name="P2082">Veido ir kaklo sritis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Seilių liaukų pašalinimas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39</text:p>
          </table:table-cell>
          <table:table-cell table:style-name="TableCell2094">
            <text:p text:style-name="P2095">M 84</text:p>
          </table:table-cell>
          <table:table-cell table:style-name="TableCell2096">
            <text:p text:style-name="P2097">Kaulo vientisumo pažeidimai</text:p>
          </table:table-cell>
          <table:table-cell table:style-name="TableCell2098">
            <text:p text:style-name="P2099">Veido kaulai</text:p>
          </table:table-cell>
          <table:table-cell table:style-name="TableCell2100">
            <text:p text:style-name="P2101">Radiologijos tyrimas</text:p>
          </table:table-cell>
          <table:table-cell table:style-name="TableCell2102">
            <text:p text:style-name="P2103">Kaulo osteosintezė su osteoplastika ar be jos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Radiologijos tarnyba</text:p>
          </table:table-cell>
        </table:table-row>
        <table:table-row table:style-name="TableRow2108">
          <table:table-cell table:style-name="TableCell2109">
            <text:p text:style-name="P2110">40</text:p>
          </table:table-cell>
          <table:table-cell table:style-name="TableCell2111">
            <text:p text:style-name="P2112">M 86</text:p>
            <text:p text:style-name="P2113">M 87.8<text:s/></text:p>
            <text:p text:style-name="P2114">M 87.9</text:p>
          </table:table-cell>
          <table:table-cell table:style-name="TableCell2115">
            <text:p text:style-name="P2116">Osteomielitas</text:p>
            <text:p text:style-name="P2117">Kita osteonekrozė</text:p>
            <text:p text:style-name="P2118">Osteonekrozė, nepatikslinta</text:p>
          </table:table-cell>
          <table:table-cell table:style-name="TableCell2119">
            <text:p text:style-name="P2120">Veido kaulai</text:p>
          </table:table-cell>
          <table:table-cell table:style-name="TableCell2121">
            <text:p text:style-name="P2122">Radiologijos tyrimas</text:p>
          </table:table-cell>
          <table:table-cell table:style-name="TableCell2123">
            <text:p text:style-name="P2124">Pūlyno tomija</text:p>
            <text:p text:style-name="P2125">Sekvestrektomija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Radiologijos tarnyba</text:p>
          </table:table-cell>
        </table:table-row>
        <table:table-row table:style-name="TableRow2130">
          <table:table-cell table:style-name="TableCell2131">
            <text:p text:style-name="P2132">41</text:p>
          </table:table-cell>
          <table:table-cell table:style-name="TableCell2133">
            <text:p text:style-name="P2134">M95.0</text:p>
            <text:p text:style-name="P2135">M 95.1</text:p>
            <text:p text:style-name="P2136">M 95.2</text:p>
            <text:p text:style-name="P2137">M 95.3</text:p>
          </table:table-cell>
          <table:table-cell table:style-name="TableCell2138">
            <text:p text:style-name="P2139">Įgytos nosies deformacija</text:p>
            <text:p text:style-name="P2140">„Žiedinio kopūsto“ ausis</text:p>
            <text:p text:style-name="P2141">Kita įgyta galvos deformacija</text:p>
            <text:p text:style-name="P2142">Įgyta kaklo deformacija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Deformacijų korekcija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42</text:p>
          </table:table-cell>
          <table:table-cell table:style-name="TableCell2156">
            <text:p text:style-name="P2157">Q10.0</text:p>
            <text:p text:style-name="P2158">Q10.1</text:p>
            <text:p text:style-name="P2159">Q10.2<text:s/></text:p>
            <text:p text:style-name="P2160">Q10.3</text:p>
            <text:p text:style-name="P2161">Q10.7</text:p>
          </table:table-cell>
          <table:table-cell table:style-name="TableCell2162">
            <text:p text:style-name="P2163">Įgimta ptozė</text:p>
            <text:p text:style-name="P2164">Įgimtas ektropionas (voko išvirtimas)</text:p>
            <text:p text:style-name="P2165">Įgimtas entropionas (voko įvirtimas)</text:p>
            <text:p text:style-name="P2166">Kitos įgimtos voko formavimosi ydos</text:p>
            <text:p text:style-name="P2167">Įgimta akiduobės formavimosi yda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Defekto korekcija, vokų plastika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43</text:p>
          </table:table-cell>
          <table:table-cell table:style-name="TableCell2181">
            <text:p text:style-name="P2182">Q16.0</text:p>
            <text:p text:style-name="P2183">Q16.1</text:p>
            <text:p text:style-name="P2184"/>
          </table:table-cell>
          <table:table-cell table:style-name="TableCell2185">
            <text:p text:style-name="P2186">Įgimtas ausies kaušelio nebuvimas</text:p>
            <text:p text:style-name="P2187">Įgimtas išorinės klausomosios landos nebuvimas, atrezija arba susiaurėjimas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Ausų kaušelių arba klausomosios landos plastika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44</text:p>
          </table:table-cell>
          <table:table-cell table:style-name="TableCell2201">
            <text:p text:style-name="P2202">Q17.1<text:s/></text:p>
            <text:p text:style-name="P2203">Q17.2</text:p>
            <text:p text:style-name="P2204">Q17.4</text:p>
            <text:p text:style-name="P2205">Q17.8</text:p>
            <text:p text:style-name="P2206">Q17.9</text:p>
          </table:table-cell>
          <table:table-cell table:style-name="TableCell2207">
            <text:p text:style-name="P2208">Makrotija (didžiaausystė)</text:p>
            <text:p text:style-name="P2209">Mikrotija (mažos ausys)</text:p>
            <text:p text:style-name="P2210">Ne vietoje prisitvirtinusi ausis</text:p>
            <text:p text:style-name="P2211">Įgimtas ausies spenelio nebuvimas</text:p>
            <text:p text:style-name="P2212">Įgimta ausies formavimosi yda, nepatikslinta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Ausų kaušelių plastika, defektų korekcija, atliekant kremzlių rekonstrukciją<text:s/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45</text:p>
          </table:table-cell>
          <table:table-cell table:style-name="TableCell2226">
            <text:p text:style-name="P2227">Q18.0</text:p>
            <text:soft-page-break/>
            <text:p text:style-name="P2228">Q18.1</text:p>
            <text:p text:style-name="P2229">Q18.2</text:p>
            <text:p text:style-name="P2230">Q18.3</text:p>
            <text:p text:style-name="P2231">Q18.4</text:p>
            <text:p text:style-name="P2232">Q18.5</text:p>
            <text:p text:style-name="P2233">Q18.6</text:p>
            <text:p text:style-name="P2234">Q18.7</text:p>
            <text:p text:style-name="P2235">Q18.8</text:p>
            <text:p text:style-name="P2236"/>
            <text:p text:style-name="P2237">Q18.9</text:p>
          </table:table-cell>
          <table:table-cell table:style-name="TableCell2238">
            <text:p text:style-name="P2239">Žiaunų lanko sinusas, fistulė ir cista</text:p>
            <text:soft-page-break/>
            <text:p text:style-name="P2240">Preaurikulinis (prieausinis) sinusas, fistulė ir cista</text:p>
            <text:p text:style-name="P2241">Kitos žiaunų lanko formavimosi ydos</text:p>
            <text:p text:style-name="P2242">Kaklo klostė</text:p>
            <text:p text:style-name="P2243">Makrostomija (didžiaburnystė)</text:p>
            <text:p text:style-name="P2244">Mikrostomija (mažaburnystė)</text:p>
            <text:p text:style-name="P2245">Makrocheilija (didžialūpystė)</text:p>
            <text:p text:style-name="P2246">Mikrocheilija (mažalūpystė)</text:p>
            <text:p text:style-name="P2247">Kitos įgimtos patikslintos veido ir kaklo formavimosi ydos (medialiniai kaklo ir veido sinusas, cista)</text:p>
            <text:p text:style-name="P2248">Įgimta veido ir kaklo formavimosi yda, nepatikslinta<text:s/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Sinuso pašalinimas</text:p>
            <text:soft-page-break/>
            <text:p text:style-name="P2255">Fistulės pašalinimas</text:p>
            <text:p text:style-name="P2256">Cistos pašalinimas</text:p>
            <text:p text:style-name="P2257">Ydų korekcija (plastika)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ext:soft-page-break/>
        <table:table-row table:style-name="TableRow2262">
          <table:table-cell table:style-name="TableCell2263">
            <text:p text:style-name="P2264">46</text:p>
          </table:table-cell>
          <table:table-cell table:style-name="TableCell2265">
            <text:p text:style-name="P2266">Q 30.0</text:p>
            <text:p text:style-name="P2267">Q 30.1</text:p>
            <text:p text:style-name="P2268">Q 30.2</text:p>
            <text:p text:style-name="P2269">Q 30.8</text:p>
            <text:p text:style-name="P2270"/>
            <text:p text:style-name="P2271">Q 30.9</text:p>
          </table:table-cell>
          <table:table-cell table:style-name="TableCell2272">
            <text:p text:style-name="P2273">Choanų atrezija</text:p>
            <text:p text:style-name="P2274">Nosies agenezija, hipoplazija</text:p>
            <text:p text:style-name="P2275">Skilusi, įkirsta nosis</text:p>
            <text:p text:style-name="P2276">Kitos įgimtos nosies formavimosi ydos (pridėtinė nosis, įgimta nosies sinuso sienos anomalija)</text:p>
            <text:p text:style-name="P2277">Įgimta nosies formavimosi yda, nepatikslinta<text:s/>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Ydų korekcija (plastika)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47</text:p>
          </table:table-cell>
          <table:table-cell table:style-name="TableCell2291">
            <text:p text:style-name="P2292">Q35</text:p>
          </table:table-cell>
          <table:table-cell table:style-name="TableCell2293">
            <text:p text:style-name="P2294">Gomurio defektas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Gomurio plastika, fistulės (pooperacinės), alveolinės ataugos plastika (viena iš šių operacijų)</text:p>
          </table:table-cell>
          <table:table-cell table:style-name="TableCell2301">
            <text:p text:style-name="P2302">Ortodontas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48</text:p>
          </table:table-cell>
          <table:table-cell table:style-name="TableCell2308">
            <text:p text:style-name="P2309">Q36.0</text:p>
            <text:p text:style-name="P2310">Q36.1</text:p>
            <text:p text:style-name="P2311">Q36.9</text:p>
          </table:table-cell>
          <table:table-cell table:style-name="TableCell2312">
            <text:p text:style-name="P2313">Abipusis lūpos nesuaugimas</text:p>
            <text:p text:style-name="P2314">Centrinis lūpos nesuaugimas</text:p>
            <text:p text:style-name="P2315">Vienpusis lūpos nesuaugimas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Lūpos plastika arba korekcija Nosies plastika arba korekcija (viena iš šių operacijų)</text:p>
          </table:table-cell>
          <table:table-cell table:style-name="TableCell2322">
            <text:p text:style-name="P2323">Ortodontas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49</text:p>
          </table:table-cell>
          <table:table-cell table:style-name="TableCell2329">
            <text:p text:style-name="P2330">Q37</text:p>
          </table:table-cell>
          <table:table-cell table:style-name="TableCell2331">
            <text:p text:style-name="P2332">Gomurio nesuaugimas su lūpos nesuaugimu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Gomurio (t. p. ir fistulių), lūpos, alveolinės ataugos, nosies plastika arba korekcija (viena iš šių operacijų)</text:p>
          </table:table-cell>
          <table:table-cell table:style-name="TableCell2339">
            <text:p text:style-name="P2340">Ortodontas</text:p>
          </table:table-cell>
          <table:table-cell table:style-name="TableCell2341">
            <text:p text:style-name="P2342"/>
            <text:p text:style-name="P2343"/>
          </table:table-cell>
        </table:table-row>
        <table:table-row table:style-name="TableRow2344">
          <table:table-cell table:style-name="TableCell2345">
            <text:p text:style-name="P2346">50</text:p>
          </table:table-cell>
          <table:table-cell table:style-name="TableCell2347">
            <text:p text:style-name="P2348">Q38</text:p>
          </table:table-cell>
          <table:table-cell table:style-name="TableCell2349">
            <text:p text:style-name="P2350">Kitos įgimtos liežuvio, burnos ir ryklės formavimosi ydos, neklasifikuojamos kitur<text:s/></text:p>
          </table:table-cell>
          <table:table-cell table:style-name="TableCell2351">
            <text:p text:style-name="P2352">Išskyrus Q38.1 (ankiloglosij<text:soft-page-break/>a)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Defektų korekcija, plastika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ext:soft-page-break/>
        <table:table-row table:style-name="TableRow2361">
          <table:table-cell table:style-name="TableCell2362">
            <text:p text:style-name="P2363">51</text:p>
          </table:table-cell>
          <table:table-cell table:style-name="TableCell2364">
            <text:p text:style-name="P2365">Q67.0</text:p>
            <text:p text:style-name="P2366">Q67.1</text:p>
            <text:p text:style-name="P2367">Q67.2<text:s/></text:p>
            <text:p text:style-name="P2368">Q 67.3</text:p>
            <text:p text:style-name="P2369">Q67.4</text:p>
          </table:table-cell>
          <table:table-cell table:style-name="TableCell2370">
            <text:p text:style-name="P2371">Veido asimetrija</text:p>
            <text:p text:style-name="P2372">Veido kompresija (suspaudimas)</text:p>
            <text:p text:style-name="P2373">Dolichocefalija (ilgagalvystė)</text:p>
            <text:p text:style-name="P2374">Plagiocefalija</text:p>
            <text:p text:style-name="P2375">Kitos įgimtos kaukolės, veido ir žandikaulio deformacijos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Radiologijos tyrimas<text:s/></text:p>
            <text:p text:style-name="P2380"/>
          </table:table-cell>
          <table:table-cell table:style-name="TableCell2381">
            <text:p text:style-name="P2382">Veido ir galvos deformacijų korekcija arba plastika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Radiologijos tarnyba</text:p>
          </table:table-cell>
        </table:table-row>
        <table:table-row table:style-name="TableRow2387">
          <table:table-cell table:style-name="TableCell2388">
            <text:p text:style-name="P2389">52</text:p>
          </table:table-cell>
          <table:table-cell table:style-name="TableCell2390">
            <text:p text:style-name="P2391">Q68.0<text:s/></text:p>
          </table:table-cell>
          <table:table-cell table:style-name="TableCell2392">
            <text:p text:style-name="P2393">Įgimta galvos sukamojo raumens deformacija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Raumens plastika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53</text:p>
          </table:table-cell>
          <table:table-cell table:style-name="TableCell2407">
            <text:p text:style-name="P2408">Q75</text:p>
          </table:table-cell>
          <table:table-cell table:style-name="TableCell2409">
            <text:p text:style-name="P2410">Kitos įgimtos kaukolės ir veido kaulų formavimosi ydos (kraniosinostozė, hipertelorizmas, mandibulofacialinė dizostozė ir t. t.)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Radiologijos tyrimas</text:p>
          </table:table-cell>
          <table:table-cell table:style-name="TableCell2415">
            <text:p text:style-name="P2416">Deformacijų plastika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Radiologijos tarnyba</text:p>
            <text:p text:style-name="P2421"/>
          </table:table-cell>
        </table:table-row>
        <table:table-row table:style-name="TableRow2422">
          <table:table-cell table:style-name="TableCell2423">
            <text:p text:style-name="P2424">54</text:p>
          </table:table-cell>
          <table:table-cell table:style-name="TableCell2425">
            <text:p text:style-name="P2426">Q87</text:p>
          </table:table-cell>
          <table:table-cell table:style-name="TableCell2427">
            <text:p text:style-name="P2428">Kiti patikslinti įgimti formavimosi ydų sindromai, pažeidžiantys daugelį sistemų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Defektų ar deformacijų plastika galvos, veido ir kaklo srityse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55</text:p>
          </table:table-cell>
          <table:table-cell table:style-name="TableCell2442">
            <text:p text:style-name="P2443">S01</text:p>
          </table:table-cell>
          <table:table-cell table:style-name="TableCell2444">
            <text:p text:style-name="P2445">Galvos žaizda</text:p>
          </table:table-cell>
          <table:table-cell table:style-name="TableCell2446">
            <text:p text:style-name="P2447">Veido srityje, su audinių defektais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Defektų plastika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Radiologijos tarnyba</text:p>
          </table:table-cell>
        </table:table-row>
        <table:table-row table:style-name="TableRow2456">
          <table:table-cell table:style-name="TableCell2457">
            <text:p text:style-name="P2458">56</text:p>
          </table:table-cell>
          <table:table-cell table:style-name="TableCell2459">
            <text:p text:style-name="P2460">S02.3</text:p>
          </table:table-cell>
          <table:table-cell table:style-name="TableCell2461">
            <text:p text:style-name="P2462">Akiduobės dugno lūžimas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Radiologijos tyrimas</text:p>
          </table:table-cell>
          <table:table-cell table:style-name="TableCell2467">
            <text:p text:style-name="P2468">Repozicija be/su osteoplastika</text:p>
          </table:table-cell>
          <table:table-cell table:style-name="TableCell2469">
            <text:p text:style-name="P2470">Oftalmologas</text:p>
          </table:table-cell>
          <table:table-cell table:style-name="TableCell2471">
            <text:p text:style-name="P2472">Radiologijos tarnyba</text:p>
          </table:table-cell>
        </table:table-row>
        <table:table-row table:style-name="TableRow2473">
          <table:table-cell table:style-name="TableCell2474">
            <text:p text:style-name="P2475">57</text:p>
          </table:table-cell>
          <table:table-cell table:style-name="TableCell2476">
            <text:p text:style-name="P2477">S02.4</text:p>
          </table:table-cell>
          <table:table-cell table:style-name="TableCell2478">
            <text:p text:style-name="P2479">Viršutinio žandikaulio ir skruostakaulio lūžimas<text:s/></text:p>
          </table:table-cell>
          <table:table-cell table:style-name="TableCell2480">
            <text:p text:style-name="P2481">Su fragmentų dislokacija</text:p>
          </table:table-cell>
          <table:table-cell table:style-name="TableCell2482">
            <text:p text:style-name="P2483">Radiologijos tyrimas</text:p>
          </table:table-cell>
          <table:table-cell table:style-name="TableCell2484">
            <text:p text:style-name="P2485">Lūžgalių repozicija ir fiksacija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Radiologijos tarnyba</text:p>
          </table:table-cell>
        </table:table-row>
        <table:table-row table:style-name="TableRow2490">
          <table:table-cell table:style-name="TableCell2491">
            <text:p text:style-name="P2492">58</text:p>
            <text:p text:style-name="P2493"/>
          </table:table-cell>
          <table:table-cell table:style-name="TableCell2494">
            <text:p text:style-name="P2495">S02.6</text:p>
          </table:table-cell>
          <table:table-cell table:style-name="TableCell2496">
            <text:p text:style-name="P2497">Apatinio žandikaulio lūžimas</text:p>
          </table:table-cell>
          <table:table-cell table:style-name="TableCell2498">
            <text:p text:style-name="P2499">Su fragmentų dislokacija</text:p>
          </table:table-cell>
          <table:table-cell table:style-name="TableCell2500">
            <text:p text:style-name="P2501">Radiologijos tyrimas</text:p>
          </table:table-cell>
          <table:table-cell table:style-name="TableCell2502">
            <text:p text:style-name="P2503">Lūžgalių repozicija ir fiksacija<text:s/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Radiologijos tarnyba</text:p>
          </table:table-cell>
        </table:table-row>
        <table:table-row table:style-name="TableRow2508">
          <table:table-cell table:style-name="TableCell2509">
            <text:p text:style-name="P2510">59</text:p>
          </table:table-cell>
          <table:table-cell table:style-name="TableCell2511">
            <text:p text:style-name="P2512">S 02.7</text:p>
            <text:p text:style-name="P2513"/>
            <text:p text:style-name="P2514">S 02.8</text:p>
            <text:p text:style-name="P2515">S 02.9</text:p>
          </table:table-cell>
          <table:table-cell table:style-name="TableCell2516">
            <text:p text:style-name="P2517">Dauginiai lūžimai, apimantys kaukolės veidinę ir smegeninę dalis</text:p>
            <text:p text:style-name="P2518">Kiti kaukolės smegeninės ir veidinės dalies lūžimai</text:p>
            <text:p text:style-name="P2519">Kaukolės smegeninės ir veidinės dalies lūžimas, vieta nepatikslinta<text:s/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Radiologijos tyrimas</text:p>
          </table:table-cell>
          <table:table-cell table:style-name="TableCell2524">
            <text:p text:style-name="P2525">Lūžgalių repozicija ir fiksacija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Radiologijos tarnyba</text:p>
          </table:table-cell>
        </table:table-row>
        <table:table-row table:style-name="TableRow2530">
          <table:table-cell table:style-name="TableCell2531">
            <text:p text:style-name="P2532">60</text:p>
          </table:table-cell>
          <table:table-cell table:style-name="TableCell2533">
            <text:p text:style-name="P2534">S03.0</text:p>
            <text:p text:style-name="P2535">S 03.4<text:s/></text:p>
            <text:p text:style-name="P2536">S 03.5</text:p>
          </table:table-cell>
          <table:table-cell table:style-name="TableCell2537">
            <text:p text:style-name="P2538">Apatinio žandikaulio išnirimas</text:p>
            <text:p text:style-name="P2539">Apatinio žandikaulio raiščių ir raumenų patempimas</text:p>
            <text:p text:style-name="P2540">Kitų ir nepatikslintų galvos sąnarių raiščių ir raumenų patempimas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Radiologijos tyrimas<text:s/></text:p>
          </table:table-cell>
          <table:table-cell table:style-name="TableCell2545">
            <text:p text:style-name="P2546">Artroplastika<text:s/></text:p>
            <text:p text:style-name="P2547">Osteoplastika</text:p>
            <text:p text:style-name="P2548">Raiščių plastika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Radiologijos tarnyba</text:p>
          </table:table-cell>
        </table:table-row>
        <table:table-row table:style-name="TableRow2553">
          <table:table-cell table:style-name="TableCell2554">
            <text:p text:style-name="P2555">61</text:p>
          </table:table-cell>
          <table:table-cell table:style-name="TableCell2556">
            <text:p text:style-name="P2557">S<text:s/><text:soft-page-break/>04.5</text:p>
            <text:p text:style-name="P2558">S 04.9</text:p>
          </table:table-cell>
          <table:table-cell table:style-name="TableCell2559">
            <text:p text:style-name="P2560">Veidinio nervo sužalojimas</text:p>
            <text:soft-page-break/>
            <text:p text:style-name="P2561">Kitų galvinių nervų sužalojimai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Nervo susiuvimas (su<text:s/><text:soft-page-break/>plastika ar be jos)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Radiologijos tarnyba</text:p>
          </table:table-cell>
        </table:table-row>
        <text:soft-page-break/>
        <table:table-row table:style-name="TableRow2572">
          <table:table-cell table:style-name="TableCell2573">
            <text:p text:style-name="P2574">62</text:p>
          </table:table-cell>
          <table:table-cell table:style-name="TableCell2575">
            <text:p text:style-name="P2576">S 07.0</text:p>
            <text:p text:style-name="P2577">S 08</text:p>
          </table:table-cell>
          <table:table-cell table:style-name="TableCell2578">
            <text:p text:style-name="P2579">Veido suspaudimas</text:p>
            <text:p text:style-name="P2580">Trauminė galvos dalies amputacija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Radiologijos tyrimas</text:p>
          </table:table-cell>
          <table:table-cell table:style-name="TableCell2585">
            <text:p text:style-name="P2586">Sužalojimų (žaizdų, lūžių) operacinis gydymas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63</text:p>
          </table:table-cell>
          <table:table-cell table:style-name="TableCell2594">
            <text:p text:style-name="P2595">S 09.0</text:p>
            <text:p text:style-name="P2596">S 09.1</text:p>
            <text:p text:style-name="P2597">S 09.9</text:p>
          </table:table-cell>
          <table:table-cell table:style-name="TableCell2598">
            <text:p text:style-name="P2599">Galvos kraujagyslių sužalojimas, neklasifikuojamas kitur</text:p>
            <text:p text:style-name="P2600">Galvos raumenų ir sausgyslių sužalojimas</text:p>
            <text:p text:style-name="P2601">Galvos sužalojimas, nepatikslintas</text:p>
            <text:p text:style-name="P2602"/>
          </table:table-cell>
          <table:table-cell table:style-name="TableCell2603">
            <text:p text:style-name="P2604"/>
            <text:p text:style-name="P2605"/>
            <text:p text:style-name="P2606">Veido, ausies, nosies sužalojimas<text:s/></text:p>
            <text:p text:style-name="P2607">(S 09.9)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Sužalojimų gydymas susiuvant pažeistas struktūras ar atliekant plastiką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Radiologijos tarnyba</text:p>
          </table:table-cell>
        </table:table-row>
        <table:table-row table:style-name="TableRow2616">
          <table:table-cell table:style-name="TableCell2617">
            <text:p text:style-name="P2618">64</text:p>
          </table:table-cell>
          <table:table-cell table:style-name="TableCell2619">
            <text:p text:style-name="P2620">T79.3</text:p>
          </table:table-cell>
          <table:table-cell table:style-name="TableCell2621">
            <text:p text:style-name="P2622">Potrauminė žaizdos infekcija, neklasifikuojama kitur<text:s/></text:p>
          </table:table-cell>
          <table:table-cell table:style-name="TableCell2623">
            <text:p text:style-name="P2624">Veido ir kaklo srityse, kai pastebima bendra organizmo reakcija</text:p>
          </table:table-cell>
          <table:table-cell table:style-name="TableCell2625">
            <text:p text:style-name="P2626">Radiologijos tyrimas</text:p>
          </table:table-cell>
          <table:table-cell table:style-name="TableCell2627">
            <text:p text:style-name="P2628">Ekscizija ir audinių plastika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65</text:p>
          </table:table-cell>
          <table:table-cell table:style-name="TableCell2636">
            <text:p text:style-name="P2637">T 20.2<text:s/></text:p>
            <text:p text:style-name="P2638">T 20.3</text:p>
            <text:p text:style-name="P2639">T 20.4</text:p>
            <text:p text:style-name="P2640">T 20.5</text:p>
            <text:p text:style-name="P2641">T 20. 6</text:p>
            <text:p text:style-name="P2642">T 20.7</text:p>
          </table:table-cell>
          <table:table-cell table:style-name="TableCell2643">
            <text:p text:style-name="P2644">Galvos ir kaklo antrojo laipsnio nudegimas</text:p>
            <text:p text:style-name="P2645">Galvos ir kaklo trečiojo laipsnio nudegimas</text:p>
            <text:p text:style-name="P2646">Galvos ir kaklo nepatikslinto laipsnio cheminis nudegimas</text:p>
            <text:p text:style-name="P2647">Galvos ir kaklo pirmojo laipsnio cheminis nudegimas</text:p>
            <text:p text:style-name="P2648">Galvos ir kaklo antrojo laipsnio cheminis nudegimas</text:p>
            <text:p text:style-name="P2649">Galvos ir kaklo trečiojo laipsnio cheminis nudegimas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Nekrektomija su audinių plastika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Bakteriologinė laboratorija</text:p>
          </table:table-cell>
        </table:table-row>
        <table:table-row table:style-name="TableRow2660">
          <table:table-cell table:style-name="TableCell2661">
            <text:p text:style-name="P2662">66</text:p>
          </table:table-cell>
          <table:table-cell table:style-name="TableCell2663">
            <text:p text:style-name="P2664">T 34. 0</text:p>
            <text:p text:style-name="P2665">T 34.1</text:p>
          </table:table-cell>
          <table:table-cell table:style-name="TableCell2666">
            <text:p text:style-name="P2667">Galvos nušalimas su audinių nekroze</text:p>
            <text:p text:style-name="P2668">Kaklo nušalimas su audinių nekroze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Nekrektomija su audinių plastika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67</text:p>
          </table:table-cell>
          <table:table-cell table:style-name="TableCell2682">
            <text:p text:style-name="P2683">T 90.0<text:s/></text:p>
            <text:p text:style-name="P2684">T 90.1</text:p>
            <text:p text:style-name="P2685">T 90.2</text:p>
            <text:p text:style-name="P2686">T 90.3</text:p>
            <text:p text:style-name="P2687">T 90.4</text:p>
          </table:table-cell>
          <table:table-cell table:style-name="TableCell2688">
            <text:p text:style-name="P2689">Paviršinio galvos sužalojimo padariniai</text:p>
            <text:p text:style-name="P2690">Galvos žaizdos padariniai</text:p>
            <text:p text:style-name="P2691">Kaukolės ir veido kaulų lūžio padariniai</text:p>
            <text:p text:style-name="P2692">Galvinių nervų sužalojimo padariniai</text:p>
            <text:p text:style-name="P2693">Akies ir akiduobės sužalojimo padariniai</text:p>
          </table:table-cell>
          <table:table-cell table:style-name="TableCell2694">
            <text:p text:style-name="P2695"/>
            <text:p text:style-name="P2696"/>
            <text:p text:style-name="P2697">Tik akiduobės sužalojimo padariniai</text:p>
          </table:table-cell>
          <table:table-cell table:style-name="TableCell2698">
            <text:p text:style-name="P2699">Radiologijos tyrimas</text:p>
          </table:table-cell>
          <table:table-cell table:style-name="TableCell2700">
            <text:p text:style-name="P2701">Defektų rekonstrukcija atliekant odos, nervų ar kaulų plastiką, t. p. ir panaudojant įvairius transplantatus (viena iš šių operacijų)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</table:table>
      <text:p text:style-name="P2706">______________</text:p>
      <text:p text:style-name="P2707"/>
      <text:p text:style-name="P27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15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09:43:00Z</meta:creation-date>
    <dc:date>2017-01-13T09:43:00Z</dc:date>
    <meta:template xlink:href="Normal.dotm" xlink:type="simple"/>
    <meta:editing-cycles>2</meta:editing-cycles>
    <meta:editing-duration>PT0S</meta:editing-duration>
    <meta:document-statistic meta:page-count="16" meta:paragraph-count="573" meta:word-count="3591" meta:character-count="26362" meta:row-count="1459" meta:non-whitespace-character-count="23344"/>
  </office:meta>
</office:document-meta>
</file>