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text-transform="uppercase"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text:span text:style-name="T13">DĖL PRIEŠGAISRINĖS APSAUGOS IR GELBĖJIMO DEPARTAMENTO PRIE LIETUVOS RESPUBLIKOS VIDAUS REIKALŲ MINISTERIJOS UGNIAGESIŲ GELBĖTOJŲ MOKYKLOS NUOSTATŲ BEI MOKYMO PROGRAMOS PATVIRTINIMO</text:span></text:p>
      <text:p text:style-name="P14"/>
      <text:p text:style-name="P15">2003 m. balandžio 25 d. Nr. 68</text:p>
      <text:p text:style-name="P16">Vilnius</text:p>
      <text:p text:style-name="P17"/>
      <text:p text:style-name="P18"><text:span text:style-name="T19">Vadovaudamasis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0">86-3015</text:span></text:a><text:span text:style-name="T21">), Lietuvos Respublikos Vyriausybės 2002 m. liepos 19 d. nutarimu Nr. 1185 „Dėl Lietuvos Respublikos Vyriausybės 2001–2004 metų programos įgyvendinimo priemonių patvirtinimo pakeitimo (Žin., 2002, Nr.<text:s/></text:span><text:a xlink:href="https://www.e-tar.lt/portal/lt/legalAct/TAR.C5207AD17610" office:target-frame-name="_blank" xlink:show="new"><text:span text:style-name="T22">74-3193</text:span></text:a><text:span text:style-name="T23">), Lietuvos Respublikos vidaus reikalų ministro 2002 m. gruodžio 12 d. įsakymu Nr. 577 „Dėl vidaus tarnybos sistemos pareigūnų kvalifikacijos reikalavimų, atrankos į tarnybą, profesinio parengimo ir kvalifikacijos tobulinimo koncepcijos patvirtinimo“ bei siekdamas gerinti valstybinės priešgaisrinės gelbėjimo tarnybos pareigūnų profesinį pasirengimą:</text:span></text:p>
      <text:p text:style-name="P24"><text:span text:style-name="T25">1</text:span><text:span text:style-name="T26">.<text:s/></text:span><text:span text:style-name="T27">Keičiu</text:span><text:span text:style-name="T28"><text:s/>Priešgaisrinės apsaugos ir gelbėjimo departamento prie Vidaus reikalų ministerijos Ugniagesių rengimo centro pavadinimą į pavadinimą „Priešgaisrinės apsaugos ir gelbėjimo departamento prie Vidaus reikalų ministerijos Ugniagesių gelbėtojų mokykla“.</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Ugniagesio gelbėtojo III lygio IV pakopos mokymo programą*;</text:span></text:p>
      <text:p text:style-name="P37"><text:span text:style-name="T38">2.2</text:span><text:span text:style-name="T39">. Ugniagesių gelbėtojų mokyklos nuostatus.</text:span></text:p>
      <text:p text:style-name="P40"><text:span text:style-name="T41">_____________</text:span></text:p>
      <text:p text:style-name="P42">* Neskelbiama</text:p>
      <text:p text:style-name="P43"/>
      <text:p text:style-name="P44"><text:span text:style-name="T45">3</text:span><text:span text:style-name="T46">.<text:s/></text:span><text:span text:style-name="T47">Pripažįstu</text:span><text:span text:style-name="T48"><text:s/>netekusiu galios Priešgaisrinės apsaugos ir gelbėjimo departamento prie Vidaus reikalų ministerijos direktoriaus 2002 m. liepos 12 d. įsakymą Nr. 124 „Dėl Priešgaisrinės apsaugos ir gelbėjimo departamento prie Vidaus reikalų ministerijos Ugniagesių rengimo centro nuostatų patvirtinimo“ (Žin., 2002, Nr.<text:s/></text:span><text:a xlink:href="https://www.e-tar.lt/portal/lt/legalAct/TAR.8E4E68BE2DEA" office:target-frame-name="_blank" xlink:show="new"><text:span text:style-name="T49">84-3683</text:span></text:a><text:span text:style-name="T50">).</text:span></text:p>
      <text:p text:style-name="P51"><text:span text:style-name="T52">4</text:span><text:span text:style-name="T53">. Šis įsakymas įsigalioja nuo 2003 m. liepos 1 d.</text:span></text:p>
      <text:p text:style-name="P54"/>
      <text:p text:style-name="P55"/>
      <text:p text:style-name="P56"/>
      <text:p text:style-name="P57"><text:span text:style-name="T58">Direktorius</text:span><text:span text:style-name="T59"><text:tab/>Kazys Zulonas</text:span></text:p>
      <text:p text:style-name="P60"/>
      <text:soft-page-break/>
      <text:p text:style-name="P61">PATVIRTINTA</text:p>
      <text:p text:style-name="P62">Priešgaisrinės apsaugos ir gelbėjimo</text:p>
      <text:p text:style-name="P63">departamento prie Vidaus reikalų ministerijos<text:s/></text:p>
      <text:p text:style-name="P64">direktoriaus 2003 m. balandžio 25 d.</text:p>
      <text:p text:style-name="P65">įsakymu Nr. 68</text:p>
      <text:p text:style-name="P66"/>
      <text:p text:style-name="P67"><text:span text:style-name="T68">PRIEŠGAISRINĖS APSAUGOS IR GELBĖJIMO DEPARTAMENTO PRIE VIDAUS REIKALŲ MINISTERIJOS Ugniagesių gelbėtojų mokykl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ešgaisrinės apsaugos ir gelbėjimo departamento prie Vidaus reikalų ministerijos Ugniagesių gelbėtojų mokykla (toliau – mokykla) yra Priešgaisrinės apsaugos ir gelbėjimo departamentui prie Vidaus reikalų ministerijos (toliau – PAGD) pavaldi profesinio mokymo įstaiga, atliekanti pagrindinį ir darbo rinkos profesinį mokymą bei vykdanti neformalųjį suaugusiųjų švietimą. Mokyklos steigėjas yra Vidaus reikalų ministerija. Lietuvos Respublikos vidaus reikalų ministro perduotas steigėjo visas funkcijas, teises ir pareigas vykdo Priešgaisrinės apsaugos ir gelbėjimo departamentas prie Vidaus reikalų ministerijos (Švitrigailos g. 18, LT-2600 Vilnius, identifikavimo kodas 8860131).</text:span></text:p>
      <text:p text:style-name="P78"><text:span text:style-name="T79">2</text:span><text:span text:style-name="T80">. Mokykla savo veikloje vadovaujasi Lietuvos Respublikos Konstitucija, Švietimo, Profesinio mokymo ir kitais įstatymais, Vyriausybės nutarimais, vidaus reikalų bei švietimo ir mokslo ministrų, PAGD direktoriaus įsakymais, šiais nuostatais ir kitais teisės aktais.</text:span></text:p>
      <text:p text:style-name="P81"><text:span text:style-name="T82">3</text:span><text:span text:style-name="T83">. Mokykla yra viešasis juridinis asmuo, turintis sąskaitas banke, antspaudą su Lietuvos</text:span><text:span text:style-name="T84"><text:s/></text:span><text:span text:style-name="T85">valstybės herbu ir mokyklos pavadinimu, savo vėliavą bei kitą simboliką. Ji steigiama, reorganizuojama, likviduojama teisės aktų nustatyta tvarka.</text:span></text:p>
      <text:p text:style-name="P86"><text:span text:style-name="T87">4</text:span><text:span text:style-name="T88">. Mokykla atitinka mokymo turiniui, mokyklos valstybės tarnautojų ir darbuotojų kvalifikacijai bei mokymo materialinei bazei keliamus reikalavimus.</text:span></text:p>
      <text:p text:style-name="P89"><text:span text:style-name="T90">5</text:span><text:span text:style-name="T91">. Mokykla gali mokyti pagal pagrindinio ar darbo rinkos profesinio mokymo programas tik turėdama</text:span><text:span text:style-name="T92"><text:s/></text:span><text:span text:style-name="T93">Švietimo ir mokslo ministerijos išduotą profesinio mokymo licenciją.</text:span></text:p>
      <text:p text:style-name="P94"><text:span text:style-name="T95">6</text:span><text:span text:style-name="T96">. Mokykla yra biudžetinė įstaiga, finansuojama iš Lietuvos Respublikos valstybės biudžeto. Mokyklai finansuoti gali būti naudojamos ir kitos teisės aktų nustatyta tvarka gautos lėšos.</text:span></text:p>
      <text:p text:style-name="P97"><text:span text:style-name="T98">7</text:span><text:span text:style-name="T99">. Teisės aktų nustatyta tvarka mokyklos veiklai plėtoti gali būti panaudota Lietuvos Respublikos fizinių ir juridinių asmenų, užsienio valstybių, užsienio valstybių fizinių ir juridinių asmenų bei tarptautinių organizacijų parama.</text:span></text:p>
      <text:p text:style-name="P100"><text:span text:style-name="T101">8</text:span><text:span text:style-name="T102">. Ugniagesių gelbėtojų mokyklą Švietimo įstaigų bei mokslo ir studijų institucijų valstybės registre 1998 m. liepos 7 d. įregistravo Lietuvos Respublikos švietimo ir mokslo ministerija. Mokyklos identifikavimo kodas – 1196202, įregistravimo Nr. 4 pmcv. Mokyklos pagrindinės buveinės adresas: R. Jankausko g. 2/28, LT-2050 Vilnius. Mokyklos filialo – Narų rengimo skyriaus adresas: Šilutės pl. 58, LT-5822 Klaipėda.</text:span></text:p>
      <text:p text:style-name="P103"/>
      <text:p text:style-name="P104"><text:span text:style-name="T105">II</text:span><text:span text:style-name="T106">.<text:s/></text:span><text:span text:style-name="T107">MOKYKLOS TIKSLAI, UŽDAVINIAI IR FUNKCIJOS</text:span></text:p>
      <text:p text:style-name="P108"/>
      <text:p text:style-name="P109"><text:span text:style-name="T110">9</text:span><text:span text:style-name="T111">. Svarbiausieji mokyklos tikslai ir uždaviniai:</text:span></text:p>
      <text:p text:style-name="P112"><text:span text:style-name="T113">9.1</text:span><text:span text:style-name="T114">. suteikti profesinį išsilavinimą, atitinkantį šiuolaikinės profesinės</text:span><text:span text:style-name="T115"><text:s/></text:span><text:span text:style-name="T116">veiklos sričiai keliamus reikalavimus;</text:span></text:p>
      <text:p text:style-name="P117"><text:span text:style-name="T118">9.2</text:span><text:span text:style-name="T119">. ugdyti asmenybės savybes, kurių prireiks būsimai profesinei žmogaus veiklai ir savarankiškam gyvenimui rinkos ir demokratijos principais grindžiamoje visuomenėje;</text:span></text:p>
      <text:p text:style-name="P120"><text:span text:style-name="T121">9.3</text:span><text:span text:style-name="T122">. mokyti valstybinės priešgaisrinės gelbėjimo tarnybos valstybės tarnautojus ir darbuotojus;</text:span></text:p>
      <text:p text:style-name="P123"><text:span text:style-name="T124">9.4</text:span><text:span text:style-name="T125">. suteikti pretenduojantiems į vidaus tarnybą asmenims profesinių žinių;</text:span></text:p>
      <text:p text:style-name="P126"><text:span text:style-name="T127">9.5</text:span><text:span text:style-name="T128">. skleisti visuomenei</text:span><text:span text:style-name="T129"><text:s/></text:span><text:span text:style-name="T130">priešgaisrinės saugos žinias;</text:span></text:p>
      <text:p text:style-name="P131"><text:span text:style-name="T132">9.6</text:span><text:span text:style-name="T133">. sutarčių pagrindu mokyti įmonių, įstaigų ir organizacijų darbuotojus bei kitus asmenis;</text:span></text:p>
      <text:p text:style-name="P134"><text:span text:style-name="T135">9.7</text:span><text:span text:style-name="T136">. kvalifikacijos tobulinimo metu gilinti mokykloje besimokančių asmenų žinias, lavinti įgūdžius ir supažindinti su technikos bei įrangos naujovėmis, pažangiais valstybinės priešgaisrinės gelbėjimo tarnybos organizavimo būdais;</text:span></text:p>
      <text:p text:style-name="P137"><text:span text:style-name="T138">9.8</text:span><text:span text:style-name="T139">. gerinti mokymo kokybę, užtikrinti, kad mokymo procesas atitiktų praktinius valstybinės priešgaisrinės gelbėjimo tarnybos veiklos poreikius;</text:span></text:p>
      <text:p text:style-name="P140"><text:span text:style-name="T141">9.9</text:span><text:span text:style-name="T142">. organizuoti ir dirbti metodinį, mokslo tiriamąjį ir leidybinį darbą. Tirti, apibendrinti ir skleisti teigiamą valstybinės priešgaisrinės gelbėjimo tarnybos valstybės tarnautojų ir darbuotojų veiklos patirtį;</text:span></text:p>
      <text:p text:style-name="P143"><text:span text:style-name="T144">9.10</text:span><text:span text:style-name="T145">. organizuoti konferencijas, seminarus, kursus ir kitus renginius aktualiais priešgaisrinės saugos klausimais.</text:span></text:p>
      <text:p text:style-name="P146"><text:span text:style-name="T147">10</text:span><text:span text:style-name="T148">. Pagrindinės mokyklos veiklos rūšys: profesinis mokymas, kodas 80.22.10; suaugusiųjų profesinis mokymas, kodas 80.42.20.</text:span></text:p>
      <text:p text:style-name="P149"><text:span text:style-name="T150">11</text:span><text:span text:style-name="T151">. Mokykloje vykdomos kitos veiklos rūšys:</text:span></text:p>
      <text:p text:style-name="P152"><text:span text:style-name="T153">11.1</text:span><text:span text:style-name="T154">. kvalifikacijos tobulinimas, kodas 80.42.30;</text:span></text:p>
      <text:p text:style-name="P155"><text:span text:style-name="T156">11.2</text:span><text:span text:style-name="T157">. papildomas mokymas, kodas 80.42.40;</text:span></text:p>
      <text:p text:style-name="P158"><text:span text:style-name="T159">11.3</text:span><text:span text:style-name="T160">. vairavimo mokyklų veikla, kodas 80.41;</text:span></text:p>
      <text:p text:style-name="P161"><text:span text:style-name="T162">11.4</text:span><text:span text:style-name="T163">. jaunimo organizacijų veikla, kodas 91.32.20;</text:span></text:p>
      <text:p text:style-name="P164"><text:span text:style-name="T165">11.5</text:span><text:span text:style-name="T166">. kita sportinė veikla, kodas 92.62;</text:span></text:p>
      <text:p text:style-name="P167"><text:span text:style-name="T168">11.6</text:span><text:span text:style-name="T169">. kita niekur nepriskirta poilsio organizavimo veikla, kodas 92.72;</text:span></text:p>
      <text:p text:style-name="P170"><text:span text:style-name="T171">11.7</text:span><text:span text:style-name="T172">. fizinės gerovės užtikrinimo veikla, kodas 93.04;</text:span></text:p>
      <text:p text:style-name="P173"><text:span text:style-name="T174">11.8</text:span><text:span text:style-name="T175">. vaikų poilsio stovyklų veikla, kodas 55.23.30.</text:span></text:p>
      <text:p text:style-name="P176"><text:span text:style-name="T177">12</text:span><text:span text:style-name="T178">. Mokykla, vykdydama jai pavestus uždavinius, atlieka šias funkcijas:</text:span></text:p>
      <text:p text:style-name="P179"><text:span text:style-name="T180">12.1</text:span><text:span text:style-name="T181">. moko asmenis pagal ugniagesio gelbėtojo profesinio mokymo programą;</text:span></text:p>
      <text:p text:style-name="P182"><text:span text:style-name="T183">12.2</text:span><text:span text:style-name="T184">. moko pagal narų mokymo programas ir tobulina jų kvalifikaciją;</text:span></text:p>
      <text:p text:style-name="P185"><text:span text:style-name="T186">12.3</text:span><text:span text:style-name="T187">. moko atlikti kitus pavojingus darbus (pagal atskiras programas);</text:span></text:p>
      <text:p text:style-name="P188"><text:span text:style-name="T189">12.4</text:span><text:span text:style-name="T190">. moko suteikti privalomąją pirmąją medicinos pagalbą;</text:span></text:p>
      <text:p text:style-name="P191"><text:span text:style-name="T192">12.5</text:span><text:span text:style-name="T193">. rengia darbuotojų saugos ir sveikatos specialistus, jų įgaliotus asmenis;</text:span></text:p>
      <text:p text:style-name="P194"><text:span text:style-name="T195">12.6</text:span><text:span text:style-name="T196">. moko dirbti su potencialiai pavojingais įrenginiais;</text:span></text:p>
      <text:p text:style-name="P197"><text:span text:style-name="T198">12.7</text:span><text:span text:style-name="T199">. moko asmenis pagal vairuotojų rengimo programas;</text:span></text:p>
      <text:p text:style-name="P200"><text:span text:style-name="T201">12.8</text:span><text:span text:style-name="T202">. atsižvelgdama į kintančius darbo rinkos poreikius, sudaro sąlygas asmenims įgyti ir tobulinti kvalifikaciją;</text:span></text:p>
      <text:p text:style-name="P203"><text:span text:style-name="T204">12.9</text:span><text:span text:style-name="T205">. įgyvendina valstybinės priešgaisrinės gelbėjimo tarnybos valstybės tarnautojų ir darbuotojų profesinio mokymo prioritetus;</text:span></text:p>
      <text:p text:style-name="P206"><text:span text:style-name="T207">12.10</text:span><text:span text:style-name="T208">. plėtoja mokslo tiriamąjį darbą, susijusį su valstybinės priešgaisrinės gelbėjimo tarnybos veikla;</text:span></text:p>
      <text:p text:style-name="P209"><text:span text:style-name="T210">12.11</text:span><text:span text:style-name="T211">. rengia mokymo planus ir programas, atitinkančias keliamus reikalavimus, mokyklos veiklos perspektyvas, atsižvelgdama į užsienio šalių priešgaisrinių gelbėjimo tarnybų patirtį;</text:span></text:p>
      <text:p text:style-name="P212"><text:span text:style-name="T213">12.12</text:span><text:span text:style-name="T214">. rengia metodinę medžiagą, paskaitų konspektus, informacinius leidinius bei kitas mokymo priemones;</text:span></text:p>
      <text:p text:style-name="P215"><text:span text:style-name="T216">12.13</text:span><text:span text:style-name="T217">. teikia PAGD pasiūlymus dėl valstybinės priešgaisrinės gelbėjimo tarnybos valstybės tarnautojų ir darbuotojų mokymo gerinimo;</text:span></text:p>
      <text:p text:style-name="P218"><text:span text:style-name="T219">12.14</text:span><text:span text:style-name="T220">. nustatyta tvarka informuoja PAGD apie mokykloje besimokančių asmenų pažangumą, drausmę, mokymosi rezultatus;</text:span></text:p>
      <text:p text:style-name="P221"><text:span text:style-name="T222">12.15</text:span><text:span text:style-name="T223">. organizuoja mokyklos pedagogų kvalifikacijos tobulinimą, kitų mokyklos valstybės tarnautojų ir darbuotojų mokymą;</text:span></text:p>
      <text:p text:style-name="P224"><text:span text:style-name="T225">12.16</text:span><text:span text:style-name="T226">. PAGD direktoriui pavedus dalyvauja:</text:span></text:p>
      <text:p text:style-name="P227"><text:span text:style-name="T228">12.16.1</text:span><text:span text:style-name="T229">. likviduojant gaisrus ir kitus incidentus;</text:span></text:p>
      <text:p text:style-name="P230"><text:span text:style-name="T231">12.16.2</text:span><text:span text:style-name="T232">. stiprinant valstybinės</text:span><text:span text:style-name="T233"><text:s/></text:span><text:span text:style-name="T234">priešgaisrinės gelbėjimo tarnybos budėjimą;</text:span></text:p>
      <text:p text:style-name="P235"><text:span text:style-name="T236">12.16.3</text:span><text:span text:style-name="T237">. taktinėse pratybose;</text:span></text:p>
      <text:p text:style-name="P238"><text:span text:style-name="T239">12.17</text:span><text:span text:style-name="T240">. atlieka kitas teisės aktų nustatytas funkcijas.</text:span></text:p>
      <text:p text:style-name="P241"/>
      <text:p text:style-name="P242"><text:span text:style-name="T243">III</text:span><text:span text:style-name="T244">.<text:s/></text:span><text:span text:style-name="T245">MOKYklos TEISĖS IR PAREIGOS</text:span></text:p>
      <text:p text:style-name="P246"/>
      <text:p text:style-name="P247"><text:span text:style-name="T248">13</text:span><text:span text:style-name="T249">. Mokykla, įgyvendindama jai pavestus uždavinius ir vykdydama funkcijas, turi teisę:</text:span></text:p>
      <text:p text:style-name="P250"><text:span text:style-name="T251">13.1</text:span><text:span text:style-name="T252">. teikti pasiūlymus PAGD direktoriui dėl mokyklos veiklos organizavimo, struktūros ir etatų;</text:span></text:p>
      <text:p text:style-name="P253"><text:span text:style-name="T254">13.2</text:span><text:span text:style-name="T255">. įsteigti arba panaikinti rengiamų profesijų specializacijas;</text:span></text:p>
      <text:p text:style-name="P256"><text:span text:style-name="T257">13.3</text:span><text:span text:style-name="T258">. iš valstybės biudžeto ir kitų finansavimo šaltinių teisės aktų</text:span><text:span text:style-name="T259"><text:s/></text:span><text:span text:style-name="T260">nustatyta tvarka gauti finansavimą ar paramą;</text:span></text:p>
      <text:p text:style-name="P261"><text:span text:style-name="T262">13.4</text:span><text:span text:style-name="T263">. palaikyti ryšius su Lietuvos ir kitų valstybių socialiniais partneriais ir mokymo įstaigomis;</text:span></text:p>
      <text:p text:style-name="P264"><text:span text:style-name="T265">13.5</text:span><text:span text:style-name="T266">. sudaryti</text:span><text:span text:style-name="T267"><text:s/></text:span><text:span text:style-name="T268">mokymo sutartis;</text:span></text:p>
      <text:p text:style-name="P269"><text:span text:style-name="T270">13.6</text:span><text:span text:style-name="T271">. dalyvauti nacionaliniuose ir tarptautiniuose ugniagesių gelbėtojų rengimo projektuose;</text:span></text:p>
      <text:p text:style-name="P272"><text:span text:style-name="T273">13.7</text:span><text:span text:style-name="T274">. teisės aktų nustatyta tvarka gauti informaciją, reikalingą mokyklos funkcijoms ir uždaviniams vykdyti, jai kaupti ir tvarkyti;</text:span></text:p>
      <text:p text:style-name="P275"><text:span text:style-name="T276">13.8</text:span><text:span text:style-name="T277">. pasitelkti specialistus, nustatant priemones mokyklos uždaviniams vykdyti.</text:span></text:p>
      <text:p text:style-name="P278"><text:span text:style-name="T279">14</text:span><text:span text:style-name="T280">. Mokyklos pareigos:</text:span></text:p>
      <text:p text:style-name="P281"><text:span text:style-name="T282">14.1</text:span><text:span text:style-name="T283">. gauti Švietimo ir mokslo ministerijos išduodamą</text:span><text:span text:style-name="T284"><text:s/></text:span><text:span text:style-name="T285">profesinio mokymo licenciją;</text:span></text:p>
      <text:p text:style-name="P286"><text:span text:style-name="T287">14.2</text:span><text:span text:style-name="T288">. turėti rengiamoms profesijoms tinkamą materialinę bazę ir PAGD patvirtintus mokymo planus ir programas;</text:span></text:p>
      <text:p text:style-name="P289"><text:span text:style-name="T290">14.3</text:span><text:span text:style-name="T291">. turėti kvalifikuotą personalą, galintį užtikrinti tinkamą mokyklos veiklą;</text:span></text:p>
      <text:p text:style-name="P292"><text:span text:style-name="T293">14.4</text:span><text:span text:style-name="T294">. sudaryti saugias darbo sąlygas mokymo procese.</text:span></text:p>
      <text:p text:style-name="P295"><text:span text:style-name="T296">15</text:span><text:span text:style-name="T297">. Mokykla turi ir kitų Švietimo, Profesinio mokymo įstatymuose, Vyriausybės nutarimuose, vidaus reikalų ministro, PAGD direktoriaus įsakymuose ir kituose teisės aktuose nustatytų teisių ir pareigų.</text:span></text:p>
      <text:p text:style-name="P298"/>
      <text:p text:style-name="P299"><text:span text:style-name="T300">IV</text:span><text:span text:style-name="T301">.<text:s/></text:span><text:span text:style-name="T302">mokyklos MOKYMO BAZĖ</text:span></text:p>
      <text:p text:style-name="P303"/>
      <text:p text:style-name="P304"><text:span text:style-name="T305">16</text:span><text:span text:style-name="T306">. Mokykla turi įrengtus reikalingus kabinetus, laboratorijas, sporto aikštelę, poligoną, kitas patalpas, numatytas mokymo programoje.</text:span></text:p>
      <text:p text:style-name="P307"><text:span text:style-name="T308">17</text:span><text:span text:style-name="T309">. Mokyklos patalpose pagal mokymo programas yra reikiami ištekliai: mokymo priemonės, vadovėliai, žaliavos, medžiagos, įrenginiai, technologinės priemonės, vaizdinė medžiaga ir kita.</text:span></text:p>
      <text:p text:style-name="P310"><text:span text:style-name="T311">18</text:span><text:span text:style-name="T312">. Mokyklos mokymo materialinė bazė turi atitikti darbuotojų saugos ir sveikatos, darbo higienos ir priešgaisrinės saugos norminių aktų reikalavimus.</text:span></text:p>
      <text:p text:style-name="P313"/>
      <text:p text:style-name="P314"><text:span text:style-name="T315">V</text:span><text:span text:style-name="T316">.<text:s/></text:span><text:span text:style-name="T317">MOKYMO TURINYS</text:span></text:p>
      <text:p text:style-name="P318"/>
      <text:p text:style-name="P319"><text:span text:style-name="T320">19</text:span><text:span text:style-name="T321">. Mokymo turinys formuojamas pagal ugniagesio gelbėtojo parengimo standartą ir mokymo</text:span><text:span text:style-name="T322"><text:s/></text:span><text:span text:style-name="T323">programų reikalavimus.</text:span></text:p>
      <text:p text:style-name="P324"><text:span text:style-name="T325">20</text:span><text:span text:style-name="T326">. Mokymo turinį sudaro teorinis ir praktinis mokymas.</text:span></text:p>
      <text:p text:style-name="P327"><text:span text:style-name="T328">20.1</text:span><text:span text:style-name="T329">. teorinis profesinis mokymas apima bendruosius ir specialiuosius profesijos dalykus;</text:span></text:p>
      <text:p text:style-name="P330"><text:span text:style-name="T331">20.2</text:span><text:span text:style-name="T332">. praktinis mokymas apima būtinų mokėjimų ir įgūdžių formavimą.</text:span></text:p>
      <text:p text:style-name="P333"><text:span text:style-name="T334">21</text:span><text:span text:style-name="T335">. Bendrųjų dalykų mastas derinamas su mokykloje besimokančių asmenų</text:span><text:span text:style-name="T336"><text:s/></text:span><text:span text:style-name="T337">turimu bendrojo išsilavinimo lygiu, garantuojant jo tęstinumą.</text:span></text:p>
      <text:p text:style-name="P338"><text:span text:style-name="T339">22</text:span><text:span text:style-name="T340">. Mokymo turinys turi atitikti Studijų ir mokymo programų registre suformuluotus reikalavimus.</text:span></text:p>
      <text:p text:style-name="P341"><text:span text:style-name="T342">23</text:span><text:span text:style-name="T343">. Formuojant mokymo turinį, naudojamas modulio principas: visas turinys suskirstomas į atskirus modulius, kurių kiekvienas suteikia nustatyto lygio ir masto žinias ir gebėjimus.</text:span></text:p>
      <text:p text:style-name="P344"><text:span text:style-name="T345">24</text:span><text:span text:style-name="T346">. Mokymo turinys fiksuojamas mokymo programose, kurios sudaromos vadovaujantis Pagrindinio profesinio mokymo programų bendraisiais kvalifikaciniais reikalavimais, patvirtintais Švietimo ir mokslo ministerijos, ir tvirtinamos PAGD direktoriaus.</text:span></text:p>
      <text:p text:style-name="P347"/>
      <text:p text:style-name="P348"><text:span text:style-name="T349">VI</text:span><text:span text:style-name="T350">.<text:s/></text:span><text:span text:style-name="T351">MOKYMO ORGANIZAVIMO TVARKA</text:span></text:p>
      <text:p text:style-name="P352"/>
      <text:p text:style-name="P353"><text:span text:style-name="T354">25</text:span><text:span text:style-name="T355">. Mokymas organizuojamas vadovaujantis šiais nuostatais, mokymo planais, programomis bei kitais norminiais dokumentais.</text:span></text:p>
      <text:p text:style-name="P356"><text:span text:style-name="T357">26</text:span><text:span text:style-name="T358">. Mokykloje vidaus tvarka grindžiama statutinės drausmės pagrindu.</text:span></text:p>
      <text:p text:style-name="P359"><text:span text:style-name="T360">27</text:span><text:span text:style-name="T361">. Mokyklai nustatoma penkių darbo dienų savaitė. Savaitinis pamokų skaičius neturi būti didesnis nei 37 valandos. Pagrindinio profesinio mokymo forma – dieninė, o darbo rinkos profesinio mokymo ir neformalaus suaugusiųjų švietimo – įvairi.</text:span></text:p>
      <text:p text:style-name="P362"><text:span text:style-name="T363">28</text:span><text:span text:style-name="T364">. Mokyklos kursantų teorinės žinios, praktiniai įgūdžiai ir praktinis darbas vertinami 10 balų sistema. Jei įskaitos nediferencijuotos, vertinama įrašant „Įskaityta“ arba „Neįskaityta“.</text:span></text:p>
      <text:p text:style-name="P365"><text:span text:style-name="T366">29</text:span><text:span text:style-name="T367">. Teorinis mokymas baigiamas mokymo planuose numatyta diferencijuota įskaita arba egzaminu.</text:span></text:p>
      <text:p text:style-name="P368"><text:span text:style-name="T369">30</text:span><text:span text:style-name="T370">. Kursantai, baigę tam tikrą kursą ir įvaldę modulį, laiko tarpinį egzaminą. Išlaikiusieji visus mokymo planuose numatytus tarpinius egzaminus įgyja teisę laikyti baigiamuosius kvalifikacijos egzaminus.</text:span></text:p>
      <text:p text:style-name="P371"><text:span text:style-name="T372">31</text:span><text:span text:style-name="T373">. Kursantai, kurie, pasibaigus semestrui, turi nepatenkinamą trijų ir daugiau dalykų žinių įvertinimą arba neigiamą stažuotės (praktikos) įvertinimą, negali toliau tęsti mokslų mokykloje.</text:span></text:p>
      <text:p text:style-name="P374"><text:span text:style-name="T375">32</text:span><text:span text:style-name="T376">. Kursantai pagrindinio profesinio mokymo baigiamuosius kvalifikacijos egzaminus laiko pagal Švietimo ir mokslo ministerijos nustatytą tvarką, o kiti mokykloje besimokantys asmenys – Lietuvos darbo rinkos mokymo tarnybos prie Socialinės apsaugos ir darbo ministerijos nustatyta tvarka.</text:span></text:p>
      <text:p text:style-name="P377"><text:span text:style-name="T378">33</text:span><text:span text:style-name="T379">. Sėkmingai mokymą baigusiems asmenims pagal konkrečias mokymo programas išduodami baigimo dokumentai:</text:span></text:p>
      <text:p text:style-name="P380"><text:span text:style-name="T381">33.1</text:span><text:span text:style-name="T382">. kvalifikuoto darbuotojo diplomas;</text:span></text:p>
      <text:p text:style-name="P383"><text:span text:style-name="T384">33.2</text:span><text:span text:style-name="T385">. kvalifikacijos pažymėjimas;</text:span></text:p>
      <text:p text:style-name="P386"><text:span text:style-name="T387">33.3</text:span><text:span text:style-name="T388">. kiti pažymėjimai.</text:span></text:p>
      <text:p text:style-name="P389"><text:span text:style-name="T390">34</text:span><text:span text:style-name="T391">. Kursantams, neišlaikiusiems baigiamųjų kvalifikacijos egzaminų, sudaromos sąlygos juos perlaikyti du kartus per šešių mėnesių laikotarpį. Pirmą kartą jie perlaikomi ne anksčiau kaip po 3 mėnesių. Kitiems mokykloje besimokantiems asmenims, neišlaikiusiems baigiamųjų kvalifikacijos egzaminų, sudaromos sąlygos juos perlaikyti vieną kartą per trijų savaičių laikotarpį.</text:span></text:p>
      <text:p text:style-name="P392"><text:span text:style-name="T393">35</text:span><text:span text:style-name="T394">. Teorinės pamokos trukmė – 45 minutės. Praktinio mokymo trukmė nustatoma mokymo plane. Pedagogų pageidavimu to paties dalyko pamokos gali būti sugretintos.</text:span></text:p>
      <text:p text:style-name="P395"><text:span text:style-name="T396">36</text:span><text:span text:style-name="T397">. Pamokų, praktinio mokymo, konsultacijų ir kitų mokomųjų pratybų tvarką nustato mokymo veiklos tvarkaraščiai, kuriuos tvirtina mokyklos viršininkas.</text:span></text:p>
      <text:p text:style-name="P398"><text:span text:style-name="T399">37</text:span><text:span text:style-name="T400">. Pagrindinė mokyklos mokymo forma – teorinio ir praktinio mokymo pamoka. Teorinio mokymo turinys ir planas derinamas su praktinio mokymo planu ir turiniu. Be pamokų, pedagogai laisvai gali rinktis ir kitas mokymo formas ir metodus.</text:span></text:p>
      <text:p text:style-name="P401"><text:span text:style-name="T402">38</text:span><text:span text:style-name="T403">. Mokykla garantuoja fakultatyvų ir papildomojo ugdymo veiklos įvairovę.</text:span></text:p>
      <text:p text:style-name="P404"><text:span text:style-name="T405">39</text:span><text:span text:style-name="T406">. Minimalus kursantų skaičius pagrindinio profesinio mokymo pirmo kurso grupėse – 25. Praktinio mokymo pamokos metu grupė gali būti dalijama į du arba daugiau pogrupių specialybei mokyti.</text:span></text:p>
      <text:p text:style-name="P407"><text:span text:style-name="T408">40</text:span><text:span text:style-name="T409">. Mokslo metai pagrindinio profesinio mokymo klausytojams prasideda rugsėjo 1 d. ir kovo 1 d.</text:span></text:p>
      <text:p text:style-name="P410"><text:span text:style-name="T411">41</text:span><text:span text:style-name="T412">. Mokslo metų trukmė – 40 darbo savaičių per metus.</text:span></text:p>
      <text:p text:style-name="P413"><text:span text:style-name="T414">42</text:span><text:span text:style-name="T415">. Mokykla sudaro darbo sąlygas medicinos darbuotojui, kuris skaito paskaitas, dalyvauja nustatant dienos režimą, kontroliuoja, kaip jo laikomasi, fizinės ir protinės veiklos krūvio santykį bei mastą, teikia pirmąją medicinos pagalbą, konsultuoja mokyklos vadovus ir darbuotojus darbo higienos klausimais.</text:span></text:p>
      <text:p text:style-name="P416"><text:span text:style-name="T417">43</text:span><text:span text:style-name="T418">. Mokykloje gali dirbti aukštąjį išsilavinimą turintis psichologas, kuris skaito paskaitas, teikia konsultaciją besimokantiesiems ir pedagogams.</text:span></text:p>
      <text:p text:style-name="P419"><text:span text:style-name="T420">44</text:span><text:span text:style-name="T421">. Mokykloje veikia biblioteka, kurioje kaupiami kursiniai darbai ir pedagogų referatai, mokymosi bei kultūros poreikiams tenkinti reikalinga literatūra.</text:span></text:p>
      <text:p text:style-name="P422"/>
      <text:p text:style-name="P423"><text:span text:style-name="T424">VII</text:span><text:span text:style-name="T425">.<text:s/></text:span><text:span text:style-name="T426">MOKYKLOS ORGANIZACINĖ STRUKTŪRA</text:span></text:p>
      <text:p text:style-name="P427"/>
      <text:p text:style-name="P428"><text:span text:style-name="T429">45</text:span><text:span text:style-name="T430">. Mokyklos valdymas derinamas su jos savarankiškumu ir savivalda.</text:span></text:p>
      <text:p text:style-name="P431"><text:span text:style-name="T432">46</text:span><text:span text:style-name="T433">. Mokyklai vadovauja mokyklos viršininkas, kurį teisės aktų nustatyta tvarka skiria į pareigas ir atleidžia iš jų PAGD direktorius.</text:span></text:p>
      <text:p text:style-name="P434"><text:span text:style-name="T435">47</text:span><text:span text:style-name="T436">. Mokyklos viršininkas turi pavaduotojus, kuriuos skiria į pareigas ir atleidžia iš jų PAGD direktorius mokyklos viršininko teikimu.</text:span></text:p>
      <text:p text:style-name="P437"><text:span text:style-name="T438">48</text:span><text:span text:style-name="T439">. Mokyklos struktūrą ir etatus tvirtina PAGD direktorius mokyklos viršininko teikimu.</text:span></text:p>
      <text:p text:style-name="P440"><text:span text:style-name="T441">49</text:span><text:span text:style-name="T442">. Mokyklos viršininkas:</text:span></text:p>
      <text:p text:style-name="P443"><text:span text:style-name="T444">49.1</text:span><text:span text:style-name="T445">. atsako už mokyklos veiklos rezultatus, jai keliamų tikslų, uždavinių ir funkcijų vykdymą, mokyklos darbo organizavimą;</text:span></text:p>
      <text:p text:style-name="P446"><text:span text:style-name="T447">49.2</text:span><text:span text:style-name="T448">. atstovauja mokyklai valstybės ir savivaldybių institucijose, kitose įstaigose, įmonėse ir organizacijose;</text:span></text:p>
      <text:p text:style-name="P449"><text:span text:style-name="T450">49.3</text:span><text:span text:style-name="T451">. užtikrina, kad mokykloje būtų laikomasi Lietuvos Respublikos įstatymų, šių nuostatų ir kitų teisės aktų;</text:span></text:p>
      <text:p text:style-name="P452"><text:span text:style-name="T453">49.4</text:span><text:span text:style-name="T454">. bendrabučio vidaus tvarkos taisykles tvirtina mokyklos viršininkas;</text:span></text:p>
      <text:p text:style-name="P455"><text:span text:style-name="T456">49.5</text:span><text:span text:style-name="T457">. pagal kompetenciją sudaro sutartis su fiziniais ir juridiniais asmenimis ir jų pagrindu derina mokymo programas;</text:span></text:p>
      <text:p text:style-name="P458"><text:span text:style-name="T459">49.6</text:span><text:span text:style-name="T460">. atsako už mokyklos finansinę veiklą, turto valdymą, naudojimą ir disponavimą juo;</text:span></text:p>
      <text:p text:style-name="P461"><text:span text:style-name="T462">49.7</text:span><text:span text:style-name="T463">. užtikrina mokyklos veiklos viešumą ir demokratiškumą;</text:span></text:p>
      <text:p text:style-name="P464"><text:span text:style-name="T465">49.8</text:span><text:span text:style-name="T466">. kontroliuoja mokymo eigą ir mokyklos valstybės tarnautojų ir darbuotojų veiklą, skatina juos tobulinti kvalifikaciją;</text:span></text:p>
      <text:p text:style-name="P467"><text:span text:style-name="T468">49.9</text:span><text:span text:style-name="T469">. pagal savo kompetenciją priima į pareigas ir atleidžia iš jų mokyklos valstybės tarnautojus ir darbuotojus, suteikia jiems atostogas, siunčia į komandiruotes, skatina, skiria tarnybines (drausmines) nuobaudas;</text:span></text:p>
      <text:p text:style-name="P470"><text:span text:style-name="T471">49.10</text:span><text:span text:style-name="T472">. teikia PAGD direktoriui siūlymus dėl karininkų laipsnių suteikimo, suteikia eilinių ir puskarininkių laipsnius mokyklos statutiniams valstybės tarnautojams;</text:span></text:p>
      <text:p text:style-name="P473"><text:span text:style-name="T474">49.11</text:span><text:span text:style-name="T475">. priima ir šalina iš mokyklos kursantus, juos skatina, skiria drausmines nuobaudas;</text:span></text:p>
      <text:p text:style-name="P476"><text:span text:style-name="T477">49.12</text:span><text:span text:style-name="T478">. tvirtina pareigybių aprašymus, veiklos planus bei kitus dokumentus;</text:span></text:p>
      <text:p text:style-name="P479"><text:span text:style-name="T480">49.13</text:span><text:span text:style-name="T481">. leidžia įsakymus, kontroliuoja jų vykdymą;</text:span></text:p>
      <text:p text:style-name="P482"><text:span text:style-name="T483">49.14</text:span><text:span text:style-name="T484">. kviečia pedagogų susirinkimus, mokyklos administracijos pasitarimus, jiems vadovauja;</text:span></text:p>
      <text:p text:style-name="P485"><text:span text:style-name="T486">49.15</text:span><text:span text:style-name="T487">. teikia tvirtinti PAGD direktoriui kursantų priėmimo komisijos sudėtį ir funkcijas;</text:span></text:p>
      <text:p text:style-name="P488"><text:span text:style-name="T489">49.16</text:span><text:span text:style-name="T490">. kasmet už mokyklos veiklą atsiskaito PAGD direktoriui;</text:span></text:p>
      <text:p text:style-name="P491"><text:span text:style-name="T492">49.17</text:span><text:span text:style-name="T493">. užtikrina palankias ir saugias darbo ir mokslo sąlygas mokykloje;</text:span></text:p>
      <text:p text:style-name="P494"><text:span text:style-name="T495">49.18</text:span><text:span text:style-name="T496">. nustato pedagoginį krūvį;</text:span></text:p>
      <text:p text:style-name="P497"><text:span text:style-name="T498">49.19</text:span><text:span text:style-name="T499">. tvirtina mokyklos struktūrinių padalinių nuostatus;</text:span></text:p>
      <text:p text:style-name="P500"><text:span text:style-name="T501">49.20</text:span><text:span text:style-name="T502">. PAGD direktoriui pavedus išvyksta į gaisrus ir kitus incidentus ir dalyvauja juos likviduojant;</text:span></text:p>
      <text:p text:style-name="P503"><text:span text:style-name="T504">49.21</text:span><text:span text:style-name="T505">. turi kitas teisės aktais jam suteiktas galias.</text:span></text:p>
      <text:p text:style-name="P506"><text:span text:style-name="T507">50</text:span><text:span text:style-name="T508">. Mokyklos vidaus darbo tvarką, valstybės tarnautojų ir darbuotojų teises, pareigas ir atsakomybę nustato vidaus tvarkos taisyklės bei kiti teisės aktai.</text:span></text:p>
      <text:p text:style-name="P509"/>
      <text:p text:style-name="P510"><text:span text:style-name="T511">VIII</text:span><text:span text:style-name="T512">.<text:s/></text:span><text:span text:style-name="T513">mokyklos PEDAGOGAI, JŲ TEISĖS IR PAREIGOS</text:span></text:p>
      <text:p text:style-name="P514"/>
      <text:p text:style-name="P515"><text:span text:style-name="T516">51</text:span><text:span text:style-name="T517">. Mokyklos pedagogai yra statutiniai valstybės tarnautojai, taip pat kiti darbuotojai, kurių darbas pagal Lietuvos Respublikos švietimo ir mokslo ministerijos nustatytą tvarką laikomas pedagoginiu.</text:span></text:p>
      <text:p text:style-name="P518"><text:span text:style-name="T519">52</text:span><text:span text:style-name="T520">. Kvalifikacinius reikalavimus pedagogams nustato Švietimo ir mokslo ministerija ir (ar) Lietuvos darbo rinkos mokymo tarnyba prie Socialinės apsaugos ir darbo ministerijos.</text:span></text:p>
      <text:p text:style-name="P521"><text:span text:style-name="T522">53</text:span><text:span text:style-name="T523">. Mokyklos pedagogams Švietimo ir mokslo ministerijos nustatyta tvarka gali būti suteikiamos pedagogų kvalifikacinės kategorijos, mokslo ir pedagoginiai vardai.</text:span></text:p>
      <text:p text:style-name="P524"><text:span text:style-name="T525">54</text:span><text:span text:style-name="T526">. Pedagogų teisės:</text:span></text:p>
      <text:p text:style-name="P527"><text:span text:style-name="T528">54.1</text:span><text:span text:style-name="T529">. turėti būtinas darbo sąlygas ir tinkamai įrengtą darbo vietą;</text:span></text:p>
      <text:p text:style-name="P530"><text:span text:style-name="T531">54.2</text:span><text:span text:style-name="T532">. teikti siūlymus mokymo ir kitais mokyklos veiklos gerinimo klausimais, laisvai pasirinkti pedagoginės veiklos organizavimo būdus, formas, aprobuotų programų ir vadovėlių variantus;</text:span></text:p>
      <text:p text:style-name="P533"><text:span text:style-name="T534">54.3</text:span><text:span text:style-name="T535">. susipažinti su mokyklos veiklą reglamentuojančiais teisės aktais, mokyklos viršininko įsakymais ir savivaldos organų nutarimais bei susirinkimų protokolais;</text:span></text:p>
      <text:p text:style-name="P536"><text:span text:style-name="T537">54.4</text:span><text:span text:style-name="T538">. jungtis į profesines sąjungas, visuomenines organizacijas, kitus susivienijimus, kurių veikla neprieštarauja Lietuvos Respublikos Konstitucijai, įstatymams ir visuotinai pripažintoms tarptautinės teisės normoms;</text:span></text:p>
      <text:p text:style-name="P539"><text:span text:style-name="T540">54.5</text:span><text:span text:style-name="T541">. kelti kvalifikaciją Lietuvoje ir užsienyje.</text:span></text:p>
      <text:p text:style-name="P542"><text:span text:style-name="T543">55</text:span><text:span text:style-name="T544">. Pedagogų pareigos:</text:span></text:p>
      <text:p text:style-name="P545"><text:span text:style-name="T546">55.1</text:span><text:span text:style-name="T547">. vykdyti mokymo planų ir programų reikalavimus;</text:span></text:p>
      <text:p text:style-name="P548"><text:span text:style-name="T549">55.2</text:span><text:span text:style-name="T550">. laikytis šių nuostatų ir vidaus tvarkos taisyklių;</text:span></text:p>
      <text:p text:style-name="P551"><text:span text:style-name="T552">55.3</text:span><text:span text:style-name="T553">. nepažeisti profesinės ir pedagoginės etikos reikalavimų;</text:span></text:p>
      <text:p text:style-name="P554"><text:span text:style-name="T555">55.4</text:span><text:span text:style-name="T556">. organizuoti nepamokinę veiklą, padedančią tenkinti kursantų ir kitų besimokančių asmenų saviraiškos ir saviugdos poreikius bei kultūrinius interesus;</text:span></text:p>
      <text:p text:style-name="P557"><text:span text:style-name="T558">55.5</text:span><text:span text:style-name="T559">. laikytis darbuotojų saugos ir sveikatos teisės aktų reikalavimų;</text:span></text:p>
      <text:p text:style-name="P560"><text:span text:style-name="T561">55.6</text:span><text:span text:style-name="T562">. nuolat tobulinti savo dalykinį, pedagoginį ir metodinį parengimą;</text:span></text:p>
      <text:p text:style-name="P563"><text:span text:style-name="T564">55.7</text:span><text:span text:style-name="T565">. PAGD direktoriui pavedus išvykti į gaisrus ir kitus incidentus, dalyvauti juos likviduojant.</text:span></text:p>
      <text:p text:style-name="P566"/>
      <text:p text:style-name="P567"><text:span text:style-name="T568">IX</text:span><text:span text:style-name="T569">.<text:s/></text:span><text:span text:style-name="T570">MOKYKLOS KURSANTŲ TEISĖS, PAREIGOS IR ATSAKOMYBĖ</text:span></text:p>
      <text:p text:style-name="P571"/>
      <text:p text:style-name="P572"><text:span text:style-name="T573">56</text:span><text:span text:style-name="T574">. Mokykloje mokosi kursantai, kursantai–valstybės tarnautojai ir kursantai–fiziniai asmenys.</text:span></text:p>
      <text:p text:style-name="P575"><text:span text:style-name="T576">57</text:span><text:span text:style-name="T577">. Kursantai – tai asmenys, besimokantys mokykloje pagal pagrindinio profesinio mokymo programą. Kursantais gali būti Lietuvos Respublikos piliečiai, turintys bendrąjį vidurinį išsilavinimą ir tinkantys tarnybai vidaus tarnybos pareigūno pareigoms vidaus reikalų sistemoje. Kursantų priėmimo sąlygas ir tvarką nustato PAGD direktorius, su jais sudaroma trišalė mokymo ir įdarbinimo sutartis. Kursantų teises ir pareigas nustato šie nuostatai, mokymo sutartis bei mokyklos vidaus tvarkos taisyklės.</text:span></text:p>
      <text:p text:style-name="P578">Kursantai ne vėliau kaip per mėnesį nuo mokymosi pradžios priima mokyklos kursantų priesaiką. Prisiekiama iškilmingoje aplinkoje dalyvaujant PAGD, mokyklos vadovams ir kitiems valstybės tarnautojams ir darbuotojams.</text:p>
      <text:p text:style-name="P579"><text:span text:style-name="T580">Mokymosi metu kursantai aprūpinami uniforma, jiems teisės aktų nustatyta tvarka mokama stipendija ir pagal galimybę jie apgyvendinami mokyklos bendrabutyje.</text:span></text:p>
      <text:p text:style-name="P581"><text:span text:style-name="T582">58</text:span><text:span text:style-name="T583">. Kursantai–valstybės tarnautojai – tai valstybinės priešgaisrinės gelbėjimo tarnybos valstybės tarnautojai, besimokantys mokykloje pagal perkvalifikavimo, kvalifikacijos tobulinimo programą.</text:span></text:p>
      <text:p text:style-name="P584"><text:span text:style-name="T585">Jų teises ir pareigas nustato Tarnybos Lietuvos Respublikos vidaus reikalų sistemoje statutas, šie nuostatai bei mokyklos vidaus tvarkos taisyklės.</text:span></text:p>
      <text:p text:style-name="P586"><text:span text:style-name="T587">59</text:span><text:span text:style-name="T588">. Kursantai–fiziniai asmenys – tai asmenys, besimokantys pagal mokymo sutartį. Jų teises ir pareigas reglamentuoja šie nuostatai, mokymo sutartis ir mokyklos vidaus tvarkos taisyklės.</text:span></text:p>
      <text:p text:style-name="P589"><text:span text:style-name="T590">60</text:span><text:span text:style-name="T591">.<text:s/></text:span><text:span text:style-name="T592">Kursantų teisės:</text:span></text:p>
      <text:p text:style-name="P593"><text:span text:style-name="T594">60.1</text:span><text:span text:style-name="T595">. įgyti mokymo sutartyje numatytą profesiją;</text:span></text:p>
      <text:p text:style-name="P596"><text:span text:style-name="T597">60.2</text:span><text:span text:style-name="T598">. jungtis į įvairias visuomenines organizacijas, judėjimus ir kitus susivienijimus, kurių veikla neprieštarauja Lietuvos Respublikos Konstitucijai, įstatymams ir visuotinai pripažintoms tarptautinės teisės normoms;</text:span></text:p>
      <text:p text:style-name="P599"><text:span text:style-name="T600">60.3</text:span><text:span text:style-name="T601">. dalyvauti mokyklos savivaldoje ir nepamokinėje veikloje;</text:span></text:p>
      <text:p text:style-name="P602"><text:span text:style-name="T603">60.4</text:span><text:span text:style-name="T604">. nuomoti gyvenamąją patalpą mokyklos bendrabutyje;</text:span></text:p>
      <text:p text:style-name="P605"><text:span text:style-name="T606">60.5</text:span><text:span text:style-name="T607">. naudotis mokyklos biblioteka, skaitykla, sporto sale, kabinetais ir laboratorijomis;</text:span></text:p>
      <text:p text:style-name="P608"><text:span text:style-name="T609">60.6</text:span><text:span text:style-name="T610">. gauti darbo užmokestį už darbą praktinio mokymo metu valstybinėje priešgaisrinėje gelbėjimo tarnyboje;</text:span></text:p>
      <text:p text:style-name="P611"><text:span text:style-name="T612">60.7</text:span><text:span text:style-name="T613">. pirmą kartą įgydamas profesiją nustatyta tvarka gauti stipendiją;</text:span></text:p>
      <text:p text:style-name="P614"><text:span text:style-name="T615">60.8</text:span><text:span text:style-name="T616">. gauti 10 savaičių atostogas per mokslo metus;</text:span></text:p>
      <text:p text:style-name="P617"><text:span text:style-name="T618">60.9</text:span><text:span text:style-name="T619">. mokyklos tarybai ar vadovybei pateikti klausimus arba prašymus raštu ir gauti atsakymą;</text:span></text:p>
      <text:p text:style-name="P620"><text:span text:style-name="T621">60.10</text:span><text:span text:style-name="T622">. kitas kursantų teises nustato Lietuvos Respublikos įstatymai, mokymo sutartis, vidaus tvarkos taisyklės bei kiti teisės aktai.</text:span></text:p>
      <text:p text:style-name="P623"><text:span text:style-name="T624">61</text:span><text:span text:style-name="T625">. Kursantai–valstybės tarnautojai ir kursantai–fiziniai asmenys turi tas pačias teises kaip ir kursantai, išskyrus numatytas 60.1, 60.6., 60.7, 60.8 punktuose;</text:span></text:p>
      <text:p text:style-name="P626"><text:span text:style-name="T627">62</text:span><text:span text:style-name="T628">. Kursantų, kursantų–valstybės tarnautojų ir kursantų–fizinių asmenų pareigos:</text:span></text:p>
      <text:p text:style-name="P629"><text:span text:style-name="T630">62.1</text:span><text:span text:style-name="T631">. sistemingai ir stropiai mokytis, lavinti gebėjimus, plėsti ir gilinti kultūrinius interesus;</text:span></text:p>
      <text:p text:style-name="P632"><text:span text:style-name="T633">62.2</text:span><text:span text:style-name="T634">. laikytis šių nuostatų, mokymo sutarties reikalavimų;</text:span></text:p>
      <text:p text:style-name="P635"><text:span text:style-name="T636">62.3</text:span><text:span text:style-name="T637">. gerbti pedagogus, bendramokslius, mokyklos valstybės tarnautojus ir darbuotojus, deramai atstovauti savo mokyklai viešajame gyvenime;</text:span></text:p>
      <text:p text:style-name="P638"><text:span text:style-name="T639">62.4</text:span><text:span text:style-name="T640">. tausoti mokyklos turtą, už mokyklai padarytą žalą atsakyti įstatymų nustatyta tvarka;</text:span></text:p>
      <text:p text:style-name="P641"><text:span text:style-name="T642">62.5</text:span><text:span text:style-name="T643">. laikytis mokyklos vidaus tvarkos taisyklių reikalavimų.</text:span></text:p>
      <text:p text:style-name="P644"><text:span text:style-name="T645">63</text:span><text:span text:style-name="T646">. Kursantas šalinamas iš mokyklos:</text:span></text:p>
      <text:p text:style-name="P647"><text:span text:style-name="T648">63.1</text:span><text:span text:style-name="T649">. jei paaiškėja priežastys, dėl kurių kursantui gali būti taikomi priėmimo į tarnybą vidaus reikalų sistemoje apribojimai ir draudimai, nustatyti Tarnybos Lietuvos Respublikos vidaus reikalų sistemoje statute bei kituose priėmimo į tarnybą vidaus reikalų sistemoje reglamentuojančiuose teisės aktuose;</text:span></text:p>
      <text:p text:style-name="P650"><text:span text:style-name="T651">63.2</text:span><text:span text:style-name="T652">. už šiurkščius ar sistemingus mokyklos arba valstybinės priešgaisrinės gelbėjimo tarnybos, kurioje atliekama stažuotė ar praktinis mokymas, vidaus tvarkos taisyklių pažeidimus;</text:span></text:p>
      <text:p text:style-name="P653"><text:span text:style-name="T654">63.3</text:span><text:span text:style-name="T655">. jei atsisako priimti mokyklos kursanto priesaiką arba jos nesilaiko;</text:span></text:p>
      <text:p text:style-name="P656"><text:span text:style-name="T657">63.4</text:span><text:span text:style-name="T658">. už nepažangumą.</text:span></text:p>
      <text:p text:style-name="P659"><text:span text:style-name="T660">64</text:span><text:span text:style-name="T661">. Kursantas-valstybės tarnautojas šalinamas iš mokyklos taip pat kaip ir kursantas, išskyrus 63.3 p.</text:span></text:p>
      <text:p text:style-name="P662"><text:span text:style-name="T663">65</text:span><text:span text:style-name="T664">. Kursantas-fizinis asmuo šalinamas iš mokyklos už vidaus tvarkos taisyklių ir mokymo sutarties nesilaikymą.</text:span></text:p>
      <text:p text:style-name="P665"/>
      <text:p text:style-name="P666"><text:span text:style-name="T667">X</text:span><text:span text:style-name="T668">.<text:s/></text:span><text:span text:style-name="T669">MOKYKLOS SAVIVALDA</text:span></text:p>
      <text:p text:style-name="P670"/>
      <text:p text:style-name="P671"><text:span text:style-name="T672">66</text:span><text:span text:style-name="T673">. Mokyklos taryba yra aukščiausias mokyklos savivaldos organas, atstovaujantis mokyklos valstybės tarnautojams ir darbuotojams, kursantams bei socialiniams partneriams.</text:span></text:p>
      <text:p text:style-name="P674"><text:span text:style-name="T675">67</text:span><text:span text:style-name="T676">. Mokyklos taryba veikia pagal mokyklos valstybės tarnautojų ir darbuotojų, kursantų bei socialinių partnerių atstovų susirinkimo patvirtintus nuostatus, kurie negali prieštarauti šiems nuostatams.</text:span></text:p>
      <text:p text:style-name="P677"><text:span text:style-name="T678">68</text:span><text:span text:style-name="T679">. Pedagogus į mokyklos tarybą siūlo pedagogų taryba, o kursantus – kursantų taryba.</text:span></text:p>
      <text:p text:style-name="P680"><text:span text:style-name="T681">69</text:span><text:span text:style-name="T682">. Mokyklos tarybos sudėtį tvirtina mokyklos valstybės tarnautojų ir darbuotojų, kursantų bei socialinių partnerių atstovų susirinkimas.</text:span></text:p>
      <text:p text:style-name="P683"><text:span text:style-name="T684">70</text:span><text:span text:style-name="T685">. Mokyklos tarybos pirmininką renka mokyklos tarybos nariai. Mokyklos viršininkas ir jo pavaduotojai negali būti mokyklos tarybos pirmininku.</text:span></text:p>
      <text:p text:style-name="P686"><text:span text:style-name="T687">71</text:span><text:span text:style-name="T688">. Mokyklos tarybos posėdis yra teisėtas, jei jame dalyvauja 2/3 visų jos narių. Nutarimai teisėti, jei jie priimti posėdyje dalyvaujančių narių balsų dauguma.</text:span></text:p>
      <text:p text:style-name="P689"><text:span text:style-name="T690">72</text:span><text:span text:style-name="T691">. Mokyklos taryba sprendžia šiuos pagrindinius klausimus:</text:span></text:p>
      <text:p text:style-name="P692"><text:span text:style-name="T693">72.1</text:span><text:span text:style-name="T694">. nustato mokymo proceso strategiją ir jos tobulinimo kryptis;</text:span></text:p>
      <text:p text:style-name="P695"><text:span text:style-name="T696">72.2</text:span><text:span text:style-name="T697">. teikia mokyklos vadovams, pedagogų tarybai siūlymus dėl mokymo materialinės bazės gerinimo;</text:span></text:p>
      <text:p text:style-name="P698"><text:span text:style-name="T699">72.3</text:span><text:span text:style-name="T700">. inicijuoja mokyklos ir socialinių partnerių bendradarbiavimą;</text:span></text:p>
      <text:p text:style-name="P701"><text:span text:style-name="T702">72.4</text:span><text:span text:style-name="T703">. aprobuoja stipendijų mokėjimo tvarką;</text:span></text:p>
      <text:p text:style-name="P704"><text:span text:style-name="T705">72.5</text:span><text:span text:style-name="T706">. aprobuoja mokyklos nuostatus, jų pakeitimus ir papildymus.</text:span></text:p>
      <text:p text:style-name="P707"><text:span text:style-name="T708">73</text:span><text:span text:style-name="T709">. Pedagogų taryba yra kolegiali mokyklos savivaldos institucija, kurios nariai yra visi mokyklos pedagogai. Pedagogų tarybai vadovauja mokyklos viršininkas.</text:span></text:p>
      <text:p text:style-name="P710"><text:span text:style-name="T711">74</text:span><text:span text:style-name="T712">. Pedagogų taryba kviečia posėdžius ne rečiau kaip tris kartus per mokslo metus, įskaitant metų pradžią ir pabaigą. Prireikus į posėdžius kviečiami ir kitų mokyklos savivaldos organų atstovai.</text:span></text:p>
      <text:p text:style-name="P713"><text:span text:style-name="T714">75</text:span><text:span text:style-name="T715">. Pedagogų taryba svarsto mokymo reformos eigą ir rezultatus, teorines ir praktines mokymo problemas.</text:span></text:p>
      <text:p text:style-name="P716"><text:span text:style-name="T717">76</text:span><text:span text:style-name="T718">. Pedagogų taryba priima nutarimus dėl kursantų kėlimo į aukštesnį kursą, šalinimo iš mokyklos, leidimo laikyti egzaminus, taip pat dėl bet kurio kurso ar mokyklos baigimo egzaminų laikymo eksternu, pažymėjimų ir diplomų išdavimo, apdovanojimo.</text:span></text:p>
      <text:p text:style-name="P719"><text:span text:style-name="T720">77</text:span><text:span text:style-name="T721">. Pedagogų taryba aprobuoja mokyklos pedagoginės veiklos programas.</text:span></text:p>
      <text:p text:style-name="P722"><text:span text:style-name="T723">78</text:span><text:span text:style-name="T724">. Pedagogų tarybos posėdžiai yra teisėti, jei juose dalyvauja ne mažiau kaip 2/3 jos narių. Nutarimai priimami posėdyje dalyvaujančių narių balsų dauguma, įsigalioja mokyklos viršininkui juos paskelbus įsakymu.</text:span></text:p>
      <text:p text:style-name="P725"><text:span text:style-name="T726">79</text:span><text:span text:style-name="T727">. Kursantų susirinkimas – aukščiausia mokyklos kursantų savivaldos institucija. Tarp kursantų susirinkimų jų savivaldos institucija yra kursantų taryba. Ją renka ir jos narių skaičių nustato kursantų susirinkimas.</text:span></text:p>
      <text:p text:style-name="P728"><text:span text:style-name="T729">80</text:span><text:span text:style-name="T730">. Kursantų taryba veikia pagal kursantų susirinkimo patvirtintus nuostatus, kurie negali prieštarauti mokyklos nuostatams.</text:span></text:p>
      <text:p text:style-name="P731"><text:span text:style-name="T732">81</text:span><text:span text:style-name="T733">. Kursantų taryba:</text:span></text:p>
      <text:p text:style-name="P734"><text:span text:style-name="T735">81.1</text:span><text:span text:style-name="T736">. deleguoja atstovus į mokyklos tarybą;</text:span></text:p>
      <text:p text:style-name="P737"><text:span text:style-name="T738">81.2</text:span><text:span text:style-name="T739">. svarsto mokyklos vidaus tvarkos taisykles ir siūlo jas tobulinti;</text:span></text:p>
      <text:p text:style-name="P740"><text:span text:style-name="T741">81.3</text:span><text:span text:style-name="T742">. siūlo mokymo proceso tobulinimo kryptis, padeda mokyklos vadovams spręsti socialines ir buitines kursantų problemas, organizuoja kursantų laisvalaikį;</text:span></text:p>
      <text:p text:style-name="P743"><text:span text:style-name="T744">81.4</text:span><text:span text:style-name="T745">. skatina ir organizuoja tvarkos ir švaros palaikymą kabinetuose, mokykloje ir jos teritorijoje.</text:span></text:p>
      <text:p text:style-name="P746"/>
      <text:p text:style-name="P747"><text:span text:style-name="T748">XI</text:span><text:span text:style-name="T749">.<text:s/></text:span><text:span text:style-name="T750">MOKYKLOS RYŠIAI</text:span></text:p>
      <text:p text:style-name="P751"/>
      <text:p text:style-name="P752"><text:span text:style-name="T753">82</text:span><text:span text:style-name="T754">. Mokykla, norėdama išsiaiškinti kursantų poreikį, bendradarbiauja su valstybės ir savivaldybės institucijomis, kitomis įmonėmis, įstaigomis ir organizacijomis.</text:span></text:p>
      <text:p text:style-name="P755"><text:span text:style-name="T756">83</text:span><text:span text:style-name="T757">. Organizuodama mokymo procesą, mokykla savarankiškai bendradarbiauja su Lietuvos švietimo įstaigomis.</text:span></text:p>
      <text:p text:style-name="P758"><text:span text:style-name="T759">84</text:span><text:span text:style-name="T760">. Mokykla savarankiškai ieško praktinio kursantų mokymo partnerių ir sudaro su jais sutartis.</text:span></text:p>
      <text:p text:style-name="P761"><text:span text:style-name="T762">85</text:span><text:span text:style-name="T763">. Mokykla turi teisę tiesiogiai bendradarbiauti su užsienio šalių mokymo įstaigomis.</text:span></text:p>
      <text:p text:style-name="P764"><text:span text:style-name="T765">86</text:span><text:span text:style-name="T766">. Tarptautinis bendradarbiavimas grindžiamas Lietuvos Respublikos įstatymais, tarptautinėmis sutartimis.</text:span></text:p>
      <text:p text:style-name="P767"/>
      <text:p text:style-name="P768"><text:span text:style-name="T769">XII</text:span><text:span text:style-name="T770">.<text:s/></text:span><text:span text:style-name="T771">MOKYKLOS VADOVŲ IR PEDAGOGŲ ATESTAVIMO TVARKA</text:span></text:p>
      <text:p text:style-name="P772"/>
      <text:p text:style-name="P773"><text:span text:style-name="T774">87</text:span><text:span text:style-name="T775">. Mokyklos vadovai ir pedagogai atestuojami teisės aktų nustatyta tvarka.</text:span></text:p>
      <text:p text:style-name="P776"/>
      <text:p text:style-name="P777"><text:span text:style-name="T778">XIII</text:span><text:span text:style-name="T779">.<text:s/></text:span><text:span text:style-name="T780">MOKYKLOS VALSTYBĖS TARNAUTOJŲ IR DARBUOTOJŲ PRIĖMIMO Į DARBĄ IR DARBO APMOKĖJIMO TVARKA</text:span></text:p>
      <text:p text:style-name="P781"/>
      <text:p text:style-name="P782"><text:span text:style-name="T783">88</text:span><text:span text:style-name="T784">. Mokyklos valstybės tarnautojai ir darbuotojai priimami į darbą ir atleidžiami iš jo vadovaujantis Lietuvos Respublikos įstatymais ir kitais teisės aktais.</text:span></text:p>
      <text:p text:style-name="P785"><text:span text:style-name="T786">89</text:span><text:span text:style-name="T787">. Darbo apmokėjimo tvarka ir sąlygos nustatomos vadovaujantis Lietuvos Respublikos įstatymais, Vyriausybės nutarimais, švietimo ir mokslo, vidaus reikalų ministrų įsakymais ir kitais teisės aktais.</text:span></text:p>
      <text:p text:style-name="P788"/>
      <text:p text:style-name="P789"><text:span text:style-name="T790">XIV</text:span><text:span text:style-name="T791">.<text:s/></text:span><text:span text:style-name="T792">MOKYKLOS TURTAS, LĖŠŲ ŠALTINIAI IR LĖŠŲ NAUDOJIMO TVARKA</text:span></text:p>
      <text:p text:style-name="P793"/>
      <text:p text:style-name="P794"><text:span text:style-name="T795">90</text:span><text:span text:style-name="T796">. Mokykla valstybės turtą valdo, naudoja bei juo disponuoja Lietuvos Respublikos įstatymų ir kitų teisės aktų nustatyta tvarka.</text:span></text:p>
      <text:p text:style-name="P797"><text:span text:style-name="T798">91</text:span><text:span text:style-name="T799">. Mokyklos lėšų šaltiniai yra šie:</text:span></text:p>
      <text:p text:style-name="P800"><text:span text:style-name="T801">91.1</text:span><text:span text:style-name="T802">. valstybės biudžeto lėšos;</text:span></text:p>
      <text:p text:style-name="P803"><text:span text:style-name="T804">91.2</text:span><text:span text:style-name="T805">. parama;</text:span></text:p>
      <text:p text:style-name="P806"><text:span text:style-name="T807">91.3</text:span><text:span text:style-name="T808">. pajamos, gaunamos už teikiamas paslaugas;</text:span></text:p>
      <text:p text:style-name="P809"><text:span text:style-name="T810">91.4</text:span><text:span text:style-name="T811">. kitos teisės aktų nustatyta tvarka gaunamos lėšos.</text:span></text:p>
      <text:p text:style-name="P812"/>
      <text:p text:style-name="P813"><text:span text:style-name="T814">XV</text:span><text:span text:style-name="T815">.<text:s/></text:span><text:span text:style-name="T816">MOKYKLOS FINANSINĖS VEIKLOS KONTROLĖ</text:span></text:p>
      <text:p text:style-name="P817"/>
      <text:p text:style-name="P818"><text:span text:style-name="T819">92</text:span><text:span text:style-name="T820">. Mokyklos finansinės veiklos kontrolę vykdo įgaliotos valstybės institucijos ir įstaigos Lietuvos Respublikos įstatymų ir kitų teisės aktų nustatyta tvarka.</text:span></text:p>
      <text:p text:style-name="P821"/>
      <text:p text:style-name="P822"><text:span text:style-name="T823">XVI</text:span><text:span text:style-name="T824">.<text:s/></text:span><text:span text:style-name="T825">MOKYKLOS NUOSTATŲ KEITIMO IR PAPILDYMO TVARKA</text:span></text:p>
      <text:p text:style-name="P826"/>
      <text:p text:style-name="P827"><text:span text:style-name="T828">93</text:span><text:span text:style-name="T829">. Mokyklos nuostatai, jų pakeitimai ir papildymai, aprobuoti mokyklos tarybos, yra derinami su Švietimo ir mokslo ministerija ir tvirtinami PAGD direktoriaus.</text:span></text:p>
      <text:p text:style-name="P830"/>
      <text:p text:style-name="P831"><text:span text:style-name="T832">XVII</text:span><text:span text:style-name="T833">.<text:s/></text:span><text:span text:style-name="T834">MOKYKLOS REORGANIZAVIMAS, LIKVIDAVIMAS IR PERTVARKYMAS</text:span></text:p>
      <text:p text:style-name="P835"/>
      <text:p text:style-name="P836"><text:span text:style-name="T837">94</text:span><text:span text:style-name="T838">. Mokykla reorganizuojama, likviduojama ir pertvarkoma Lietuvos Respublikos įstatymų ir kitų teisės aktų nustatyta tvarka.</text:span></text:p>
      <text:p text:style-name="P839"/>
      <text:p text:style-name="P840">SUDERINTA</text:p>
      <text:p text:style-name="P841">Mokyklos tarybos 2003 m. kovo 10 d.<text:s/></text:p>
      <text:p text:style-name="P842"><text:span text:style-name="T843">posėdžio protokolas Nr. 1</text:span></text:p>
      <text:p text:style-name="P844"><text:span text:style-name="T8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9:34:00Z</meta:creation-date>
    <dc:date>2017-12-05T09:34:00Z</dc:date>
    <meta:template xlink:href="Normal.dotm" xlink:type="simple"/>
    <meta:editing-cycles>2</meta:editing-cycles>
    <meta:editing-duration>PT0S</meta:editing-duration>
    <meta:document-statistic meta:page-count="10" meta:paragraph-count="498" meta:word-count="4192" meta:character-count="29436" meta:row-count="1430" meta:non-whitespace-character-count="25742"/>
  </office:meta>
</office:document-meta>
</file>