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1999 11 05 ĮSAKYMO NR. 407 „DĖL ŪKININKŲ ŪKIŲ REGISTRAVIMO TVARKOS“ DALINIO PAKEITIMO</text:p>
      <text:p text:style-name="P8"/>
      <text:p text:style-name="P9">2000 m. vasario 7 d. Nr. 38</text:p>
      <text:p text:style-name="P10">Vilnius</text:p>
      <text:p text:style-name="P11"/>
      <text:p text:style-name="P12"><text:span text:style-name="T13">Atsižvelgdamas į tai, kad užtruko ūkininko ūkio įregistravimo pažymėjimų gamyba, ir siekdamas išspręsti problemas, kylančias registruojant ūkininkų ūkius,</text:span></text:p>
      <text:p text:style-name="P14"><text:span text:style-name="T15">Iš dalies<text:s/></text:span><text:span text:style-name="T16">keičiu</text:span><text:span text:style-name="T17"><text:s/>1999 11 05 įsakymą Nr. 407 „Dėl Ūkininkų ūkių registravimo tvarkos“ (Žin., 1999, Nr.<text:s/></text:span><text:a xlink:href="https://www.e-tar.lt/portal/lt/legalAct/TAR.2C343B21AE3C" office:target-frame-name="_blank" xlink:show="new"><text:span text:style-name="T18">97-2809</text:span></text:a><text:span text:style-name="T19">):</text:span></text:p>
      <text:p text:style-name="P20"><text:span text:style-name="T21">1</text:span><text:span text:style-name="T22">. Išdėstau 2.3.1 punktą taip:</text:span></text:p>
      <text:p text:style-name="P23"><text:span text:style-name="T24">„</text:span><text:span text:style-name="T25">2.3.1</text:span><text:span text:style-name="T26">. iki 2000 m. kovo 1 d. – Žemės ir miškų ūkio ministerijos 1998 01 15 įsakymu Nr. 21 „Dėl Laikinosios ūkininkų ūkių registravimo tvarkos“ patvirtintos Laikinosios ūkininkų ūkių registravimo tvarkos 2 priede nustatytos formos (įsakymas pakeistas ir papildytas Žemės ir miškų ūkio ministerijos 1998 04 03 įsakymu Nr. 171);“.</text:span></text:p>
      <text:p text:style-name="P27"><text:span text:style-name="T28">2</text:span><text:span text:style-name="T29">. Išdėstau 2.3.2 punktą taip:</text:span></text:p>
      <text:p text:style-name="P30"><text:span text:style-name="T31">„</text:span><text:span text:style-name="T32">2.3.2</text:span><text:span text:style-name="T33">. nuo 2000 m. kovo 1 d. – šiuo įsakymu patvirtintos formos;“.</text:span></text:p>
      <text:p text:style-name="P34"><text:span text:style-name="T35">3</text:span><text:span text:style-name="T36">. Išdėstau 2.4 punktą taip:</text:span></text:p>
      <text:p text:style-name="P37"><text:span text:style-name="T38">„</text:span><text:span text:style-name="T39">2.4</text:span><text:span text:style-name="T40">. senosios formos ūkininko ūkio įregistravimo pažymėjimai į naujosios formos keičiami nuo 2000 m. kovo 1 d. iki 2000 m. rugpjūčio 18 d.;“</text:span></text:p>
      <text:p text:style-name="P41"><text:span text:style-name="T42">4</text:span><text:span text:style-name="T43">. Išdėstau 2.6 punktą taip:</text:span></text:p>
      <text:p text:style-name="P44"><text:span text:style-name="T45">„</text:span><text:span text:style-name="T46">2.6</text:span><text:span text:style-name="T47">. iki šios tvarkos įsigaliojimo išduoti ūkininko ūkio įregistravimo pažymėjimai, negrąžinti rajonų žemės ūkio skyriams, netenka galios nuo 2000 m. rugpjūčio 18 d.“</text:span></text:p>
      <text:p text:style-name="P48"><text:span text:style-name="T49">5</text:span><text:span text:style-name="T50">. Išdėstau 3 punktą taip:</text:span></text:p>
      <text:p text:style-name="P51"><text:span text:style-name="T52">„</text:span><text:span text:style-name="T53">3</text:span><text:span text:style-name="T54">. Pripažįstu netekusiais galios Žemės ir miškų ūkio ministerijos 1998 01 15 įsakymą Nr. 21 „Dėl Laikinosios ūkininkų ūkių registravimo tvarkos“, išskyrus šiuo įsakymu patvirtintos Laikinosios ūkininkų ūkių registravimo tvarkos 2 priedą, kurį pripažįstu netekusiu galios nuo 2000 m. kovo 1 d., ir 1998 04 03 įsakymą Nr. 171 „Dėl Laikinosios ūkininkų ūkių registravimo tvarkos dalinio pakeitimo ir papildymo“, išskyrus šio įsakymo 6 punktą, kurį pripažįstu netekusiu galios nuo 2000 m. kovo 1 d.“</text:span></text:p>
      <text:p text:style-name="P55"><text:span text:style-name="T56">6</text:span><text:span text:style-name="T57">. Iš dalies keičiu 1999 11 05 įsakymu Nr. 407 „Dėl Ūkininkų ūkių registravimo tvarkos“ patvirtintą Ūkininkų ūkių registravimo tvarką:</text:span></text:p>
      <text:p text:style-name="P58"><text:span text:style-name="T59">6.1</text:span><text:span text:style-name="T60">. išdėstau 11.2 punktą taip:</text:span></text:p>
      <text:p text:style-name="P61"><text:span text:style-name="T62">„</text:span><text:span text:style-name="T63">11.2</text:span><text:span text:style-name="T64">. ūkininko ir ūkio narių žemės nuosavybės arba žemės nuomos dokumentų, išduotų Žemės ir kito nekilnojamojo turto kadastro ir registro valstybės įmonės, o tais atvejais, kai ūkininkas nuomoja valstybės žemę, į kurią bus atkurta jo nuosavybės teisė, – ūkininko ir rajono žemėtvarkos skyriaus sudarytos trumpalaikės žemės nuomos sutarties, kopijas, kartu pateikiant ir jų originalus;“</text:span></text:p>
      <text:p text:style-name="P65"><text:span text:style-name="T66">6.2</text:span><text:span text:style-name="T67">. išdėstau 11.5 punktą taip:</text:span></text:p>
      <text:p text:style-name="P68"><text:span text:style-name="T69">„</text:span><text:span text:style-name="T70">11.5</text:span><text:span text:style-name="T71">. notariškai patvirtintą bendrasavininkių sutikimą, kai registruojamo ūkio žemė ūkininkui priklauso bendrosios jungtinės arba bendrosios dalinės nuosavybės teise;“</text:span></text:p>
      <text:p text:style-name="P72"><text:span text:style-name="T73">6.3</text:span><text:span text:style-name="T74">. išdėstau 11.6 punktą taip:</text:span></text:p>
      <text:p text:style-name="P75"><text:span text:style-name="T76">„</text:span><text:span text:style-name="T77">11.6</text:span><text:span text:style-name="T78">. asmens pasą ir jo kopiją.“;</text:span></text:p>
      <text:p text:style-name="P79"><text:span text:style-name="T80">6.4</text:span><text:span text:style-name="T81">. išdėstau 24 punktą taip:</text:span></text:p>
      <text:p text:style-name="P82"><text:span text:style-name="T83">„</text:span><text:span text:style-name="T84">24</text:span><text:span text:style-name="T85">. Šios tvarkos 23.1 ir 23.3 punktuose nurodytais atvejais ūkis išregistruojamas per 5 darbo dienas ūkininkui pateikus:“.</text:span></text:p>
      <text:p text:style-name="P86"/>
      <text:p text:style-name="P87"/>
      <text:p text:style-name="P88"><text:span text:style-name="T89">ŽEMĖS ŪKIO MINISTRAS</text:span><text:span text:style-name="T90"><text:tab/>EDVARDAS MA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1T11:42:00Z</meta:creation-date>
    <dc:date>2017-08-21T11:42:00Z</dc:date>
    <meta:template xlink:href="Normal.dotm" xlink:type="simple"/>
    <meta:editing-cycles>2</meta:editing-cycles>
    <meta:editing-duration>PT0S</meta:editing-duration>
    <meta:document-statistic meta:page-count="1" meta:paragraph-count="46" meta:word-count="443" meta:character-count="2963" meta:row-count="128" meta:non-whitespace-character-count="2566"/>
  </office:meta>
</office:document-meta>
</file>