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 fo:text-indent="5.502in"/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indent="5.502in"/>
      <style:text-properties style:font-size-complex="12pt"/>
    </style:style>
    <style:style style:name="P58" style:parent-style-name="Normal" style:family="paragraph">
      <style:paragraph-properties fo:text-indent="5.502in"/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0.3569in" style:use-optimal-column-width="false"/>
    </style:style>
    <style:style style:name="TableColumn64" style:family="table-column">
      <style:table-column-properties style:column-width="0.6048in" style:use-optimal-column-width="false"/>
    </style:style>
    <style:style style:name="TableColumn65" style:family="table-column">
      <style:table-column-properties style:column-width="1.4284in" style:use-optimal-column-width="false"/>
    </style:style>
    <style:style style:name="TableColumn66" style:family="table-column">
      <style:table-column-properties style:column-width="1.4277in" style:use-optimal-column-width="false"/>
    </style:style>
    <style:style style:name="TableColumn67" style:family="table-column">
      <style:table-column-properties style:column-width="1.5111in" style:use-optimal-column-width="false"/>
    </style:style>
    <style:style style:name="TableColumn68" style:family="table-column">
      <style:table-column-properties style:column-width="1.2631in" style:use-optimal-column-width="false"/>
    </style:style>
    <style:style style:name="TableColumn69" style:family="table-column">
      <style:table-column-properties style:column-width="1.4284in" style:use-optimal-column-width="false"/>
    </style:style>
    <style:style style:name="TableColumn70" style:family="table-column">
      <style:table-column-properties style:column-width="1.4291in" style:use-optimal-column-width="false"/>
    </style:style>
    <style:style style:name="Table62" style:family="table">
      <style:table-properties style:width="9.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color="#FFFF00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master-page-name="MPF2" style:family="paragraph">
      <style:paragraph-properties fo:break-before="page" fo:text-indent="5.502in" style:page-number="1"/>
    </style:style>
    <style:style style:name="P811" style:parent-style-name="Normal" style:family="paragraph">
      <style:paragraph-properties fo:text-indent="5.502in"/>
    </style:style>
    <style:style style:name="P812" style:parent-style-name="Normal" style:family="paragraph">
      <style:paragraph-properties fo:text-indent="5.502in"/>
    </style:style>
    <style:style style:name="P813" style:parent-style-name="Normal" style:family="paragraph">
      <style:paragraph-properties fo:text-align="center"/>
      <style:text-properties fo:font-weight="bold" style:font-weight-asian="bold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paragraph-properties fo:text-align="justify" fo:text-indent="0.4923in"/>
    </style:style>
    <style:style style:name="TableColumn818" style:family="table-column">
      <style:table-column-properties style:column-width="0.359in" style:use-optimal-column-width="false"/>
    </style:style>
    <style:style style:name="TableColumn819" style:family="table-column">
      <style:table-column-properties style:column-width="0.5256in" style:use-optimal-column-width="false"/>
    </style:style>
    <style:style style:name="TableColumn820" style:family="table-column">
      <style:table-column-properties style:column-width="1.4416in" style:use-optimal-column-width="false"/>
    </style:style>
    <style:style style:name="TableColumn821" style:family="table-column">
      <style:table-column-properties style:column-width="1.4409in" style:use-optimal-column-width="false"/>
    </style:style>
    <style:style style:name="TableColumn822" style:family="table-column">
      <style:table-column-properties style:column-width="1.6083in" style:use-optimal-column-width="false"/>
    </style:style>
    <style:style style:name="TableColumn823" style:family="table-column">
      <style:table-column-properties style:column-width="1.1909in" style:use-optimal-column-width="false"/>
    </style:style>
    <style:style style:name="TableColumn824" style:family="table-column">
      <style:table-column-properties style:column-width="1.275in" style:use-optimal-column-width="false"/>
    </style:style>
    <style:style style:name="TableColumn825" style:family="table-column">
      <style:table-column-properties style:column-width="1.6083in" style:use-optimal-column-width="false"/>
    </style:style>
    <style:style style:name="Table817" style:family="table">
      <style:table-properties style:width="9.45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TableCell1241" style:family="table-cell">
      <style:table-cell-properties fo:border="0.0104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104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104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104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104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fo:font-size="10pt" style:font-size-asian="10pt"/>
    </style:style>
    <style:style style:name="TableCell1560" style:family="table-cell">
      <style:table-cell-properties fo:border="0.0104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104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TableCell1573" style:family="table-cell">
      <style:table-cell-properties fo:border="0.0104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TableCell1593" style:family="table-cell">
      <style:table-cell-properties fo:border="0.0104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104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104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104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04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104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style:letter-kerning="true" fo:font-size="10pt" style:font-size-asian="10pt"/>
    </style:style>
    <style:style style:name="P1625" style:parent-style-name="Normal" style:family="paragraph">
      <style:text-properties style:letter-kerning="true" fo:font-size="10pt" style:font-size-asian="10pt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104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104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/>
    </style:style>
    <style:style style:name="TableCell1652" style:family="table-cell">
      <style:table-cell-properties fo:border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104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104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104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104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104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104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104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104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104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104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104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104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104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104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104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104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paragraph-properties fo:text-indent="0.4923in"/>
    </style:style>
    <style:style style:name="P1780" style:parent-style-name="Normal" style:family="paragraph">
      <style:paragraph-properties fo:text-indent="0.4923in"/>
    </style:style>
    <style:style style:name="P1781" style:parent-style-name="Normal" style:family="paragraph">
      <style:paragraph-properties fo:keep-with-next="always" fo:text-indent="0.4923in"/>
    </style:style>
    <style:style style:name="P1782" style:parent-style-name="Normal" style:family="paragraph">
      <style:paragraph-properties fo:text-indent="0.4923in"/>
    </style:style>
    <style:style style:name="P1783" style:parent-style-name="Normal" style:family="paragraph">
      <style:paragraph-properties fo:text-indent="0.4923in"/>
    </style:style>
    <style:style style:name="P1784" style:parent-style-name="Normal" style:family="paragraph">
      <style:paragraph-properties fo:text-indent="0.4923in"/>
    </style:style>
    <style:style style:name="P1785" style:parent-style-name="Normal" style:family="paragraph">
      <style:paragraph-properties fo:text-indent="0.4923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VAIKŲ NEUROLOGIJOS ANTRINIO IR TRETINIO LYGIO PASLAUGŲ TEIKIMO SPECIALIŲJŲ REIKALAVIMŲ</text:p>
      <text:p text:style-name="P13"/>
      <text:p text:style-name="P14">2004 m. balandžio 30 d. Nr. V-307</text:p>
      <text:p text:style-name="P15">Vilnius</text:p>
      <text:p text:style-name="P16"/>
      <text:p text:style-name="P17"><text:span text:style-name="T18">Siekdamas užtikrinti asmens sveikatos priežiūros paslaugų kokybę bei pritarus Privalomojo sveikatos draudimo tarybai:</text:span></text:p>
      <text:p text:style-name="P19"><text:span text:style-name="T20">1</text:span><text:span text:style-name="T21">.<text:s/></text:span><text:span text:style-name="T22">Tvirtinu</text:span><text:span text:style-name="T23"><text:s/>pridedamus:</text:span></text:p>
      <text:p text:style-name="P24"><text:span text:style-name="T25">1.1</text:span><text:span text:style-name="T26">. Vaikų neurologijos antrinio lygio paslaugų teikimo specialiuosius reikalavimus;</text:span></text:p>
      <text:p text:style-name="P27"><text:span text:style-name="T28">1.2</text:span><text:span text:style-name="T29">. Vaikų neurologijos tretinio lygio paslaugų teikimo specialiuosius reikalavimus.</text:span></text:p>
      <text:p text:style-name="P30"><text:span text:style-name="T31">2</text:span><text:span text:style-name="T32">.<text:s/></text:span><text:span text:style-name="T33">Pavedu</text:span><text:span text:style-name="T34"><text:s/>teikiant vaikų neurologijos antrinio ir/ar tretinio lygio paslaugas vadovautis sveikatos apsaugos ministro patvirtintais atitinkamo lygio bendraisiais vaikų ligų profilio paslaugų teikimo ir šiais reikalavimais.</text:span></text:p>
      <text:p text:style-name="P35"><text:span text:style-name="T36">3</text:span><text:span text:style-name="T37">.<text:s/></text:span><text:span text:style-name="T38">Nustatau,</text:span><text:span text:style-name="T39"><text:s/>kad vaikų neurologijos paslaugų teikimo specialieji reikalavimai įsigalioja įtraukus juos į iš PSDF biudžeto lėšų apmokamų stacionarinių asmens sveikatos priežiūros paslaugų sąrašą bei patvirtinus šių paslaugų bazines kainas.</text:span></text:p>
      <text:p text:style-name="P40"><text:span text:style-name="T41">4</text:span><text:span text:style-name="T42">.<text:s/></text:span><text:span text:style-name="T43">Pavedu</text:span><text:span text:style-name="T44"><text:s/>įsakymo vykdymą kontroliuoti ministerijos sekretoriui pagal kuravimo sritį.</text:span></text:p>
      <text:p text:style-name="P45"/>
      <text:p text:style-name="P46"/>
      <text:p text:style-name="P47"/>
      <text:p text:style-name="P48">SVEIKATOS APSAUGOS MINISTRAS<text:tab/>JUOZAS OLEKAS</text:p>
      <text:p text:style-name="P49"/>
      <text:p text:style-name="P50"/>
      <text:p text:style-name="P56">PATVIRTINTA</text:p>
      <text:p text:style-name="P57">Lietuvos Respublikos sveikatos apsaugos ministro</text:p>
      <text:p text:style-name="P58">2004 m. balandžio 30 d. įsakymu Nr. V-307</text:p>
      <text:p text:style-name="P59"/>
      <text:p text:style-name="P60">VAIKŲ NEUROLOGIJOS ANTRINIO LYGIO PASLAUGŲ TEIKIMO SPECIALIEJI REIKALAVIMAI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TLK-10 kodas</text:p>
          </table:table-cell>
          <table:table-cell table:style-name="TableCell77">
            <text:p text:style-name="P78"/>
            <text:p text:style-name="P79">Ligos pavadinimas</text:p>
            <text:p text:style-name="P80"/>
          </table:table-cell>
          <table:table-cell table:style-name="TableCell81">
            <text:p text:style-name="P82"/>
            <text:p text:style-name="P83">Papildomos sąlygos<text:s/></text:p>
            <text:p text:style-name="P84"/>
          </table:table-cell>
          <table:table-cell table:style-name="TableCell85">
            <text:p text:style-name="P86"/>
            <text:p text:style-name="P87">Diagnostikos technologijos</text:p>
          </table:table-cell>
          <table:table-cell table:style-name="TableCell88">
            <text:p text:style-name="P89"/>
            <text:p text:style-name="P90">Gydymo metodai</text:p>
          </table:table-cell>
          <table:table-cell table:style-name="TableCell91">
            <text:p text:style-name="P92"/>
            <text:p text:style-name="P93">Specialistai</text:p>
          </table:table-cell>
          <table:table-cell table:style-name="TableCell94">
            <text:p text:style-name="P95">Kitos būtinos sąlygos (privalomos tarnybos ir kt.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G 04-</text:p>
            <text:p text:style-name="P118">G05</text:p>
            <text:p text:style-name="P119">A 83-<text:s/></text:p>
            <text:p text:style-name="P120">A 86</text:p>
          </table:table-cell>
          <table:table-cell table:style-name="TableCell121">
            <text:p text:style-name="P122">Encefalitai, mielitai, encefalomielitai</text:p>
          </table:table-cell>
          <table:table-cell table:style-name="TableCell123">
            <text:p text:style-name="P124">Pirminis diagnozės nustatymas<text:s/></text:p>
            <text:p text:style-name="P125"/>
          </table:table-cell>
          <table:table-cell table:style-name="TableCell126">
            <text:p text:style-name="P127">KT</text:p>
            <text:p text:style-name="P128">Biocheminiai tyrimai</text:p>
            <text:p text:style-name="P129">Likvoro tyrimai</text:p>
          </table:table-cell>
          <table:table-cell table:style-name="TableCell130">
            <text:p text:style-name="P131">Priešvirusinė terapija</text:p>
          </table:table-cell>
          <table:table-cell table:style-name="TableCell132">
            <text:p text:style-name="P133">Vaikų neurologas</text:p>
            <text:p text:style-name="P134">Reabilitologas</text:p>
          </table:table-cell>
          <table:table-cell table:style-name="TableCell135">
            <text:p text:style-name="P136">Vaikų intensyvioji terapija</text:p>
            <text:p text:style-name="P137">Radiologijos tarnyba</text:p>
            <text:p text:style-name="P138">Laboratorinė tarnyba</text:p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G 09</text:p>
          </table:table-cell>
          <table:table-cell table:style-name="TableCell145">
            <text:p text:style-name="P146">CNS uždegiminių ligų padariniai</text:p>
          </table:table-cell>
          <table:table-cell table:style-name="TableCell147">
            <text:p text:style-name="P148">Progresuojantis funkcijų sutrikimas</text:p>
          </table:table-cell>
          <table:table-cell table:style-name="TableCell149">
            <text:p text:style-name="P150">KT</text:p>
            <text:p text:style-name="P151">Likvoro tyrima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Vaikų neurologas</text:p>
            <text:p text:style-name="P156">Reabilitologas</text:p>
          </table:table-cell>
          <table:table-cell table:style-name="TableCell157">
            <text:p text:style-name="P158">Laboratorinė tarnyba</text:p>
            <text:p text:style-name="P159">Radiologijos tarnyba</text:p>
          </table:table-cell>
        </table:table-row>
        <table:table-row table:style-name="TableRow160">
          <table:table-cell table:style-name="TableCell161">
            <text:p text:style-name="P162">3.<text:s/></text:p>
          </table:table-cell>
          <table:table-cell table:style-name="TableCell163">
            <text:p text:style-name="P164">G 23</text:p>
            <text:p text:style-name="P165"/>
            <text:p text:style-name="P166">G 24</text:p>
            <text:p text:style-name="P167">G 25</text:p>
          </table:table-cell>
          <table:table-cell table:style-name="TableCell168">
            <text:p text:style-name="P169">Kitos degeneracinės pamatinių ganglijų ligos</text:p>
            <text:p text:style-name="P170">Distonija</text:p>
            <text:p text:style-name="P171">Kitos ekstrapiramidinės ir judesių ligos</text:p>
          </table:table-cell>
          <table:table-cell table:style-name="TableCell172">
            <text:p text:style-name="P173">Ligos eigos monitoravimas</text:p>
          </table:table-cell>
          <table:table-cell table:style-name="TableCell174">
            <text:p text:style-name="P175">KT</text:p>
            <text:p text:style-name="P176">EEG</text:p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Vaikų neurologas</text:p>
            <text:p text:style-name="P185">Reabilitologas</text:p>
          </table:table-cell>
          <table:table-cell table:style-name="TableCell186">
            <text:p text:style-name="P187">Radiologijos tarnyba</text:p>
            <text:p text:style-name="P188">Laboratorinė tarnyba</text:p>
            <text:p text:style-name="P189"/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G 40</text:p>
            <text:p text:style-name="P195"/>
          </table:table-cell>
          <table:table-cell table:style-name="TableCell196">
            <text:p text:style-name="P197">Epilepsjja</text:p>
          </table:table-cell>
          <table:table-cell table:style-name="TableCell198">
            <text:p text:style-name="P199">Pirminis diagnozės nustatymas<text:s/></text:p>
            <text:p text:style-name="P200">Gydymo korekcija</text:p>
            <text:p text:style-name="P201"/>
            <text:p text:style-name="P202"/>
          </table:table-cell>
          <table:table-cell table:style-name="TableCell203">
            <text:p text:style-name="P204">EEG</text:p>
            <text:p text:style-name="P205">KT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aikų neurologas</text:p>
            <text:p text:style-name="P211"/>
          </table:table-cell>
          <table:table-cell table:style-name="TableCell212">
            <text:p text:style-name="P213">Vaikų intensyvioji terapija<text:s/></text:p>
            <text:p text:style-name="P214">Radiologijos tarnyba</text:p>
            <text:p text:style-name="P215">Laboratorinė tarnyba</text:p>
            <text:p text:style-name="P216">Klinikinės fiziologijos tarnyba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G 41</text:p>
          </table:table-cell>
          <table:table-cell table:style-name="TableCell222">
            <text:p text:style-name="P223">Epilepsinė būklė</text:p>
          </table:table-cell>
          <table:table-cell table:style-name="TableCell224">
            <text:p text:style-name="P225">Po gydymo intensyviojoje terapijoje</text:p>
            <text:p text:style-name="P226">Gydymo korekcija</text:p>
          </table:table-cell>
          <table:table-cell table:style-name="TableCell227">
            <text:p text:style-name="P228">EEG</text:p>
            <text:p text:style-name="P229">K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Vaikų neurologas</text:p>
          </table:table-cell>
          <table:table-cell table:style-name="TableCell234">
            <text:p text:style-name="P235">Vaikų intensyvioji terapija</text:p>
            <text:p text:style-name="P236">Radiologijos tarnyba</text:p>
            <text:p text:style-name="P237">Laboratorinė tarnyba</text:p>
            <text:p text:style-name="P238">Klinikinės fiziologijos tarnyba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G 43</text:p>
            <text:p text:style-name="P244">G 44</text:p>
          </table:table-cell>
          <table:table-cell table:style-name="TableCell245">
            <text:p text:style-name="P246">Migrena</text:p>
            <text:p text:style-name="P247">Kiti galvos skausmo sindromai</text:p>
          </table:table-cell>
          <table:table-cell table:style-name="TableCell248">
            <text:p text:style-name="P249">Pirminis diagnozės nustatymas</text:p>
            <text:p text:style-name="P250">Gydymo korekcija</text:p>
          </table:table-cell>
          <table:table-cell table:style-name="TableCell251">
            <text:p text:style-name="P252">EEG</text:p>
            <text:p text:style-name="P253">KT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Vaikų neurologas</text:p>
          </table:table-cell>
          <table:table-cell table:style-name="TableCell259">
            <text:p text:style-name="P260">Radiologijos tarnyba</text:p>
            <text:p text:style-name="P261">Laboratorinė tarnyba</text:p>
            <text:p text:style-name="P262">Klinikinės fiziologijos tarnyba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G 50 –<text:s/></text:p>
            <text:p text:style-name="P268">G 59</text:p>
            <text:p text:style-name="P269">M 47</text:p>
            <text:p text:style-name="P270">M 50<text:s/></text:p>
            <text:soft-page-break/>
            <text:p text:style-name="P271">M 51<text:s/></text:p>
            <text:p text:style-name="P272"/>
            <text:p text:style-name="P273">M 54</text:p>
          </table:table-cell>
          <table:table-cell table:style-name="TableCell274">
            <text:p text:style-name="P275">Nervų, nervų šaknelių ir rezginių ligos</text:p>
            <text:p text:style-name="P276">Spondiliozė</text:p>
            <text:p text:style-name="P277">Kaulo diskų ligos</text:p>
            <text:soft-page-break/>
            <text:p text:style-name="P278">Kitos tarpslankstelinio disko ligos</text:p>
            <text:p text:style-name="Normal"><text:span text:style-name="T279">Dorsalgija</text:span></text:p>
          </table:table-cell>
          <table:table-cell table:style-name="TableCell280">
            <text:p text:style-name="P281">Pirminis diagnozės nustatymas</text:p>
            <text:p text:style-name="P282">Neurologiniai iškritimo simptomai</text:p>
            <text:soft-page-break/>
            <text:p text:style-name="P283">Ligos paūmėjimo gydymas</text:p>
            <text:p text:style-name="P284">Rezistentiškas skausminis sindromas</text:p>
            <text:p text:style-name="P285">Etiologijos nustatymas</text:p>
          </table:table-cell>
          <table:table-cell table:style-name="TableCell286">
            <text:p text:style-name="P287">KT</text:p>
            <text:p text:style-name="P288">Rentgenologinis tyrimas</text:p>
            <text:p text:style-name="P289"/>
            <text:p text:style-name="P290"/>
          </table:table-cell>
          <table:table-cell table:style-name="TableCell291">
            <text:p text:style-name="P292">Gydomosios blokados</text:p>
          </table:table-cell>
          <table:table-cell table:style-name="TableCell293">
            <text:p text:style-name="P294">Vaikų neurologas</text:p>
            <text:p text:style-name="P295">Reabilitologas</text:p>
          </table:table-cell>
          <table:table-cell table:style-name="TableCell296">
            <text:p text:style-name="P297">Radiologijos tarnyba</text:p>
            <text:p text:style-name="P298">Laboratorinė tarnyba</text:p>
          </table:table-cell>
        </table:table-row>
        <table:table-row table:style-name="TableRow299">
          <table:table-cell table:style-name="TableCell300">
            <text:p text:style-name="P301">8.<text:s/></text:p>
          </table:table-cell>
          <table:table-cell table:style-name="TableCell302">
            <text:p text:style-name="P303">G 60</text:p>
            <text:p text:style-name="P304"/>
            <text:p text:style-name="P305">G 62</text:p>
            <text:p text:style-name="P306">G 63</text:p>
          </table:table-cell>
          <table:table-cell table:style-name="TableCell307">
            <text:p text:style-name="P308">Paveldėtoji ir idiopatinė polineuropatija</text:p>
            <text:p text:style-name="P309">Kitos polineuropatijos</text:p>
            <text:p text:style-name="P310">Polineuropatijos, sergant kitomis ligomis</text:p>
          </table:table-cell>
          <table:table-cell table:style-name="TableCell311">
            <text:p text:style-name="P312">Ligos eigos monitoravim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Vaikų neurologas</text:p>
            <text:p text:style-name="P319">Reabilitologas</text:p>
          </table:table-cell>
          <table:table-cell table:style-name="TableCell320">
            <text:p text:style-name="P321">Radiologijos tarnyba</text:p>
            <text:p text:style-name="P322">Laboratorinė tarnyba</text:p>
            <text:p text:style-name="P323">Reabilitacijos tarnyba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G 70</text:p>
          </table:table-cell>
          <table:table-cell table:style-name="TableCell329">
            <text:p text:style-name="P330">Generalizuota miastenija</text:p>
          </table:table-cell>
          <table:table-cell table:style-name="TableCell331">
            <text:p text:style-name="P332">Progresuojanti simptomatika, paūmėjimas</text:p>
          </table:table-cell>
          <table:table-cell table:style-name="TableCell333">
            <text:p text:style-name="P334">KT</text:p>
            <text:p text:style-name="P335">Biocheminiai tyrimai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Vaikų neurologas</text:p>
          </table:table-cell>
          <table:table-cell table:style-name="TableCell341">
            <text:p text:style-name="P342">Vaikų intensyvioji terapija</text:p>
            <text:p text:style-name="P343">Radiologijos tarnyba</text:p>
            <text:p text:style-name="P344">Laboratorinė tarnyba</text:p>
          </table:table-cell>
        </table:table-row>
        <table:table-row table:style-name="TableRow345">
          <table:table-cell table:style-name="TableCell346">
            <text:p text:style-name="P347">10.</text:p>
          </table:table-cell>
          <table:table-cell table:style-name="TableCell348">
            <text:p text:style-name="P349">G 71</text:p>
            <text:p text:style-name="P350">G 72</text:p>
          </table:table-cell>
          <table:table-cell table:style-name="TableCell351">
            <text:p text:style-name="P352">Pirminis raumenų ligos</text:p>
            <text:p text:style-name="P353">Kitos miopatijos</text:p>
          </table:table-cell>
          <table:table-cell table:style-name="TableCell354">
            <text:p text:style-name="P355">Eigos monitoravim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Vaikų neurologas</text:p>
            <text:p text:style-name="P362">Vaikų ortopedas- traumatologas</text:p>
          </table:table-cell>
          <table:table-cell table:style-name="TableCell363">
            <text:p text:style-name="P364">Vaikų intensyvioji terapija</text:p>
            <text:p text:style-name="P365">Radiologijos tarnyba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G 80</text:p>
            <text:p text:style-name="P371"/>
            <text:p text:style-name="P372"/>
          </table:table-cell>
          <table:table-cell table:style-name="TableCell373">
            <text:p text:style-name="P374">Kūdikių cerebrinis paralyžius</text:p>
            <text:p text:style-name="P375"/>
          </table:table-cell>
          <table:table-cell table:style-name="TableCell376">
            <text:p text:style-name="P377">Pirminis diagnozės nustatymas<text:s/></text:p>
            <text:p text:style-name="P378">Eigos monitoravimas</text:p>
          </table:table-cell>
          <table:table-cell table:style-name="TableCell379">
            <text:p text:style-name="P380">EEG</text:p>
            <text:p text:style-name="P381">UG galvos smegenų tyrimas</text:p>
            <text:p text:style-name="P382">K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Vaikų neurologas</text:p>
            <text:p text:style-name="P387">Vaikų ortopedas-traumatologas</text:p>
            <text:p text:style-name="P388">Reabilitologas</text:p>
          </table:table-cell>
          <table:table-cell table:style-name="TableCell389">
            <text:p text:style-name="P390">Radiologijos tarnyba</text:p>
            <text:p text:style-name="P391">Laboratorinė tarnyba</text:p>
            <text:p text:style-name="P392"/>
          </table:table-cell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B 94</text:p>
          </table:table-cell>
          <table:table-cell table:style-name="TableCell398">
            <text:p text:style-name="P399">Virusinio encefalito padariniai</text:p>
            <text:p text:style-name="P400"/>
            <text:p text:style-name="P401"/>
          </table:table-cell>
          <table:table-cell table:style-name="TableCell402">
            <text:p text:style-name="P403">Ligos komplikacijos</text:p>
            <text:p text:style-name="P404"/>
            <text:p text:style-name="P405"/>
          </table:table-cell>
          <table:table-cell table:style-name="TableCell406">
            <text:p text:style-name="P407">EEG</text:p>
            <text:p text:style-name="P408">KT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Vaikų neurologas</text:p>
            <text:p text:style-name="P413">Vaikų ortopedas-traumatologas</text:p>
            <text:p text:style-name="P414">Reabilitologas</text:p>
          </table:table-cell>
          <table:table-cell table:style-name="TableCell415">
            <text:p text:style-name="P416">Radiologijos tarnyba</text:p>
            <text:p text:style-name="P417">Laboratorinė tarnyba</text:p>
            <text:p text:style-name="P418"/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>
            <text:p text:style-name="P423">E 70</text:p>
            <text:p text:style-name="P424">E 71</text:p>
            <text:p text:style-name="P425">E 72</text:p>
            <text:p text:style-name="P426"/>
            <text:p text:style-name="P427">E 74</text:p>
            <text:p text:style-name="P428"/>
            <text:p text:style-name="P429">E 75</text:p>
            <text:p text:style-name="P430"/>
            <text:p text:style-name="P431">E 76</text:p>
            <text:p text:style-name="P432">E 77</text:p>
            <text:p text:style-name="P433">E 79</text:p>
            <text:p text:style-name="P434">E 83</text:p>
            <text:p text:style-name="P435">E 87</text:p>
            <text:p text:style-name="P436"/>
            <text:p text:style-name="P437">E 53</text:p>
          </table:table-cell>
          <table:table-cell table:style-name="TableCell438">
            <text:p text:style-name="P439">Aromatinių amino r.</text:p>
            <text:p text:style-name="P440">Šakotųjų amino r.</text:p>
            <text:p text:style-name="P441">Kiti amino r. apykaitos sutrikimai</text:p>
            <text:p text:style-name="P442">Kiti angliavandenių apykaitos sutrikimai</text:p>
            <text:p text:style-name="P443">Sfingolopidų apykaitos ir kitų lipidų kaupimosi sutrikimai</text:p>
            <text:p text:style-name="P444">Glikozaminglikanų,</text:p>
            <text:p text:style-name="P445">Glikoproteidų,<text:s/></text:p>
            <text:p text:style-name="P446">Purino ir pirimidino,</text:p>
            <text:p text:style-name="P447">Mineralinių medžiagų,<text:s/></text:p>
            <text:p text:style-name="P448">Sfingolopidų apykaitos sutrikimai</text:p>
            <text:p text:style-name="Normal"><text:span text:style-name="T449">Kitų B grupės vitaminų trūkumas</text:span></text:p>
          </table:table-cell>
          <table:table-cell table:style-name="TableCell450">
            <text:p text:style-name="P451">Ligos komplikacijos</text:p>
            <text:p text:style-name="P452">Eigos monitoravimas</text:p>
          </table:table-cell>
          <table:table-cell table:style-name="TableCell453">
            <text:p text:style-name="P454">KT</text:p>
            <text:p text:style-name="P455">Paveldimų ligų šlapimo analizė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>Vaikų neurologas</text:p>
            <text:p text:style-name="P461">Pediatras</text:p>
          </table:table-cell>
          <table:table-cell table:style-name="TableCell462">
            <text:p text:style-name="P463">Vaikų intensyvioji terapija</text:p>
            <text:p text:style-name="P464">Radiologijos tarnyba</text:p>
            <text:p text:style-name="P465">Laboratorinė tarnyba</text:p>
          </table:table-cell>
        </table:table-row>
        <table:table-row table:style-name="TableRow466">
          <table:table-cell table:style-name="TableCell467">
            <text:p text:style-name="P468">14.</text:p>
          </table:table-cell>
          <table:table-cell table:style-name="TableCell469">
            <text:p text:style-name="P470">F 10</text:p>
            <text:p text:style-name="P471"/>
            <text:p text:style-name="P472">F 13</text:p>
            <text:p text:style-name="P473"/>
            <text:p text:style-name="P474">F 17</text:p>
            <text:p text:style-name="P475">F 18</text:p>
          </table:table-cell>
          <table:table-cell table:style-name="TableCell476">
            <text:p text:style-name="P477">Psichikos ir elgesio sutrikimai vartojant: alkoholį;</text:p>
            <text:p text:style-name="P478">raminančias ir migdančias medžiagas;</text:p>
            <text:p text:style-name="P479">tabaką;</text:p>
            <text:p text:style-name="P480">lakias medžiagas</text:p>
          </table:table-cell>
          <table:table-cell table:style-name="TableCell481">
            <text:p text:style-name="P482">Diferencinė diagnostika</text:p>
            <text:p text:style-name="P483">Sunki būklė</text:p>
          </table:table-cell>
          <table:table-cell table:style-name="TableCell484">
            <text:p text:style-name="P485">Biocheminiai tyrimai</text:p>
          </table:table-cell>
          <table:table-cell table:style-name="TableCell486">
            <text:p text:style-name="P487">Medikamentinis gydymas</text:p>
          </table:table-cell>
          <table:table-cell table:style-name="TableCell488">
            <text:p text:style-name="P489">Vaikų neurologas</text:p>
            <text:p text:style-name="P490">Vaikų ir paauglių psichiatras</text:p>
          </table:table-cell>
          <table:table-cell table:style-name="TableCell491">
            <text:p text:style-name="P492">Vaikų intensyvioji terapija</text:p>
            <text:p text:style-name="P493">Laboratorinė tarnyba</text:p>
          </table:table-cell>
        </table:table-row>
        <table:table-row table:style-name="TableRow494">
          <table:table-cell table:style-name="TableCell495">
            <text:p text:style-name="P496">15.</text:p>
          </table:table-cell>
          <table:table-cell table:style-name="TableCell497">
            <text:p text:style-name="P498">F 51</text:p>
          </table:table-cell>
          <table:table-cell table:style-name="TableCell499">
            <text:p text:style-name="P500">Neorganiniai miego sutrikimai</text:p>
          </table:table-cell>
          <table:table-cell table:style-name="TableCell501">
            <text:p text:style-name="P502">Diferencinė diagnostika</text:p>
          </table:table-cell>
          <table:table-cell table:style-name="TableCell503">
            <text:p text:style-name="P504">EEG</text:p>
            <text:p text:style-name="P505">UG galvos smegenų tyrima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aikų neurologas</text:p>
            <text:p text:style-name="P510">Psichologas</text:p>
            <text:p text:style-name="P511">Vaikų ir paauglių psichiatras</text:p>
          </table:table-cell>
          <table:table-cell table:style-name="TableCell512">
            <text:p text:style-name="P513">Laboratorinė tarnyba</text:p>
            <text:p text:style-name="P514">Radiologijos tarnyba</text:p>
            <text:p text:style-name="P515"/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>F 90</text:p>
            <text:p text:style-name="P521">F 95</text:p>
          </table:table-cell>
          <table:table-cell table:style-name="TableCell522">
            <text:p text:style-name="P523">Hiperkineziniai sutrikimai</text:p>
            <text:p text:style-name="P524">Tikai</text:p>
          </table:table-cell>
          <table:table-cell table:style-name="TableCell525">
            <text:p text:style-name="P526">Diagnozės nustatymas</text:p>
          </table:table-cell>
          <table:table-cell table:style-name="TableCell527">
            <text:p text:style-name="P528">KT</text:p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Vaikų neurologas</text:p>
            <text:p text:style-name="P534">Psichologas</text:p>
            <text:p text:style-name="P535">Vaikų ir paauglių psichiatras</text:p>
          </table:table-cell>
          <table:table-cell table:style-name="TableCell536">
            <text:p text:style-name="P537">Laboratorinė tarnyba</text:p>
            <text:p text:style-name="P538">Radiologijos tarnyba</text:p>
          </table:table-cell>
        </table:table-row>
        <text:soft-page-break/>
        <table:table-row table:style-name="TableRow539">
          <table:table-cell table:style-name="TableCell540">
            <text:p text:style-name="P541">17.</text:p>
          </table:table-cell>
          <table:table-cell table:style-name="TableCell542">
            <text:p text:style-name="P543">F 82</text:p>
            <text:p text:style-name="P544"/>
            <text:p text:style-name="P545">F 83</text:p>
            <text:p text:style-name="P546"/>
          </table:table-cell>
          <table:table-cell table:style-name="TableCell547">
            <text:p text:style-name="P548">Specifiniai motorinės funkcijos raidos sutrikimai</text:p>
            <text:p text:style-name="Normal"><text:span text:style-name="T549">Specifiniai mišrūs raidos sutrikimai</text:span></text:p>
          </table:table-cell>
          <table:table-cell table:style-name="TableCell550">
            <text:p text:style-name="P551">Ligos eigos monitoravimas</text:p>
          </table:table-cell>
          <table:table-cell table:style-name="TableCell552">
            <text:p text:style-name="P553">KT</text:p>
            <text:p text:style-name="P554">UG galvos smegenų tyrima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Vaikų neurologas</text:p>
            <text:p text:style-name="P559">Psichologas</text:p>
            <text:p text:style-name="P560">Reabilitologas</text:p>
          </table:table-cell>
          <table:table-cell table:style-name="TableCell561">
            <text:p text:style-name="P562">Radiologijos tarnyba</text:p>
            <text:p text:style-name="P563">Laboratorinė tarnyba</text:p>
            <text:p text:style-name="P564"/>
          </table:table-cell>
        </table:table-row>
        <table:table-row table:style-name="TableRow565">
          <table:table-cell table:style-name="TableCell566">
            <text:p text:style-name="P567">18.</text:p>
          </table:table-cell>
          <table:table-cell table:style-name="TableCell568">
            <text:p text:style-name="P569">Q 04</text:p>
            <text:p text:style-name="P570"/>
            <text:p text:style-name="P571">Q 06</text:p>
            <text:p text:style-name="P572">Q 07</text:p>
            <text:p text:style-name="P573"/>
            <text:p text:style-name="P574">Q 02</text:p>
            <text:p text:style-name="P575">Q 03<text:s/></text:p>
            <text:p text:style-name="P576">Q 05</text:p>
          </table:table-cell>
          <table:table-cell table:style-name="TableCell577">
            <text:p text:style-name="P578">Kitos įgimtos galvos smegenų,</text:p>
            <text:p text:style-name="P579">nugaros smegenų,</text:p>
            <text:p text:style-name="P580">nervų sistemos formavimosi ydos</text:p>
            <text:p text:style-name="P581">Mikrocefalija</text:p>
            <text:p text:style-name="P582">Įgimta hidrocefalija</text:p>
            <text:p text:style-name="P583">Spina bifida (įskilas stuburas)</text:p>
          </table:table-cell>
          <table:table-cell table:style-name="TableCell584">
            <text:p text:style-name="P585">Pirminis diagnozės nustatymas</text:p>
            <text:p text:style-name="P586">Ligos eigos monitoravimas</text:p>
          </table:table-cell>
          <table:table-cell table:style-name="TableCell587">
            <text:p text:style-name="P588">UG galvos smegenų tyrimas<text:s/></text:p>
            <text:p text:style-name="P589">KT</text:p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Vaikų neurologas</text:p>
            <text:p text:style-name="P595">Vaikų ortopedas – traumatologas</text:p>
            <text:p text:style-name="P596">Reabilitologas</text:p>
          </table:table-cell>
          <table:table-cell table:style-name="TableCell597">
            <text:p text:style-name="P598">Radiologijos tarnyba</text:p>
            <text:p text:style-name="P599">Laboratorinė tarnyba</text:p>
            <text:p text:style-name="P600"/>
          </table:table-cell>
        </table:table-row>
        <table:table-row table:style-name="TableRow601">
          <table:table-cell table:style-name="TableCell602">
            <text:p text:style-name="P603">19.</text:p>
          </table:table-cell>
          <table:table-cell table:style-name="TableCell604">
            <text:p text:style-name="P605">Q 85</text:p>
            <text:p text:style-name="P606"/>
          </table:table-cell>
          <table:table-cell table:style-name="TableCell607">
            <text:p text:style-name="P608">Fakomatozės</text:p>
          </table:table-cell>
          <table:table-cell table:style-name="TableCell609">
            <text:p text:style-name="P610">Pirminis diagnozės nustatymas</text:p>
            <text:p text:style-name="P611">Ligos komplikacijų gydymas</text:p>
          </table:table-cell>
          <table:table-cell table:style-name="TableCell612">
            <text:p text:style-name="P613">KT</text:p>
            <text:p text:style-name="P614">EEG</text:p>
            <text:p text:style-name="P615">UG galvos smegenų tyrima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Vaikų neurologas</text:p>
          </table:table-cell>
          <table:table-cell table:style-name="TableCell620">
            <text:p text:style-name="P621">Radiologijos tarnyba</text:p>
            <text:p text:style-name="P622">Laboratorinė tarnyba</text:p>
            <text:p text:style-name="P623">Neurofiziologijos tarnyba</text:p>
          </table:table-cell>
        </table:table-row>
        <table:table-row table:style-name="TableRow624">
          <table:table-cell table:style-name="TableCell625">
            <text:p text:style-name="P626">20.</text:p>
          </table:table-cell>
          <table:table-cell table:style-name="TableCell627">
            <text:p text:style-name="P628">T 90.3</text:p>
            <text:p text:style-name="P629"/>
            <text:p text:style-name="P630">T 90.5</text:p>
            <text:p text:style-name="P631">T 90.9</text:p>
            <text:p text:style-name="P632"/>
            <text:p text:style-name="P633">T 91.3</text:p>
            <text:p text:style-name="P634"/>
            <text:p text:style-name="P635">T 92.4</text:p>
            <text:p text:style-name="P636"/>
            <text:p text:style-name="P637">T 93.4</text:p>
          </table:table-cell>
          <table:table-cell table:style-name="TableCell638">
            <text:p text:style-name="P639">Galvinių nervų sužalojimo padariniai</text:p>
            <text:p text:style-name="P640">CNS sužalojimo padariniai</text:p>
            <text:p text:style-name="P641">Nepatikslinto galvos sužalojimo padariniai</text:p>
            <text:p text:style-name="P642">Nugaros smegenų sužalojimo padariniai</text:p>
            <text:p text:style-name="P643">Rankos nervų sužalojimo padariniai</text:p>
            <text:p text:style-name="P644">Kojos nervų sužalojimo padariniai<text:s/></text:p>
          </table:table-cell>
          <table:table-cell table:style-name="TableCell645">
            <text:p text:style-name="P646">Ligos eigos monitoravimas</text:p>
            <text:p text:style-name="P647">Komplikacijų gydymas</text:p>
          </table:table-cell>
          <table:table-cell table:style-name="TableCell648">
            <text:p text:style-name="P649">KT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Vaikų neurologas</text:p>
            <text:p text:style-name="P655">Vaikų ortopedas-traumatologas</text:p>
            <text:p text:style-name="P656">Reabilitologas</text:p>
          </table:table-cell>
          <table:table-cell table:style-name="TableCell657">
            <text:p text:style-name="P658">Radiologijos tarnyba</text:p>
            <text:p text:style-name="P659">Laboratorinė tarnyba</text:p>
            <text:p text:style-name="P660">Reabilitacijos tarnyba</text:p>
          </table:table-cell>
        </table:table-row>
        <table:table-row table:style-name="TableRow661">
          <table:table-cell table:style-name="TableCell662">
            <text:p text:style-name="P663">21.</text:p>
          </table:table-cell>
          <table:table-cell table:style-name="TableCell664">
            <text:p text:style-name="P665">S 06.0</text:p>
          </table:table-cell>
          <table:table-cell table:style-name="TableCell666">
            <text:p text:style-name="P667">Galvos smegenų sutrenkimas</text:p>
            <text:p text:style-name="P668"/>
            <text:p text:style-name="P669"/>
            <text:p text:style-name="P670"/>
          </table:table-cell>
          <table:table-cell table:style-name="TableCell671">
            <text:p text:style-name="P672">Sąmonės sutrikimai</text:p>
            <text:p text:style-name="P673">Neurologinės būklės monitoravimas iki 72 val.</text:p>
            <text:p text:style-name="P674">Esant progresuojantiems neurologiniams simptomams</text:p>
          </table:table-cell>
          <table:table-cell table:style-name="TableCell675">
            <text:p text:style-name="P676">KT</text:p>
            <text:p text:style-name="P677">Kraniograma</text:p>
            <text:p text:style-name="P678">Likvoro tyrimas</text:p>
          </table:table-cell>
          <table:table-cell table:style-name="TableCell679">
            <text:p text:style-name="P680">Medikamentinis gydymas</text:p>
          </table:table-cell>
          <table:table-cell table:style-name="TableCell681">
            <text:p text:style-name="P682">Vaikų neurologas</text:p>
          </table:table-cell>
          <table:table-cell table:style-name="TableCell683">
            <text:p text:style-name="P684">Radiologijos tarnyba</text:p>
            <text:p text:style-name="P685">Laboratorinė tarnyba</text:p>
          </table:table-cell>
        </table:table-row>
        <table:table-row table:style-name="TableRow686">
          <table:table-cell table:style-name="TableCell687">
            <text:p text:style-name="P688">22.</text:p>
          </table:table-cell>
          <table:table-cell table:style-name="TableCell689">
            <text:p text:style-name="P690">G 91</text:p>
            <text:p text:style-name="P691">G 93.0</text:p>
            <text:p text:style-name="P692">G 93.2</text:p>
            <text:p text:style-name="P693"/>
          </table:table-cell>
          <table:table-cell table:style-name="TableCell694">
            <text:p text:style-name="P695">Hidrocefalija</text:p>
            <text:p text:style-name="P696">Smegenų cistos<text:s/></text:p>
            <text:p text:style-name="P697">Gerybinė intrakranijinė hipertenzija</text:p>
          </table:table-cell>
          <table:table-cell table:style-name="TableCell698">
            <text:p text:style-name="P699">Pirminis diagnozės nustatymas</text:p>
            <text:p text:style-name="P700">Intrakranijinės hipertenzijos simptomų progresavimas</text:p>
          </table:table-cell>
          <table:table-cell table:style-name="TableCell701">
            <text:p text:style-name="P702">Likvoro tyrimas</text:p>
            <text:p text:style-name="P703">Rentgenologiniai tyrimai</text:p>
            <text:p text:style-name="P704">KT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Vaikų neurologas</text:p>
          </table:table-cell>
          <table:table-cell table:style-name="TableCell709">
            <text:p text:style-name="P710">Radiologijos tarnyba</text:p>
            <text:p text:style-name="P711">Laboratorinė tarnyba</text:p>
          </table:table-cell>
        </table:table-row>
        <table:table-row table:style-name="TableRow712">
          <table:table-cell table:style-name="TableCell713">
            <text:p text:style-name="P714">23.</text:p>
          </table:table-cell>
          <table:table-cell table:style-name="TableCell715">
            <text:p text:style-name="P716">G 92</text:p>
            <text:p text:style-name="P717">G 93.1</text:p>
            <text:p text:style-name="P718"/>
            <text:p text:style-name="P719">G 93.3</text:p>
            <text:p text:style-name="P720"/>
            <text:p text:style-name="P721">G 93.4</text:p>
          </table:table-cell>
          <table:table-cell table:style-name="TableCell722">
            <text:p text:style-name="P723">Toksinė encefalopatija</text:p>
            <text:p text:style-name="P724">Anoksinis smegenų pažeidimas</text:p>
            <text:p text:style-name="P725">Povirusinis nuovargio sindromas</text:p>
            <text:p text:style-name="P726">Nepatikslinta encefalopatija</text:p>
          </table:table-cell>
          <table:table-cell table:style-name="TableCell727">
            <text:p text:style-name="P728">Diagnozės nustatymas</text:p>
            <text:p text:style-name="P729">Progresuojanti neurologinė simptomatika</text:p>
          </table:table-cell>
          <table:table-cell table:style-name="TableCell730">
            <text:p text:style-name="P731">KT</text:p>
            <text:p text:style-name="P732">EEG</text:p>
            <text:p text:style-name="P733">Biocheminiai tyrimai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Vaikų neurologas</text:p>
            <text:p text:style-name="P738">Vaikų ir paauglių psichiatras</text:p>
            <text:p text:style-name="P739">Reabilitologas</text:p>
          </table:table-cell>
          <table:table-cell table:style-name="TableCell740">
            <text:p text:style-name="P741">Vaikų intensyvioji terapija</text:p>
            <text:p text:style-name="P742">Radiologijos tarnyba</text:p>
            <text:p text:style-name="P743">Laboratorinė tarnyba</text:p>
            <text:p text:style-name="P744">Klinikinės fiziologijos tarnyba</text:p>
          </table:table-cell>
        </table:table-row>
        <table:table-row table:style-name="TableRow745">
          <table:table-cell table:style-name="TableCell746">
            <text:p text:style-name="P747">24.</text:p>
          </table:table-cell>
          <table:table-cell table:style-name="TableCell748">
            <text:p text:style-name="P749">H 81</text:p>
            <text:p text:style-name="P750">R 42</text:p>
          </table:table-cell>
          <table:table-cell table:style-name="TableCell751">
            <text:p text:style-name="P752">Vestibulinės funkcijos sutrikimai</text:p>
          </table:table-cell>
          <table:table-cell table:style-name="TableCell753">
            <text:p text:style-name="P754">Diagnozės nustatymas</text:p>
          </table:table-cell>
          <table:table-cell table:style-name="TableCell755">
            <text:p text:style-name="P756">Biocheminis tyrimas</text:p>
            <text:p text:style-name="P757">KT</text:p>
            <text:p text:style-name="P758">Audiometrinis tyrimas</text:p>
            <text:p text:style-name="P759">EEG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Vaikų neurologas</text:p>
            <text:p text:style-name="P764">Otorinolaringologas</text:p>
          </table:table-cell>
          <table:table-cell table:style-name="TableCell765">
            <text:p text:style-name="P766">Radiologijos tarnyba</text:p>
            <text:p text:style-name="P767">Laboratorinė tarnyba</text:p>
            <text:p text:style-name="P768">Klinikinės fiziologijos tarnyba</text:p>
          </table:table-cell>
        </table:table-row>
        <table:table-row table:style-name="TableRow769">
          <table:table-cell table:style-name="TableCell770">
            <text:p text:style-name="P771">25.</text:p>
          </table:table-cell>
          <table:table-cell table:style-name="TableCell772">
            <text:p text:style-name="P773">F 44.4</text:p>
            <text:p text:style-name="P774">F 44.6</text:p>
            <text:p text:style-name="P775">F 45</text:p>
            <text:p text:style-name="P776"/>
            <text:p text:style-name="P777">F 41.2</text:p>
            <text:p text:style-name="P778">F 32</text:p>
          </table:table-cell>
          <table:table-cell table:style-name="TableCell779">
            <text:p text:style-name="P780">Disociaciniai jutimo ir judėjimo sutrikimai</text:p>
            <text:p text:style-name="P781">Somatoforminiai sutrikimai</text:p>
            <text:p text:style-name="P782">Nerimo sutrikimas</text:p>
            <text:p text:style-name="P783">Depresijos epizodas</text:p>
          </table:table-cell>
          <table:table-cell table:style-name="TableCell784">
            <text:p text:style-name="P785">Pirminis diagnozės nustatymas ir progresuojanti simptomatika, vyraujant neurologiniams simptomams</text:p>
          </table:table-cell>
          <table:table-cell table:style-name="TableCell786">
            <text:p text:style-name="P787">KT</text:p>
            <text:p text:style-name="P788">Biocheminis tyrim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Vaikų neurologas</text:p>
            <text:p text:style-name="P793">Psichologas</text:p>
            <text:p text:style-name="P794">Vaikų ir paauglių psichiatras</text:p>
          </table:table-cell>
          <table:table-cell table:style-name="TableCell795">
            <text:p text:style-name="P796">Radiologijos tarnyba</text:p>
            <text:p text:style-name="P797">Laboratorinė tarnyba</text:p>
          </table:table-cell>
        </table:table-row>
      </table:table>
      <text:p text:style-name="P798"/>
      <text:p text:style-name="P799">Santrumpos:</text:p>
      <text:p text:style-name="P800">KT – kompiuterinė tomografija</text:p>
      <text:p text:style-name="P801">EEG – elektroencefalografija</text:p>
      <text:p text:style-name="P802">UG – ultragarsinis<text:s/></text:p>
      <text:p text:style-name="P803"><text:span text:style-name="T804">______________</text:span></text:p>
      <text:soft-page-break/>
      <text:p text:style-name="P805">PATVIRTINTA</text:p>
      <text:p text:style-name="P811">Lietuvos Respublikos sveikatos apsaugos ministro</text:p>
      <text:p text:style-name="P812">2004 m. balandžio 30 d. įsakymu Nr. V-307</text:p>
      <text:p text:style-name="P813"/>
      <text:p text:style-name="P814"><text:span text:style-name="T815">VAIKŲ NEUROLOGIJOS TRETINIO LYGIO PASLAUGŲ TEIKIMO SPECIALIEJI REIKALAVIMAI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Eil.</text:p>
            <text:p text:style-name="P829">Nr.</text:p>
          </table:table-cell>
          <table:table-cell table:style-name="TableCell830">
            <text:p text:style-name="P831">TLK-10 kodas</text:p>
          </table:table-cell>
          <table:table-cell table:style-name="TableCell832">
            <text:p text:style-name="P833">Ligos pavadinimas</text:p>
          </table:table-cell>
          <table:table-cell table:style-name="TableCell834">
            <text:p text:style-name="P835">Papildomos sąlygos</text:p>
          </table:table-cell>
          <table:table-cell table:style-name="TableCell836">
            <text:p text:style-name="P837">Diagnostikos technologijos</text:p>
          </table:table-cell>
          <table:table-cell table:style-name="TableCell838">
            <text:p text:style-name="P839">Gydymo metodai</text:p>
          </table:table-cell>
          <table:table-cell table:style-name="TableCell840">
            <text:p text:style-name="P841">Specialistai</text:p>
          </table:table-cell>
          <table:table-cell table:style-name="TableCell842">
            <text:p text:style-name="P843">Kitos būtinos sąlygos (privalomos tarnybos ir kt.)</text:p>
          </table:table-cell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7</text:p>
          </table:table-cell>
          <table:table-cell table:style-name="TableCell859">
            <text:p text:style-name="P860">8</text:p>
          </table:table-cell>
        </table:table-row>
        <table:table-row table:style-name="TableRow861">
          <table:table-cell table:style-name="TableCell862">
            <text:p text:style-name="P863">1.</text:p>
          </table:table-cell>
          <table:table-cell table:style-name="TableCell864">
            <text:p text:style-name="P865">G 00-</text:p>
            <text:p text:style-name="P866">G 03</text:p>
            <text:p text:style-name="P867">A 87</text:p>
          </table:table-cell>
          <table:table-cell table:style-name="TableCell868">
            <text:h text:style-name="P869" text:outline-level="3">Meningitai</text:h>
          </table:table-cell>
          <table:table-cell table:style-name="TableCell870">
            <text:p text:style-name="P871">Sunki komplikuota eiga</text:p>
            <text:p text:style-name="P872"/>
          </table:table-cell>
          <table:table-cell table:style-name="TableCell873">
            <text:p text:style-name="P874">Spiralinė KT</text:p>
            <text:p text:style-name="P875">BMR</text:p>
            <text:p text:style-name="P876">Kompleksinis imunologinis tyrimas</text:p>
            <text:p text:style-name="P877">Virusologinis tyrimas</text:p>
          </table:table-cell>
          <table:table-cell table:style-name="TableCell878">
            <text:p text:style-name="P879">Priešvirusinė terapija</text:p>
            <text:p text:style-name="P880">Enterinis, parenterinis maitinimas</text:p>
          </table:table-cell>
          <table:table-cell table:style-name="TableCell881">
            <text:p text:style-name="P882">Vaikų neurologas</text:p>
            <text:p text:style-name="P883">Klinikinis farmakologas</text:p>
            <text:p text:style-name="P884"/>
          </table:table-cell>
          <table:table-cell table:style-name="TableCell885">
            <text:p text:style-name="P886">Vaikų intensyvioji terapija<text:s/></text:p>
            <text:p text:style-name="P887">Radiologijos tarnyba</text:p>
            <text:p text:style-name="P888">Laboratorinė tarnyba</text:p>
            <text:p text:style-name="P889">Reabilitacijos tarnyba</text:p>
          </table:table-cell>
        </table:table-row>
        <table:table-row table:style-name="TableRow890">
          <table:table-cell table:style-name="TableCell891">
            <text:p text:style-name="P892">2.</text:p>
          </table:table-cell>
          <table:table-cell table:style-name="TableCell893">
            <text:p text:style-name="P894">G04-G05</text:p>
            <text:p text:style-name="P895">A83-</text:p>
            <text:p text:style-name="P896">A 86</text:p>
          </table:table-cell>
          <table:table-cell table:style-name="TableCell897">
            <text:p text:style-name="P898">Encefalitai, mielitai, encefalomielitai</text:p>
          </table:table-cell>
          <table:table-cell table:style-name="TableCell899">
            <text:p text:style-name="P900">Sunki komplikuota eiga</text:p>
            <text:p text:style-name="P901"/>
          </table:table-cell>
          <table:table-cell table:style-name="TableCell902">
            <text:p text:style-name="P903">Spiralinė KT</text:p>
            <text:p text:style-name="P904">BMR</text:p>
            <text:p text:style-name="P905">Sukeltųjų potencialų tyrimai</text:p>
            <text:p text:style-name="P906">Virusologiniai tyrimai</text:p>
            <text:p text:style-name="P907">Imunologiniai tyrimai</text:p>
          </table:table-cell>
          <table:table-cell table:style-name="TableCell908">
            <text:p text:style-name="P909">Priešvirusinė terapija</text:p>
            <text:p text:style-name="P910">Steroidų pulsinė terapija</text:p>
            <text:p text:style-name="P911">Specifinis serumas</text:p>
            <text:p text:style-name="P912">Enterinis, parenterinis maitinimas</text:p>
          </table:table-cell>
          <table:table-cell table:style-name="TableCell913">
            <text:p text:style-name="P914">Vaikų neurologas</text:p>
            <text:p text:style-name="P915">Klinikinis farmakologas</text:p>
            <text:p text:style-name="P916"/>
          </table:table-cell>
          <table:table-cell table:style-name="TableCell917">
            <text:p text:style-name="P918">Vaikų intensyvioji terapija<text:s/></text:p>
            <text:p text:style-name="P919">Radiologijos tarnyba</text:p>
            <text:p text:style-name="P920">Laboratorinė tarnyba</text:p>
            <text:p text:style-name="P921">Reabilitacijos tarnyba</text:p>
          </table:table-cell>
        </table:table-row>
        <table:table-row table:style-name="TableRow922">
          <table:table-cell table:style-name="TableCell923">
            <text:p text:style-name="P924">3.</text:p>
          </table:table-cell>
          <table:table-cell table:style-name="TableCell925">
            <text:p text:style-name="P926">G 06</text:p>
            <text:p text:style-name="P927">G 07</text:p>
          </table:table-cell>
          <table:table-cell table:style-name="TableCell928">
            <text:p text:style-name="P929">Intrakranijinis bei intraspinalinis abscesas ir granulioma</text:p>
          </table:table-cell>
          <table:table-cell table:style-name="TableCell930">
            <text:p text:style-name="P931">Pirminis diagnozės nustatymas</text:p>
            <text:p text:style-name="P932">Sunki komplikuota eiga</text:p>
            <text:p text:style-name="P933"/>
          </table:table-cell>
          <table:table-cell table:style-name="TableCell934">
            <text:p text:style-name="P935">Spiralinė KT</text:p>
            <text:p text:style-name="P936">BMR</text:p>
          </table:table-cell>
          <table:table-cell table:style-name="TableCell937">
            <text:p text:style-name="P938">Enterinis, parenterinis maitinimas</text:p>
          </table:table-cell>
          <table:table-cell table:style-name="TableCell939">
            <text:p text:style-name="P940">Vaikų neurologas</text:p>
            <text:p text:style-name="P941">Vaikų neurochirurgas</text:p>
            <text:p text:style-name="P942">Klinikinis farmakologas</text:p>
          </table:table-cell>
          <table:table-cell table:style-name="TableCell943">
            <text:p text:style-name="P944">Vaikų intensyvioji terapija</text:p>
            <text:p text:style-name="P945">Radiologijos tarnyba Laboratorinė tarnyba</text:p>
            <text:p text:style-name="P946">Reabilitacijos tarnyba</text:p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>
            <text:p text:style-name="P951">G 10</text:p>
            <text:p text:style-name="P952"/>
            <text:p text:style-name="P953">G 11</text:p>
          </table:table-cell>
          <table:table-cell table:style-name="TableCell954">
            <text:p text:style-name="P955">Hantingtono liga</text:p>
            <text:p text:style-name="P956"/>
            <text:p text:style-name="P957">Paveldimoji ataksija</text:p>
            <text:p text:style-name="P958"/>
          </table:table-cell>
          <table:table-cell table:style-name="TableCell959">
            <text:p text:style-name="P960">Pirminis diagnozės nustatymas</text:p>
            <text:p text:style-name="P961">Komplikuota eiga</text:p>
            <text:p text:style-name="P962"/>
          </table:table-cell>
          <table:table-cell table:style-name="TableCell963">
            <text:p text:style-name="P964">Spiralinė KT</text:p>
            <text:p text:style-name="P965">BMR</text:p>
            <text:p text:style-name="P966">EEG-kartografija</text:p>
            <text:p text:style-name="P967">Sukeltųjų potencialų tyrimas</text:p>
            <text:p text:style-name="P968">Genetiniai tyrimai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Vaikų neurologas</text:p>
            <text:p text:style-name="P973">Psichologas</text:p>
            <text:p text:style-name="P974">Vaikų ir paauglių psichiatras</text:p>
          </table:table-cell>
          <table:table-cell table:style-name="TableCell975">
            <text:p text:style-name="P976">Radiologijos tarnyba</text:p>
            <text:p text:style-name="P977">Laboratorinė tarnyba</text:p>
            <text:p text:style-name="P978">Klinikinės fiziologijos tarnyba</text:p>
            <text:p text:style-name="P979">Reabilitacijos tarnyba</text:p>
          </table:table-cell>
        </table:table-row>
        <table:table-row table:style-name="TableRow980">
          <table:table-cell table:style-name="TableCell981">
            <text:p text:style-name="P982">5.<text:s/></text:p>
          </table:table-cell>
          <table:table-cell table:style-name="TableCell983">
            <text:p text:style-name="P984">G 12</text:p>
          </table:table-cell>
          <table:table-cell table:style-name="TableCell985">
            <text:p text:style-name="P986">Spinalinė raumenų atrofija ir su ja susiję sindromai</text:p>
            <text:p text:style-name="P987"/>
          </table:table-cell>
          <table:table-cell table:style-name="TableCell988">
            <text:p text:style-name="P989">Pirminis diagnozės nustatymas</text:p>
            <text:p text:style-name="P990">Komplikuota eiga</text:p>
          </table:table-cell>
          <table:table-cell table:style-name="TableCell991">
            <text:p text:style-name="P992">ENMG</text:p>
            <text:p text:style-name="P993">BMR<text:s/></text:p>
            <text:p text:style-name="P994">Spiralinė KT</text:p>
            <text:p text:style-name="P995">Raumens biopsija</text:p>
            <text:p text:style-name="P996">Genetiniai tyrimai</text:p>
            <text:p text:style-name="P997">Sukeltųjų potencialų tyrimai</text:p>
          </table:table-cell>
          <table:table-cell table:style-name="TableCell998">
            <text:p text:style-name="P999">Enterinis, parenterinis maitinimas</text:p>
          </table:table-cell>
          <table:table-cell table:style-name="TableCell1000">
            <text:p text:style-name="P1001">Vaikų neurologas</text:p>
            <text:p text:style-name="P1002"/>
          </table:table-cell>
          <table:table-cell table:style-name="TableCell1003">
            <text:p text:style-name="P1004">Radiologijos tarnyba</text:p>
            <text:p text:style-name="P1005">Klinikinės fiziologijos tarnyba<text:s/></text:p>
            <text:p text:style-name="P1006">Patologijos tarnyba</text:p>
            <text:p text:style-name="P1007">Laboratorinė tarnyba</text:p>
            <text:p text:style-name="P1008">Reabilitacijos tarnyba</text:p>
          </table:table-cell>
        </table:table-row>
        <table:table-row table:style-name="TableRow1009">
          <table:table-cell table:style-name="TableCell1010">
            <text:p text:style-name="P1011">6.<text:s/></text:p>
          </table:table-cell>
          <table:table-cell table:style-name="TableCell1012">
            <text:p text:style-name="P1013">G 23</text:p>
            <text:p text:style-name="P1014"/>
            <text:p text:style-name="P1015">G 24</text:p>
            <text:p text:style-name="P1016">G 25</text:p>
            <text:p text:style-name="P1017"/>
            <text:p text:style-name="P1018">G 26</text:p>
          </table:table-cell>
          <table:table-cell table:style-name="TableCell1019">
            <text:p text:style-name="P1020">Kitos degeneracinės pamatinių ganglijų ligos</text:p>
            <text:p text:style-name="P1021">Distonija</text:p>
            <text:p text:style-name="P1022">Kitos ekstrapiramidinės ir judesių ligos</text:p>
            <text:soft-page-break/>
            <text:p text:style-name="P1023">Ekstrapiramidinės ir judesių ligos, sergant ligomis, klasifikuojamomis kitur</text:p>
          </table:table-cell>
          <table:table-cell table:style-name="TableCell1024">
            <text:p text:style-name="P1025">Pirminis diagnozės nustatymas</text:p>
            <text:p text:style-name="P1026">Komplikuota eiga</text:p>
            <text:p text:style-name="P1027"/>
          </table:table-cell>
          <table:table-cell table:style-name="TableCell1028">
            <text:p text:style-name="P1029">Spiralinė KT</text:p>
            <text:p text:style-name="P1030">BMR</text:p>
            <text:p text:style-name="P1031">Sukeltųjų potencialų tyrimai<text:s/></text:p>
            <text:p text:style-name="P1032">Genetiniai tyrimai</text:p>
            <text:p text:style-name="P1033">ENMG</text:p>
            <text:p text:style-name="P1034"/>
          </table:table-cell>
          <table:table-cell table:style-name="TableCell1035">
            <text:p text:style-name="P1036">Gydymas botulino toksinu</text:p>
            <text:p text:style-name="P1037"/>
            <text:p text:style-name="P1038"/>
            <text:p text:style-name="P1039"/>
            <text:p text:style-name="P1040"/>
            <text:p text:style-name="P1041"/>
          </table:table-cell>
          <table:table-cell table:style-name="TableCell1042">
            <text:p text:style-name="P1043">Vaikų neurologas</text:p>
            <text:p text:style-name="P1044">Vaikų neurochirurgas</text:p>
          </table:table-cell>
          <table:table-cell table:style-name="TableCell1045">
            <text:p text:style-name="P1046">Radiologijos tarnyba</text:p>
            <text:p text:style-name="P1047">Laboratorinė tarnyba</text:p>
            <text:p text:style-name="P1048">Reabilitacinė tarnyba</text:p>
            <text:p text:style-name="P1049">Klinikinės fiziologijos tarnyba</text:p>
          </table:table-cell>
        </table:table-row>
        <table:table-row table:style-name="TableRow1050">
          <table:table-cell table:style-name="TableCell1051">
            <text:p text:style-name="P1052">7.</text:p>
          </table:table-cell>
          <table:table-cell table:style-name="TableCell1053">
            <text:p text:style-name="P1054">G 35</text:p>
            <text:p text:style-name="P1055">G 36</text:p>
            <text:p text:style-name="P1056"/>
            <text:p text:style-name="P1057"/>
            <text:p text:style-name="P1058"/>
            <text:p text:style-name="P1059">G 37</text:p>
            <text:p text:style-name="P1060"/>
            <text:p text:style-name="P1061">G 31.8</text:p>
            <text:p text:style-name="P1062"/>
            <text:p text:style-name="P1063"/>
            <text:p text:style-name="P1064">G 31.9</text:p>
          </table:table-cell>
          <table:table-cell table:style-name="TableCell1065">
            <text:p text:style-name="P1066">Išsėtinė (dauginė) sklerozė<text:s/></text:p>
            <text:p text:style-name="P1067">Kitos ūmios diseminuotos (išsėtinės) demielinizuojančios CNS ligos</text:p>
            <text:p text:style-name="P1068">Kitos demielinizuojančios centrinės nervų sistemos ligos</text:p>
            <text:p text:style-name="P1069">Kitos apibrėžtos degeneracinės nervų sistemos ligos</text:p>
            <text:p text:style-name="P1070">Nervų sistemos degeneracinės ligos, nepatikslintos</text:p>
          </table:table-cell>
          <table:table-cell table:style-name="TableCell1071">
            <text:p text:style-name="P1072">Pirminis diagnozės nustatymas<text:s/></text:p>
            <text:p text:style-name="P1073">Paūmėjimų gydymas</text:p>
            <text:p text:style-name="P1074">Komplikuota eiga<text:s/></text:p>
          </table:table-cell>
          <table:table-cell table:style-name="TableCell1075">
            <text:p text:style-name="P1076">BMR</text:p>
            <text:p text:style-name="P1077">Sukeltųjų potencialų tyrimas</text:p>
            <text:p text:style-name="P1078">Likvoro imunologiniai tyrimai</text:p>
            <text:p text:style-name="P1079">ENMG</text:p>
          </table:table-cell>
          <table:table-cell table:style-name="TableCell1080">
            <text:p text:style-name="P1081">Pulsinė steroidų terapija</text:p>
            <text:p text:style-name="P1082">Gydomoji aferezė</text:p>
            <text:p text:style-name="P1083"/>
          </table:table-cell>
          <table:table-cell table:style-name="TableCell1084">
            <text:p text:style-name="P1085">Vaikų neurologas</text:p>
          </table:table-cell>
          <table:table-cell table:style-name="TableCell1086">
            <text:p text:style-name="P1087">Vaikų intensyvioji terapija</text:p>
            <text:p text:style-name="P1088">Radiologijos tarnyba</text:p>
            <text:p text:style-name="P1089">Laboratorinė tarnyba</text:p>
            <text:p text:style-name="P1090">Reabilitacijos tarnyba</text:p>
            <text:p text:style-name="P1091">Klinikinės fiziologijos tarnyba</text:p>
            <text:p text:style-name="P1092"/>
          </table:table-cell>
        </table:table-row>
        <table:table-row table:style-name="TableRow1093">
          <table:table-cell table:style-name="TableCell1094">
            <text:p text:style-name="P1095">8.</text:p>
          </table:table-cell>
          <table:table-cell table:style-name="TableCell1096">
            <text:p text:style-name="P1097">G 40</text:p>
            <text:p text:style-name="P1098">F 80.3</text:p>
            <text:p text:style-name="P1099"/>
            <text:p text:style-name="P1100"/>
            <text:p text:style-name="P1101">F 44.5</text:p>
            <text:p text:style-name="P1102"/>
            <text:p text:style-name="P1103"/>
            <text:p text:style-name="P1104"/>
            <text:p text:style-name="P1105"/>
            <text:p text:style-name="P1106">G 41</text:p>
          </table:table-cell>
          <table:table-cell table:style-name="TableCell1107">
            <text:p text:style-name="P1108">Epilepsija<text:s/></text:p>
            <text:p text:style-name="P1109">Įgyta afazija su epilepsija (Landau-Kleffner’io sindromas)</text:p>
            <text:p text:style-name="P1110">Disociaciniai traukuliai</text:p>
            <text:p text:style-name="P1111"/>
            <text:p text:style-name="P1112"/>
            <text:p text:style-name="P1113"/>
            <text:p text:style-name="P1114"/>
            <text:p text:style-name="P1115">Epilepsinė būklė</text:p>
          </table:table-cell>
          <table:table-cell table:style-name="TableCell1116">
            <text:p text:style-name="P1117">Pirminių epilepsijos formų nustatymas</text:p>
            <text:p text:style-name="P1118">Rezistentiški terapijai priepuoliai</text:p>
            <text:p text:style-name="P1119">Progresuojanti ligos eiga, gretutinės patologijos atsiradimas</text:p>
            <text:p text:style-name="P1120">Visapusiškas ikioperacinis ištyrimas</text:p>
            <text:p text:style-name="P1121">Po intensyviosios terapijos, kuomet reikalingas papildomas ištyrimas ir gydymas</text:p>
          </table:table-cell>
          <table:table-cell table:style-name="TableCell1122">
            <text:p text:style-name="P1123">Miego EEG</text:p>
            <text:p text:style-name="P1124">EEG monitoriavimas</text:p>
            <text:p text:style-name="P1125">Spiralinė KT</text:p>
            <text:p text:style-name="P1126">BMR</text:p>
            <text:p text:style-name="P1127">Priešepilepsinių vaistų koncentracijos kraujyje tyrimas</text:p>
            <text:p text:style-name="P1128">Genetiniai tyrimai</text:p>
            <text:p text:style-name="P1129"/>
          </table:table-cell>
          <table:table-cell table:style-name="TableCell1130">
            <text:p text:style-name="P1131">Pulsinė steroidų terapija</text:p>
            <text:p text:style-name="P1132">Kompleksinis priešepilepsinis gydymas</text:p>
          </table:table-cell>
          <table:table-cell table:style-name="TableCell1133">
            <text:p text:style-name="P1134">Vaikų neurologas</text:p>
            <text:p text:style-name="P1135">Psichologas</text:p>
            <text:p text:style-name="P1136">Vaikų ir paauglių psichiatras</text:p>
            <text:p text:style-name="P1137">Vaikų neurochirurgas</text:p>
            <text:p text:style-name="P1138">Dietologas</text:p>
          </table:table-cell>
          <table:table-cell table:style-name="TableCell1139">
            <text:p text:style-name="P1140">Vaikų intensyvioji terapija</text:p>
            <text:p text:style-name="P1141">Radiologijos tarnyba</text:p>
            <text:p text:style-name="P1142">Laboratorinė tarnyba</text:p>
            <text:p text:style-name="P1143">Klinikinės fiziologijos tarnyba</text:p>
            <text:p text:style-name="P1144">Reabilitacijos tarnyba</text:p>
          </table:table-cell>
        </table:table-row>
        <table:table-row table:style-name="TableRow1145">
          <table:table-cell table:style-name="TableCell1146">
            <text:p text:style-name="P1147">9.</text:p>
          </table:table-cell>
          <table:table-cell table:style-name="TableCell1148">
            <text:p text:style-name="P1149">G 45</text:p>
          </table:table-cell>
          <table:table-cell table:style-name="TableCell1150">
            <text:p text:style-name="P1151">Praeinantys (tranzitiniai) smegenų išemijos priepuoliai ir su jais susiję sindromai</text:p>
          </table:table-cell>
          <table:table-cell table:style-name="TableCell1152">
            <text:p text:style-name="P1153">Etiologijos nustatymas</text:p>
          </table:table-cell>
          <table:table-cell table:style-name="TableCell1154">
            <text:p text:style-name="P1155">Spiralinė KT<text:s/></text:p>
            <text:p text:style-name="P1156">BMR</text:p>
            <text:p text:style-name="P1157">Transkranijinė doplerografija</text:p>
            <text:p text:style-name="P1158">Transkranijinė spalvinė dupleksonografija</text:p>
            <text:p text:style-name="P1159">Ekstrakranijinė dupleksonografij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Vaikų neurologas</text:p>
            <text:p text:style-name="P1164">Vaikų kardiologas</text:p>
          </table:table-cell>
          <table:table-cell table:style-name="TableCell1165">
            <text:p text:style-name="P1166">Radiologijos tarnyba</text:p>
            <text:p text:style-name="P1167">Laboratorinė tarnyba</text:p>
            <text:p text:style-name="P1168">Reabilitacijos tarnyba</text:p>
            <text:p text:style-name="P1169"/>
            <text:p text:style-name="P1170"/>
            <text:p text:style-name="P1171"/>
          </table:table-cell>
        </table:table-row>
        <table:table-row table:style-name="TableRow1172">
          <table:table-cell table:style-name="TableCell1173">
            <text:p text:style-name="P1174">10.</text:p>
          </table:table-cell>
          <table:table-cell table:style-name="TableCell1175">
            <text:p text:style-name="P1176">G 43.2</text:p>
            <text:p text:style-name="P1177">G 43.8</text:p>
            <text:p text:style-name="P1178">G 44.0</text:p>
          </table:table-cell>
          <table:table-cell table:style-name="TableCell1179">
            <text:p text:style-name="P1180">Migreninė būklė</text:p>
            <text:p text:style-name="P1181">Komplikuota migrena</text:p>
            <text:p text:style-name="P1182">Klasterinio galvos skausmo sindromas</text:p>
          </table:table-cell>
          <table:table-cell table:style-name="TableCell1183">
            <text:p text:style-name="P1184">Komplikuotos formos</text:p>
            <text:p text:style-name="P1185">Nekompensuoti priepuoliai</text:p>
          </table:table-cell>
          <table:table-cell table:style-name="TableCell1186">
            <text:p text:style-name="P1187">Spiralinė KT</text:p>
            <text:p text:style-name="P1188">BMR</text:p>
            <text:p text:style-name="P1189">Kraujagyslių transkranijinė doplerometr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Vaikų neurologas</text:p>
            <text:p text:style-name="P1194">Psichologas</text:p>
            <text:p text:style-name="P1195"/>
          </table:table-cell>
          <table:table-cell table:style-name="TableCell1196">
            <text:p text:style-name="P1197">Radiologijos tarnyba</text:p>
            <text:p text:style-name="P1198">Laboratorinė tarnyba</text:p>
            <text:p text:style-name="P1199">Klinikinės fiziologijos tarnyba</text:p>
          </table:table-cell>
        </table:table-row>
        <table:table-row table:style-name="TableRow1200">
          <table:table-cell table:style-name="TableCell1201">
            <text:p text:style-name="P1202">11.</text:p>
          </table:table-cell>
          <table:table-cell table:style-name="TableCell1203">
            <text:p text:style-name="P1204">G 47</text:p>
          </table:table-cell>
          <table:table-cell table:style-name="TableCell1205">
            <text:p text:style-name="P1206">Miego sutrikimai</text:p>
          </table:table-cell>
          <table:table-cell table:style-name="TableCell1207">
            <text:p text:style-name="P1208">Komplikuoti atvejai</text:p>
          </table:table-cell>
          <table:table-cell table:style-name="TableCell1209">
            <text:p text:style-name="P1210">Polisomnografija</text:p>
            <text:p text:style-name="P1211">Miego EEG</text:p>
            <text:p text:style-name="P1212">Video-EEG monitoravimas</text:p>
            <text:p text:style-name="P1213">Spiralinė KT<text:s/></text:p>
            <text:p text:style-name="P1214">BMR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Vaikų neurologas</text:p>
            <text:p text:style-name="P1219">Psichologas</text:p>
            <text:p text:style-name="P1220">Vaikų ir paauglių psichiatras</text:p>
          </table:table-cell>
          <table:table-cell table:style-name="TableCell1221">
            <text:p text:style-name="P1222">Klinikinės fiziologijos tarnyba</text:p>
            <text:p text:style-name="P1223">Radiologijos tarnyba</text:p>
          </table:table-cell>
        </table:table-row>
        <table:table-row table:style-name="TableRow1224">
          <table:table-cell table:style-name="TableCell1225">
            <text:p text:style-name="P1226">12.</text:p>
          </table:table-cell>
          <table:table-cell table:style-name="TableCell1227">
            <text:p text:style-name="P1228">G 50-</text:p>
            <text:p text:style-name="P1229">G 59<text:s/></text:p>
          </table:table-cell>
          <table:table-cell table:style-name="TableCell1230">
            <text:p text:style-name="P1231">Nervų, nervų šaknelių ir rezginių ligos</text:p>
          </table:table-cell>
          <table:table-cell table:style-name="TableCell1232">
            <text:p text:style-name="P1233">Komplikuoti atvejai</text:p>
          </table:table-cell>
          <table:table-cell table:style-name="TableCell1234">
            <text:p text:style-name="P1235">ENMG</text:p>
            <text:p text:style-name="P1236">Spiralinė KT</text:p>
            <text:p text:style-name="P1237">BMR</text:p>
          </table:table-cell>
          <table:table-cell table:style-name="TableCell1238">
            <text:p text:style-name="P1239">Priešvirusinė terapija</text:p>
            <text:p text:style-name="P1240"/>
          </table:table-cell>
          <table:table-cell table:style-name="TableCell1241">
            <text:p text:style-name="P1242">Vaikų neurologas</text:p>
            <text:p text:style-name="P1243"/>
          </table:table-cell>
          <table:table-cell table:style-name="TableCell1244">
            <text:p text:style-name="P1245">Radiologijos tarnyba</text:p>
            <text:p text:style-name="P1246">Laboratorinė tarnyba</text:p>
            <text:p text:style-name="P1247">Klinikinės fiziologijos tarnyba</text:p>
            <text:p text:style-name="P1248">Reabilitacinė tarnyba</text:p>
          </table:table-cell>
        </table:table-row>
        <table:table-row table:style-name="TableRow1249">
          <table:table-cell table:style-name="TableCell1250">
            <text:p text:style-name="P1251">13.<text:s/></text:p>
          </table:table-cell>
          <table:table-cell table:style-name="TableCell1252">
            <text:p text:style-name="P1253">G 60</text:p>
            <text:p text:style-name="P1254"/>
            <text:p text:style-name="P1255">G 62</text:p>
            <text:p text:style-name="P1256">G 63</text:p>
            <text:p text:style-name="P1257"/>
            <text:p text:style-name="P1258"/>
            <text:p text:style-name="P1259">G 64<text:s/></text:p>
          </table:table-cell>
          <table:table-cell table:style-name="TableCell1260">
            <text:p text:style-name="P1261">Paveldėtoji ir idiopatinė neuropatija</text:p>
            <text:p text:style-name="P1262">Kitos polineuropatijos</text:p>
            <text:p text:style-name="P1263">Polineuropatija, sergant ligomis, klasifikuojamomis kitur</text:p>
            <text:p text:style-name="P1264">Kitos periferinės nervų sistemos ligos</text:p>
          </table:table-cell>
          <table:table-cell table:style-name="TableCell1265">
            <text:p text:style-name="P1266">Pirminis diagnozės nustatymas</text:p>
            <text:p text:style-name="P1267">Progresuojanti neurologinė simptomatika</text:p>
          </table:table-cell>
          <table:table-cell table:style-name="TableCell1268">
            <text:p text:style-name="P1269">ENMG</text:p>
            <text:p text:style-name="P1270">BMR<text:s/></text:p>
            <text:p text:style-name="P1271">Spiralinė KT</text:p>
            <text:p text:style-name="P1272">Genetiniai tyrimai</text:p>
            <text:p text:style-name="P1273">Imunologiniai tyrimai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Vaikų neurologas</text:p>
            <text:p text:style-name="P1278">Vaikų endokrinologas</text:p>
          </table:table-cell>
          <table:table-cell table:style-name="TableCell1279">
            <text:p text:style-name="P1280">Radiologijos tarnyba</text:p>
            <text:p text:style-name="P1281">Klinikinės fiziologijos tarnyba</text:p>
            <text:p text:style-name="P1282">Laboratorinė tarnyba</text:p>
            <text:p text:style-name="P1283">Reabilitacijos tarnyba</text:p>
            <text:p text:style-name="P1284">Patologijos tarnyba</text:p>
            <text:p text:style-name="P1285"/>
            <text:p text:style-name="P1286"/>
            <text:p text:style-name="P1287"/>
          </table:table-cell>
        </table:table-row>
        <table:table-row table:style-name="TableRow1288">
          <table:table-cell table:style-name="TableCell1289">
            <text:p text:style-name="P1290">14.</text:p>
          </table:table-cell>
          <table:table-cell table:style-name="TableCell1291">
            <text:p text:style-name="P1292">G 61</text:p>
          </table:table-cell>
          <table:table-cell table:style-name="TableCell1293">
            <text:p text:style-name="P1294">Uždegiminė polineuropatija</text:p>
          </table:table-cell>
          <table:table-cell table:style-name="TableCell1295">
            <text:p text:style-name="P1296">Pirminis diagnozės nustatymas ir gydymas</text:p>
            <text:p text:style-name="P1297">Progresuojanti neurologinė simptomatika</text:p>
            <text:p text:style-name="P1298"/>
          </table:table-cell>
          <table:table-cell table:style-name="TableCell1299">
            <text:p text:style-name="P1300">ENMG</text:p>
            <text:p text:style-name="P1301">Imunologiniai tyrimai</text:p>
            <text:p text:style-name="P1302">BMR</text:p>
            <text:p text:style-name="P1303">Spiralinė KT</text:p>
          </table:table-cell>
          <table:table-cell table:style-name="TableCell1304">
            <text:p text:style-name="P1305">Intraveninis imunoglobulinas</text:p>
            <text:p text:style-name="P1306">Gydomoji aferezė</text:p>
            <text:p text:style-name="P1307">Hiperbarinė oksigenacija</text:p>
            <text:p text:style-name="P1308">Pulsinė steroidų terapija</text:p>
          </table:table-cell>
          <table:table-cell table:style-name="TableCell1309">
            <text:p text:style-name="P1310">Vaikų neurologas</text:p>
            <text:p text:style-name="P1311"/>
          </table:table-cell>
          <table:table-cell table:style-name="TableCell1312">
            <text:p text:style-name="P1313">Vaikų intensyvioji terapija<text:s/></text:p>
            <text:p text:style-name="P1314">Klinikinės fiziologijos tarnyba</text:p>
            <text:p text:style-name="P1315">Laboratorinė tarnyba</text:p>
            <text:p text:style-name="P1316">Reabilitacijos tarnyba</text:p>
          </table:table-cell>
        </table:table-row>
        <table:table-row table:style-name="TableRow1317">
          <table:table-cell table:style-name="TableCell1318">
            <text:p text:style-name="P1319">15.</text:p>
          </table:table-cell>
          <table:table-cell table:style-name="TableCell1320">
            <text:p text:style-name="P1321">G 70</text:p>
            <text:p text:style-name="P1322"/>
            <text:p text:style-name="P1323"/>
            <text:p text:style-name="P1324">G 73</text:p>
          </table:table-cell>
          <table:table-cell table:style-name="TableCell1325">
            <text:p text:style-name="P1326">Generalizuota miastenija ir kitos mioneuralinės jungties ligos</text:p>
            <text:p text:style-name="P1327">Mioneuralinės jungties ir raumenų ligos, sergant ligomis, klasifikuojamomis kitur</text:p>
          </table:table-cell>
          <table:table-cell table:style-name="TableCell1328">
            <text:p text:style-name="P1329">Pirminis diagnozės nustatymas</text:p>
            <text:p text:style-name="P1330">Ligos paūmėjimas</text:p>
            <text:p text:style-name="P1331">Miasteninė krizė</text:p>
            <text:p text:style-name="P1332">Cholinerginė krizė</text:p>
            <text:p text:style-name="P1333"/>
          </table:table-cell>
          <table:table-cell table:style-name="TableCell1334">
            <text:p text:style-name="P1335">ENMG</text:p>
            <text:p text:style-name="P1336">Spiralinė KT<text:s/></text:p>
            <text:p text:style-name="P1337">BMR</text:p>
            <text:p text:style-name="P1338">Acetilcholino receptorių antikūnių nustatymas</text:p>
          </table:table-cell>
          <table:table-cell table:style-name="TableCell1339">
            <text:p text:style-name="P1340">Gydomoji aferezė</text:p>
            <text:p text:style-name="P1341">Intraveninis imunoglobulinas</text:p>
            <text:p text:style-name="P1342"/>
          </table:table-cell>
          <table:table-cell table:style-name="TableCell1343">
            <text:p text:style-name="P1344">Vaikų neurologas</text:p>
            <text:p text:style-name="P1345">Krūtinės chirurgas</text:p>
          </table:table-cell>
          <table:table-cell table:style-name="TableCell1346">
            <text:p text:style-name="P1347">Vaikų intensyvioji terapija<text:s/></text:p>
            <text:p text:style-name="P1348">Klinikinės fiziologijos tarnyba</text:p>
            <text:p text:style-name="P1349">Radiologijos tarnyba</text:p>
            <text:p text:style-name="P1350">Reabilitacijos tarnyba</text:p>
            <text:p text:style-name="P1351">Laboratorinė tarnyba</text:p>
            <text:p text:style-name="P1352"/>
          </table:table-cell>
        </table:table-row>
        <table:table-row table:style-name="TableRow1353">
          <table:table-cell table:style-name="TableCell1354">
            <text:p text:style-name="P1355">16.</text:p>
          </table:table-cell>
          <table:table-cell table:style-name="TableCell1356">
            <text:p text:style-name="P1357">G 71</text:p>
            <text:p text:style-name="P1358">G 72</text:p>
          </table:table-cell>
          <table:table-cell table:style-name="TableCell1359">
            <text:p text:style-name="P1360">Pirminis raumenų ligos</text:p>
            <text:p text:style-name="P1361">Kitos miopatijos</text:p>
            <text:p text:style-name="P1362"/>
          </table:table-cell>
          <table:table-cell table:style-name="TableCell1363">
            <text:p text:style-name="P1364">Pirminis diagnozės nustatymas</text:p>
            <text:p text:style-name="P1365">Žymus eigos pablogėjimas</text:p>
            <text:p text:style-name="P1366">Komplikuoti atvejai</text:p>
          </table:table-cell>
          <table:table-cell table:style-name="TableCell1367">
            <text:p text:style-name="P1368">ENMG</text:p>
            <text:p text:style-name="P1369">Spiralinė KT</text:p>
            <text:p text:style-name="P1370">BMR</text:p>
            <text:p text:style-name="P1371">Raumens biopsija</text:p>
            <text:p text:style-name="P1372">Genetiniai tyrimai</text:p>
            <text:p text:style-name="P1373">Imunologiniai tyrimai</text:p>
          </table:table-cell>
          <table:table-cell table:style-name="TableCell1374">
            <text:p text:style-name="P1375">Enterinis, parenterinis maitinimas</text:p>
          </table:table-cell>
          <table:table-cell table:style-name="TableCell1376">
            <text:p text:style-name="P1377">Vaikų neurologas</text:p>
            <text:p text:style-name="P1378">Vaikų ortopedas – traumatologas</text:p>
          </table:table-cell>
          <table:table-cell table:style-name="TableCell1379">
            <text:p text:style-name="P1380">Laboratorinė tarnyba</text:p>
            <text:p text:style-name="P1381">Klinikinės fiziologijos tarnyba</text:p>
            <text:p text:style-name="P1382">Patologijos tarnyba</text:p>
            <text:p text:style-name="P1383">Reabilitacijos tarnyba</text:p>
          </table:table-cell>
        </table:table-row>
        <table:table-row table:style-name="TableRow1384">
          <table:table-cell table:style-name="TableCell1385">
            <text:p text:style-name="P1386">17.</text:p>
          </table:table-cell>
          <table:table-cell table:style-name="TableCell1387">
            <text:p text:style-name="P1388">G 80-</text:p>
            <text:p text:style-name="P1389">G 83</text:p>
          </table:table-cell>
          <table:table-cell table:style-name="TableCell1390">
            <text:p text:style-name="P1391">Cerebrinis paralyžius ir kiti paralyžiniai sindromai</text:p>
            <text:p text:style-name="P1392"/>
          </table:table-cell>
          <table:table-cell table:style-name="TableCell1393">
            <text:p text:style-name="P1394">Etiologijos nustatymas</text:p>
            <text:p text:style-name="P1395">Komplikuota eiga</text:p>
          </table:table-cell>
          <table:table-cell table:style-name="TableCell1396">
            <text:p text:style-name="P1397">Spiralinė KT</text:p>
            <text:p text:style-name="P1398">BMR</text:p>
            <text:p text:style-name="P1399">ENMG</text:p>
            <text:p text:style-name="P1400">Genetiniai tyrimai</text:p>
            <text:p text:style-name="P1401"/>
          </table:table-cell>
          <table:table-cell table:style-name="TableCell1402">
            <text:p text:style-name="P1403">Gydymas botulino toksinu</text:p>
            <text:p text:style-name="P1404">Enterinis, parenterinis maitinimas</text:p>
            <text:p text:style-name="P1405"/>
          </table:table-cell>
          <table:table-cell table:style-name="TableCell1406">
            <text:p text:style-name="P1407">Vaikų neurologas</text:p>
            <text:p text:style-name="P1408">Psichologas</text:p>
            <text:p text:style-name="P1409">Vaikų psichiatras</text:p>
            <text:p text:style-name="P1410">Vaikų ortopedas – traumatologas</text:p>
          </table:table-cell>
          <table:table-cell table:style-name="TableCell1411">
            <text:p text:style-name="P1412">Radiologijos tarnyba</text:p>
            <text:p text:style-name="P1413">Reabilitacijos tarnyba</text:p>
            <text:p text:style-name="P1414">Laboratorinė tarnyba</text:p>
            <text:p text:style-name="P1415">Klinikinės fiziologijos tarnyba</text:p>
          </table:table-cell>
        </table:table-row>
        <table:table-row table:style-name="TableRow1416">
          <table:table-cell table:style-name="TableCell1417">
            <text:p text:style-name="P1418">18.</text:p>
          </table:table-cell>
          <table:table-cell table:style-name="TableCell1419">
            <text:p text:style-name="P1420">G 95</text:p>
          </table:table-cell>
          <table:table-cell table:style-name="TableCell1421">
            <text:p text:style-name="P1422">Kitos nugaros smegenų ligos<text:s/></text:p>
            <text:p text:style-name="P1423"/>
          </table:table-cell>
          <table:table-cell table:style-name="TableCell1424">
            <text:p text:style-name="P1425">Pirminis diagnozės nustatymas</text:p>
            <text:p text:style-name="P1426">Progresuojanti simptomatika</text:p>
          </table:table-cell>
          <table:table-cell table:style-name="TableCell1427">
            <text:p text:style-name="P1428">ENMG</text:p>
            <text:p text:style-name="P1429">BMR</text:p>
            <text:p text:style-name="P1430">Spiralinė KT</text:p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Vaikų neurologas</text:p>
            <text:p text:style-name="P1436">Vaikų neurochirurgas</text:p>
            <text:p text:style-name="P1437">Vaikų urologas</text:p>
          </table:table-cell>
          <table:table-cell table:style-name="TableCell1438">
            <text:p text:style-name="P1439">Radiologijos tarnyba</text:p>
            <text:p text:style-name="P1440">Laboratorinė tarnyba</text:p>
            <text:p text:style-name="P1441">Klinikinės fiziologijos tarnyba</text:p>
            <text:p text:style-name="P1442">Reabilitacijos tarnyba</text:p>
          </table:table-cell>
        </table:table-row>
        <table:table-row table:style-name="TableRow1443">
          <table:table-cell table:style-name="TableCell1444">
            <text:p text:style-name="P1445">19.</text:p>
          </table:table-cell>
          <table:table-cell table:style-name="TableCell1446">
            <text:p text:style-name="P1447">I 60-<text:s/></text:p>
            <text:p text:style-name="P1448">I 68</text:p>
            <text:p text:style-name="P1449">G 46</text:p>
            <text:p text:style-name="P1450"/>
          </table:table-cell>
          <table:table-cell table:style-name="TableCell1451">
            <text:p text:style-name="P1452">Cerebrovaskulinės ligos</text:p>
            <text:p text:style-name="P1453"/>
            <text:p text:style-name="P1454">Kraujagysliniai galvos smegenų sindromai, sergant cerebrovaskulinėmis ligomis</text:p>
            <text:p text:style-name="P1455"/>
          </table:table-cell>
          <table:table-cell table:style-name="TableCell1456">
            <text:p text:style-name="P1457">Pirminis diagnozės nustatymas ir gydymas</text:p>
            <text:p text:style-name="P1458">Etiologijos nustatymas</text:p>
            <text:p text:style-name="P1459">Sunki eiga</text:p>
            <text:p text:style-name="P1460">Komplikuoti atvejai</text:p>
            <text:p text:style-name="P1461">Trombolizė</text:p>
          </table:table-cell>
          <table:table-cell table:style-name="TableCell1462">
            <text:p text:style-name="P1463">Spiralinė KT</text:p>
            <text:p text:style-name="P1464">BMR</text:p>
            <text:p text:style-name="P1465">Galvos kraujagyslių angiografija</text:p>
            <text:p text:style-name="P1466">Transkranijinė doplerografija</text:p>
            <text:p text:style-name="P1467">Ekstrakranijinė duplekssonografija</text:p>
            <text:p text:style-name="P1468">Transkranijinė spalvinė duplekssonografija</text:p>
            <text:p text:style-name="P1469">Perfuzinė scintigrafija</text:p>
          </table:table-cell>
          <table:table-cell table:style-name="TableCell1470">
            <text:p text:style-name="P1471">Trombolizė</text:p>
            <text:p text:style-name="P1472">Enterinis, parenterinis maitinimas</text:p>
            <text:p text:style-name="P1473"/>
          </table:table-cell>
          <table:table-cell table:style-name="TableCell1474">
            <text:p text:style-name="P1475">Vaikų neurologas</text:p>
            <text:p text:style-name="P1476">Vaikų neurochirurgas</text:p>
            <text:p text:style-name="P1477">Vaikų hematologas</text:p>
          </table:table-cell>
          <table:table-cell table:style-name="TableCell1478">
            <text:p text:style-name="P1479">Radiologijos tarnyba</text:p>
            <text:p text:style-name="P1480">Laboratorinė tarnyba</text:p>
            <text:p text:style-name="P1481">Reabilitacijos tarnyba</text:p>
            <text:p text:style-name="P1482"/>
          </table:table-cell>
        </table:table-row>
        <table:table-row table:style-name="TableRow1483">
          <table:table-cell table:style-name="TableCell1484">
            <text:p text:style-name="P1485">20.</text:p>
          </table:table-cell>
          <table:table-cell table:style-name="TableCell1486">
            <text:p text:style-name="P1487">C 41.2</text:p>
            <text:p text:style-name="P1488">C 41.4</text:p>
            <text:p text:style-name="P1489">C 70-</text:p>
            <text:p text:style-name="P1490">C 72</text:p>
            <text:p text:style-name="P1491">C 79.3-C 79.5</text:p>
            <text:p text:style-name="P1492">C 90.2</text:p>
            <text:p text:style-name="P1493">D 16.6-D16.8</text:p>
            <text:p text:style-name="P1494">D 32</text:p>
            <text:p text:style-name="P1495">D 33</text:p>
            <text:p text:style-name="P1496">D 36.1</text:p>
            <text:p text:style-name="P1497">D 42<text:s/></text:p>
            <text:p text:style-name="P1498">D 43</text:p>
            <text:p text:style-name="P1499">D 48.2</text:p>
          </table:table-cell>
          <table:table-cell table:style-name="TableCell1500">
            <text:p text:style-name="P1501">Galvos ir nugaros smegenų, dangalų, nervų ir stuburo navikai</text:p>
          </table:table-cell>
          <table:table-cell table:style-name="TableCell1502">
            <text:p text:style-name="P1503">Pirminis diagnozės nustatymas</text:p>
            <text:p text:style-name="P1504">Diferencinė diagnostika</text:p>
            <text:p text:style-name="P1505"/>
          </table:table-cell>
          <table:table-cell table:style-name="TableCell1506">
            <text:p text:style-name="P1507">BMR</text:p>
            <text:p text:style-name="P1508">Spiralinė KT</text:p>
            <text:p text:style-name="P1509">Smegenų biopsija</text:p>
            <text:p text:style-name="P1510">ENMG</text:p>
            <text:p text:style-name="P1511">Smegenų scintigrafija</text:p>
            <text:p text:style-name="P1512"/>
          </table:table-cell>
          <table:table-cell table:style-name="TableCell1513">
            <text:p text:style-name="P1514">Enterinis, parenterinis maitinimas</text:p>
          </table:table-cell>
          <table:table-cell table:style-name="TableCell1515">
            <text:p text:style-name="P1516">Vaikų neurologas</text:p>
            <text:p text:style-name="P1517">Vaikų neurochirurgas</text:p>
            <text:p text:style-name="P1518">Chemioterapeutas</text:p>
            <text:p text:style-name="P1519">Radioterapeutas</text:p>
            <text:p text:style-name="P1520"/>
          </table:table-cell>
          <table:table-cell table:style-name="TableCell1521">
            <text:p text:style-name="P1522">Vaikų intensyvioji terapija</text:p>
            <text:p text:style-name="P1523">Radiologijos tarnyba</text:p>
            <text:p text:style-name="P1524">Laboratorinė tarnyba</text:p>
            <text:p text:style-name="P1525">Patologijos tarnyba</text:p>
            <text:p text:style-name="P1526">Klinikinės fiziologijos tarnyba</text:p>
            <text:p text:style-name="P1527">Reabilitacijos tarnyba</text:p>
            <text:p text:style-name="P1528"/>
          </table:table-cell>
        </table:table-row>
        <table:table-row table:style-name="TableRow1529">
          <table:table-cell table:style-name="TableCell1530">
            <text:p text:style-name="P1531">21.</text:p>
          </table:table-cell>
          <table:table-cell table:style-name="TableCell1532">
            <text:p text:style-name="P1533">E 70</text:p>
            <text:p text:style-name="P1534">E 71</text:p>
            <text:p text:style-name="P1535">E 72</text:p>
            <text:p text:style-name="P1536"/>
            <text:p text:style-name="P1537">E 74</text:p>
            <text:p text:style-name="P1538"/>
            <text:p text:style-name="P1539">E 75</text:p>
            <text:p text:style-name="P1540"/>
            <text:p text:style-name="P1541"/>
            <text:p text:style-name="P1542">E 76</text:p>
            <text:p text:style-name="P1543">E 77</text:p>
            <text:p text:style-name="P1544">E 79</text:p>
            <text:p text:style-name="P1545">E 83</text:p>
            <text:p text:style-name="P1546">E 87</text:p>
            <text:p text:style-name="P1547"/>
            <text:p text:style-name="P1548">E 53</text:p>
          </table:table-cell>
          <table:table-cell table:style-name="TableCell1549">
            <text:p text:style-name="P1550">Aromatinių amino r., Šakotųjų amino r.,</text:p>
            <text:p text:style-name="P1551">Kiti amino r. apykaitos sutrikimai</text:p>
            <text:p text:style-name="P1552">Kiti angliavandenių apykaitos sutrikimai</text:p>
            <text:p text:style-name="P1553">Sfingolopidų apykaitos ir kitų lipidų kaupimosi sutrikimai</text:p>
            <text:p text:style-name="P1554">Glikozaminglikanų,</text:p>
            <text:p text:style-name="P1555">Glikoproteidų,<text:s/></text:p>
            <text:p text:style-name="P1556">Purino ir pirimidino,</text:p>
            <text:p text:style-name="P1557">Mineralinių medžiagų,<text:s/></text:p>
            <text:p text:style-name="P1558">Sfingolopidų apykaitos sutrikimai</text:p>
            <text:p text:style-name="Normal"><text:span text:style-name="T1559">Kitų B grupės vitaminų trūkumas</text:span></text:p>
          </table:table-cell>
          <table:table-cell table:style-name="TableCell1560">
            <text:p text:style-name="P1561">Pirminis diagnozės nustatymas</text:p>
            <text:p text:style-name="P1562">Diferencinė diagnostika</text:p>
            <text:p text:style-name="P1563">Žymus eigos pablogėjimas</text:p>
            <text:p text:style-name="P1564">Neurologinių simptomų dominavimas</text:p>
            <text:p text:style-name="P1565">Reta liga</text:p>
          </table:table-cell>
          <table:table-cell table:style-name="TableCell1566">
            <text:p text:style-name="P1567">BMR</text:p>
            <text:p text:style-name="P1568">Spiralinė KT</text:p>
            <text:p text:style-name="P1569">Genetiniai tyrimai</text:p>
            <text:p text:style-name="P1570">EEG monitoravimas</text:p>
            <text:p text:style-name="P1571">ENMG</text:p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Vaikų neurologas</text:p>
            <text:p text:style-name="P1577">Dietologas</text:p>
            <text:p text:style-name="P1578">Psichologas</text:p>
            <text:p text:style-name="P1579">Pediatras</text:p>
            <text:p text:style-name="P1580"/>
          </table:table-cell>
          <table:table-cell table:style-name="TableCell1581">
            <text:p text:style-name="P1582">Vaikų intensyvioji terapija</text:p>
            <text:p text:style-name="P1583">Radiologijos tarnyba</text:p>
            <text:p text:style-name="P1584">Laboratorinė tarnyba</text:p>
            <text:p text:style-name="P1585">Neurofiziologijos tarnyba</text:p>
            <text:p text:style-name="P1586">Reabilitacijos tarnyba</text:p>
            <text:p text:style-name="P1587"/>
          </table:table-cell>
        </table:table-row>
        <table:table-row table:style-name="TableRow1588">
          <table:table-cell table:style-name="TableCell1589">
            <text:p text:style-name="P1590">22.</text:p>
          </table:table-cell>
          <table:table-cell table:style-name="TableCell1591">
            <text:p text:style-name="P1592">E 83.0</text:p>
          </table:table-cell>
          <table:table-cell table:style-name="TableCell1593">
            <text:p text:style-name="P1594">Vario apykaitos sutrikimas (Vilsono liga)</text:p>
          </table:table-cell>
          <table:table-cell table:style-name="TableCell1595">
            <text:p text:style-name="P1596">Pirminis diagnozės nustatymas</text:p>
            <text:p text:style-name="P1597">Reta liga</text:p>
          </table:table-cell>
          <table:table-cell table:style-name="TableCell1598">
            <text:p text:style-name="P1599">Spiralinė KT</text:p>
            <text:p text:style-name="P1600">BMR</text:p>
            <text:p text:style-name="P1601">Biocheminis tyrimas (vario, ceruloplazmino)</text:p>
            <text:p text:style-name="P1602">Kepenų biopsija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Vaikų gastroenterologas</text:p>
            <text:p text:style-name="P1607">Oftalmologas</text:p>
          </table:table-cell>
          <table:table-cell table:style-name="TableCell1608">
            <text:p text:style-name="P1609">Radiologijos tarnyba</text:p>
            <text:p text:style-name="P1610">Laboratorinė tarnyba</text:p>
            <text:p text:style-name="P1611">Patologijos tarnyba</text:p>
          </table:table-cell>
        </table:table-row>
        <table:table-row table:style-name="TableRow1612">
          <table:table-cell table:style-name="TableCell1613">
            <text:p text:style-name="P1614">23.</text:p>
          </table:table-cell>
          <table:table-cell table:style-name="TableCell1615">
            <text:p text:style-name="P1616">F 82</text:p>
            <text:p text:style-name="P1617"/>
            <text:p text:style-name="P1618">F 83</text:p>
            <text:p text:style-name="P1619"/>
            <text:p text:style-name="P1620">F 70-79</text:p>
          </table:table-cell>
          <table:table-cell table:style-name="TableCell1621">
            <text:p text:style-name="P1622">Specifiniai motorinės funkcijos raidos sutrikimai</text:p>
            <text:p text:style-name="P1623">Specifiniai mišrūs raidos sutrikimai</text:p>
            <text:p text:style-name="P1624">Protinis atsilikimas</text:p>
            <text:p text:style-name="P1625"/>
          </table:table-cell>
          <table:table-cell table:style-name="TableCell1626">
            <text:p text:style-name="P1627">Diferencinė diagnozė</text:p>
            <text:p text:style-name="P1628">Etiologijos nustatymas</text:p>
          </table:table-cell>
          <table:table-cell table:style-name="TableCell1629">
            <text:p text:style-name="P1630">Genetinis tyrimas (kariotipas, neurometaboliniai tyrimai)</text:p>
            <text:p text:style-name="P1631">Spiralinė KT</text:p>
            <text:p text:style-name="P1632">BMR</text:p>
            <text:p text:style-name="P1633">ENMG</text:p>
            <text:p text:style-name="P1634">Virusologiniai tyrimai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Vaikų neurologas</text:p>
            <text:p text:style-name="P1639">Psichologas</text:p>
            <text:p text:style-name="P1640">Vaikų ir paauglių psichiatras</text:p>
            <text:p text:style-name="P1641"/>
          </table:table-cell>
          <table:table-cell table:style-name="TableCell1642">
            <text:p text:style-name="P1643">Radiologijos tarnyba</text:p>
            <text:p text:style-name="P1644">Laboratorinė tarnyba</text:p>
            <text:p text:style-name="P1645">Klinikinės fiziologijos tarnyba</text:p>
            <text:p text:style-name="P1646">Reabilitacijos tarnyba</text:p>
            <text:p text:style-name="P1647"/>
            <text:p text:style-name="P1648"/>
          </table:table-cell>
        </table:table-row>
        <table:table-row table:style-name="TableRow1649">
          <table:table-cell table:style-name="TableCell1650">
            <text:p text:style-name="P1651">24.</text:p>
          </table:table-cell>
          <table:table-cell table:style-name="TableCell1652">
            <text:p text:style-name="P1653">Q 04</text:p>
            <text:p text:style-name="P1654">Q 06</text:p>
            <text:p text:style-name="P1655">Q 07</text:p>
            <text:p text:style-name="P1656"/>
            <text:p text:style-name="P1657"/>
            <text:p text:style-name="P1658"/>
          </table:table-cell>
          <table:table-cell table:style-name="TableCell1659">
            <text:p text:style-name="P1660">Kitos įgimtos galvos smegenų, nugaros smegenų, nervų sistemos formavimosi ydos</text:p>
          </table:table-cell>
          <table:table-cell table:style-name="TableCell1661">
            <text:p text:style-name="P1662">Pirminis diagnozės nustatymas</text:p>
            <text:p text:style-name="P1663">Diferencinė diagnostika</text:p>
          </table:table-cell>
          <table:table-cell table:style-name="TableCell1664">
            <text:p text:style-name="P1665">Spiralinė KT</text:p>
            <text:p text:style-name="P1666">BMR</text:p>
            <text:p text:style-name="P1667">ENMG</text:p>
            <text:p text:style-name="P1668">Virusologiniai tyrimai</text:p>
            <text:p text:style-name="P1669">Genetiniai tyrimai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Vaikų neurologas</text:p>
            <text:p text:style-name="P1674">Vaikų neurochirurgas</text:p>
          </table:table-cell>
          <table:table-cell table:style-name="TableCell1675">
            <text:p text:style-name="P1676">Radiologijos tarnyba</text:p>
            <text:p text:style-name="P1677">Laboratorinė tarnyba</text:p>
            <text:p text:style-name="P1678">Klinikinės fiziologijos tarnyba</text:p>
            <text:p text:style-name="P1679">Reabilitacijos tarnyba</text:p>
          </table:table-cell>
        </table:table-row>
        <table:table-row table:style-name="TableRow1680">
          <table:table-cell table:style-name="TableCell1681">
            <text:p text:style-name="P1682">25.</text:p>
          </table:table-cell>
          <table:table-cell table:style-name="TableCell1683">
            <text:p text:style-name="P1684">Q 85</text:p>
            <text:p text:style-name="P1685"/>
          </table:table-cell>
          <table:table-cell table:style-name="TableCell1686">
            <text:p text:style-name="P1687">Fakomatozės</text:p>
          </table:table-cell>
          <table:table-cell table:style-name="TableCell1688">
            <text:p text:style-name="P1689">Pirminis diagnozės nustatymas</text:p>
            <text:p text:style-name="P1690">Naujų neurologinių simptomų atsiradimas ir progresavimas</text:p>
            <text:p text:style-name="P1691">Reta liga</text:p>
          </table:table-cell>
          <table:table-cell table:style-name="TableCell1692">
            <text:p text:style-name="P1693">Spiralinė KT</text:p>
            <text:p text:style-name="P1694">BMR</text:p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Vaikų neurologas</text:p>
            <text:p text:style-name="P1700">Vaikų kardiologas</text:p>
            <text:p text:style-name="P1701">Pediatras</text:p>
            <text:p text:style-name="P1702">Dermatovenerologas</text:p>
            <text:p text:style-name="P1703">Vaikų neurochirurgas</text:p>
          </table:table-cell>
          <table:table-cell table:style-name="TableCell1704">
            <text:p text:style-name="P1705">Radiologijos tarnyba</text:p>
            <text:p text:style-name="P1706">Laboratorinė tarnyba</text:p>
            <text:p text:style-name="P1707">Reabilitacijos tarnyba</text:p>
          </table:table-cell>
        </table:table-row>
        <table:table-row table:style-name="TableRow1708">
          <table:table-cell table:style-name="TableCell1709">
            <text:p text:style-name="P1710">26.</text:p>
          </table:table-cell>
          <table:table-cell table:style-name="TableCell1711">
            <text:p text:style-name="P1712">Q 90- Q 99</text:p>
            <text:p text:style-name="P1713"/>
          </table:table-cell>
          <table:table-cell table:style-name="TableCell1714">
            <text:p text:style-name="P1715">Chromosomų anomalijos</text:p>
          </table:table-cell>
          <table:table-cell table:style-name="TableCell1716">
            <text:p text:style-name="P1717">Pirminis diagnozės nustatymas, vyraujant neurologiniams simptomams</text:p>
          </table:table-cell>
          <table:table-cell table:style-name="TableCell1718">
            <text:p text:style-name="P1719">Genetiniai tyrimai</text:p>
            <text:p text:style-name="P1720">Spiralinė KT</text:p>
            <text:p text:style-name="P1721">BMR</text:p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Vaikų neurologas</text:p>
            <text:p text:style-name="P1727">Psichologas</text:p>
            <text:p text:style-name="P1728"/>
          </table:table-cell>
          <table:table-cell table:style-name="TableCell1729">
            <text:p text:style-name="P1730">Radiologijos tarnyba</text:p>
            <text:p text:style-name="P1731">Laboratorinė tarnyba</text:p>
          </table:table-cell>
        </table:table-row>
        <table:table-row table:style-name="TableRow1732">
          <table:table-cell table:style-name="TableCell1733">
            <text:p text:style-name="P1734">27.</text:p>
          </table:table-cell>
          <table:table-cell table:style-name="TableCell1735">
            <text:p text:style-name="P1736">A 81</text:p>
          </table:table-cell>
          <table:table-cell table:style-name="TableCell1737">
            <text:p text:style-name="P1738">CNS lėtinė virusinė infekcija</text:p>
          </table:table-cell>
          <table:table-cell table:style-name="TableCell1739">
            <text:p text:style-name="P1740">Pirminis diagnozės nustatymas</text:p>
            <text:p text:style-name="P1741"/>
            <text:p text:style-name="P1742"/>
          </table:table-cell>
          <table:table-cell table:style-name="TableCell1743">
            <text:p text:style-name="P1744">Virusologinai likvoro tyrimai</text:p>
            <text:p text:style-name="P1745">BMR</text:p>
            <text:p text:style-name="P1746">Spiralinė KT<text:s/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Vaikų neurologas</text:p>
            <text:p text:style-name="P1751"/>
          </table:table-cell>
          <table:table-cell table:style-name="TableCell1752">
            <text:p text:style-name="P1753">Radiologijos tarnyba</text:p>
            <text:p text:style-name="P1754">Laboratorinė tarnyba</text:p>
          </table:table-cell>
        </table:table-row>
        <table:table-row table:style-name="TableRow1755">
          <table:table-cell table:style-name="TableCell1756">
            <text:p text:style-name="P1757">28.</text:p>
          </table:table-cell>
          <table:table-cell table:style-name="TableCell1758">
            <text:p text:style-name="P1759">A 80</text:p>
          </table:table-cell>
          <table:table-cell table:style-name="TableCell1760">
            <text:p text:style-name="P1761">Ūminis poliomielitas</text:p>
          </table:table-cell>
          <table:table-cell table:style-name="TableCell1762">
            <text:p text:style-name="P1763">Pirminis diagnozės nustatymas</text:p>
          </table:table-cell>
          <table:table-cell table:style-name="TableCell1764">
            <text:p text:style-name="P1765">ENMG</text:p>
            <text:p text:style-name="P1766">Spiralinė KT</text:p>
            <text:p text:style-name="P1767">BMR</text:p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Vaikų neurologas</text:p>
            <text:p text:style-name="P1773"/>
          </table:table-cell>
          <table:table-cell table:style-name="TableCell1774">
            <text:p text:style-name="P1775">Vaikų intensyvioji terapija</text:p>
            <text:p text:style-name="P1776">Klinikinės fiziologijos tarnyba</text:p>
            <text:p text:style-name="P1777">Laboratorinė tarnyba</text:p>
            <text:p text:style-name="P1778">Reabilitacijos tarnyba</text:p>
          </table:table-cell>
        </table:table-row>
      </table:table>
      <text:p text:style-name="P1779"/>
      <text:p text:style-name="P1780">Santrumpos:</text:p>
      <text:h text:style-name="P1781" text:outline-level="2">BMR – branduolių magnetinio rezonanso tomografija</text:h>
      <text:p text:style-name="P1782">KT – kompiuterinė tomografija</text:p>
      <text:p text:style-name="P1783">EEG – elektroencefalografija</text:p>
      <text:p text:style-name="P1784">ENMG – elektroneuromiografija</text:p>
      <text:p text:style-name="P1785">CNS – centrinė nervų sistema</text:p>
      <text:p text:style-name="P1786"><text:span text:style-name="T17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Header" style:family="paragraph">
      <style:paragraph-properties fo:text-align="center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7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806"><text:page-number text:fixed="false">7</text:page-number></text:p>
        <text:p text:style-name="P807"/>
      </style:header>
      <style:footer>
        <text:p text:style-name="P808"/>
      </style:footer>
    </style:master-page>
    <style:master-page style:next-style-name="MP2" style:name="MPF2" style:page-layout-name="PL2">
      <style:header>
        <text:p text:style-name="P809"/>
      </style:header>
      <style:footer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02T06:40:00Z</meta:creation-date>
    <dc:date>2023-01-02T06:40:00Z</dc:date>
    <meta:template xlink:href="Normal.dotm" xlink:type="simple"/>
    <meta:editing-cycles>2</meta:editing-cycles>
    <meta:editing-duration>PT0S</meta:editing-duration>
    <meta:document-statistic meta:page-count="8" meta:paragraph-count="247" meta:word-count="2609" meta:character-count="19796" meta:row-count="1089" meta:non-whitespace-character-count="17434"/>
  </office:meta>
</office:document-meta>
</file>