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KOVO 18 D. NUTARIMO NR. 335 „DĖL SVEIKATOS PRIEŽIŪROS ĮSTAIGŲ RESTRUKTŪRIZAVIMO STRATEGIJOS PATVIRTINIMO“ PAKEITIMO</text:p>
      <text:p text:style-name="P12"/>
      <text:p text:style-name="P13">2003 m.<text:s/>gruodžio 2 d. Nr. 149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3 m. kovo 18 d. nutarimą Nr. 335 „Dėl Sveikatos priežiūros įstaigų restruktūrizavimo strategijos patvirtinimo“ (Žin., 2003, Nr.<text:s/></text:span><text:a xlink:href="https://www.e-tar.lt/portal/lt/legalAct/TAR.DE34FE8175BE" office:target-frame-name="_blank" xlink:show="new"><text:span text:style-name="T22">28-1147</text:span></text:a><text:span text:style-name="T23">):</text:span></text:p>
      <text:p text:style-name="P24"><text:span text:style-name="T25">1</text:span><text:span text:style-name="T26">. Išdėstyti 2 punktą taip:</text:span></text:p>
      <text:p text:style-name="P27"><text:span text:style-name="T28">„</text:span><text:span text:style-name="T29">2</text:span><text:span text:style-name="T30">. Siūlyti savivaldybėms:</text:span></text:p>
      <text:p text:style-name="P31"><text:span text:style-name="T32">2.1</text:span><text:span text:style-name="T33">. vadovaujantis Sveikatos priežiūros įstaigų restruktūrizavimo strategijos, patvirtintos šiuo nutarimu, nuost</text:span><text:span text:style-name="T34">atomis, patikslinti pirminės sveikatos priežiūros plėtojimo programas (planus) ir iki 2003 m. birželio 1 d. pateikti juos Sveikatos apsaugos ministerijai;</text:span></text:p>
      <text:p text:style-name="P35"><text:span text:style-name="T36">2.2</text:span><text:span text:style-name="T37">. ne mažiau kaip 60 procentų lėšų, gautų iš restruktūrizavimo procese atlaisvintų ir privatizu</text:span><text:span text:style-name="T38">otų savivaldybių nuosavybei priklausančių pastatų, skirti sveikatos priežiūros įstaigoms ir technologijoms atnaujinti.“.</text:span></text:p>
      <text:p text:style-name="P39"><text:span text:style-name="T40">2</text:span><text:span text:style-name="T41">. Išdėstyti 4 punktą taip:</text:span></text:p>
      <text:p text:style-name="P42"><text:span text:style-name="T43">„</text:span><text:span text:style-name="T44">4</text:span><text:span text:style-name="T45">. Įpareigoti Sveikatos apsaugos ministeriją:</text:span></text:p>
      <text:p text:style-name="P46"><text:span text:style-name="T47">4.1</text:span><text:span text:style-name="T48">. patvirtinti sveikatos priežiūros įstaigų<text:s/></text:span><text:span text:style-name="T49">restruktūrizavimo planus:</text:span></text:p>
      <text:p text:style-name="P50"><text:span text:style-name="T51">4.1.1</text:span><text:span text:style-name="T52">.Vilniaus ir Kauno apskričių – iki 2003 m. gruodžio 10 dienos;</text:span></text:p>
      <text:p text:style-name="P53"><text:span text:style-name="T54">4.1.2</text:span><text:span text:style-name="T55">. kitų apskričių – iki 2003 m. gruodžio 30 dienos;</text:span></text:p>
      <text:p text:style-name="P56"><text:span text:style-name="T57">4.2</text:span><text:span text:style-name="T58">. kontroliuoti apskričių sveikatos priežiūros įstaigų restruktūrizavimo planų įgyvendinimą;</text:span></text:p>
      <text:p text:style-name="P59"><text:span text:style-name="T60">4.3</text:span><text:span text:style-name="T61">. per 6 mėnesius nuo visų apskričių sveikatos priežiūros įstaigų restruktūrizavimo planų patvirtinimo parengti Valstybinę sveikatos priežiūros įstaigų restruktūrizavimo programą, numatyti lėšas šiai programai įgyvendinti ir pateikti ją tvirtinti Li</text:span><text:span text:style-name="T62">etuvos Respublikos Vyriausybei;</text:span></text:p>
      <text:p text:style-name="P63"><text:span text:style-name="T64">4.4</text:span><text:span text:style-name="T65">. siūlyti prioritetine tvarka įtraukti į kasmet rengiamus Lietuvos Respublikos valstybės biudžeto ir savivaldybių biudžetų finansinių rodiklių patvirtinimo įstatymo ir Valstybės investicijų programos projektus investi</text:span><text:span text:style-name="T66">cijų projektus, skirtus apskričių sveikatos priežiūros įstaigų restruktūrizavimo planams įgyvendinti.“.</text:span></text:p>
      <text:p text:style-name="P67"/>
      <text:p text:style-name="P68"/>
      <text:p text:style-name="P69">MINISTRAS PIRMININKAS<text:tab/>ALGIRDAS BRAZAUSKAS</text:p>
      <text:p text:style-name="P70"/>
      <text:p text:style-name="P71">SVEIKATOS APSAUGOS MINISTRAS<text:tab/>JUOZAS OLEKAS</text:p>
      <text:p text:style-name="P72">______________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1:34:00Z</meta:creation-date>
    <dc:date>2015-06-07T21:34:00Z</dc:date>
    <meta:template xlink:href="Normal" xlink:type="simple"/>
    <meta:editing-cycles>2</meta:editing-cycles>
    <meta:editing-duration>PT0S</meta:editing-duration>
    <meta:document-statistic meta:page-count="1" meta:paragraph-count="26" meta:word-count="269" meta:character-count="2208" meta:row-count="85" meta:non-whitespace-character-count="1965"/>
  </office:meta>
</office:document-meta>
</file>