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krašto apsaugos ministro</text:span></text:p>
      <text:p text:style-name="P4"><text:span text:style-name="T5">ĮSAKYMAS</text:span></text:p>
      <text:p text:style-name="P6"/>
      <text:p text:style-name="P7">DĖL KRAŠTO APSAUGOS MINISTRO 2006 M. lapkričio 10 D. ĮSAKYMO Nr. V-1134 „DĖL PAREIGŪNŲ IR KARIŲ, išleidžiamų į PENSIJĄ, socialinio prisitaikymo, medicininės reabilitacijos bei profesinio orientavimo į kitas veiklos sritis sistemos sukūrimo programos įgyvendinimo krašto apsaugos sistemoje TVARKOS APRAŠO PATVIRTINIMO“ PAKEITIMO</text:p>
      <text:p text:style-name="P8"/>
      <text:p text:style-name="P9">2010 m. balandžio 22 d. Nr. V-422</text:p>
      <text:p text:style-name="P10">Vilnius</text:p>
      <text:p text:style-name="P11"/>
      <text:p text:style-name="P12"/>
      <text:p text:style-name="P13"><text:span text:style-name="T14">Keičiu</text:span><text:span text:style-name="T15"><text:s/>krašto apsaugos ministro 2006 m. lapkričio 10 d. įsakymu Nr. V-1134 „Dėl Pareigūnų ir karių, išleidžiamų į pensiją, socialinio prisitaikymo, medicininės reabilitacijos bei profesinio orientavimo į kitas veiklos sritis sistemos sukūrimo programos įgyvendinimo krašto apsaugos sistemoje tvarkos aprašo patvirtinimo“ (Žin., 2006, Nr.<text:s/></text:span><text:a xlink:href="https://www.e-tar.lt/portal/lt/legalAct/TAR.EB9F2E795A72" office:target-frame-name="_blank" xlink:show="new"><text:span text:style-name="T16">124-4715</text:span></text:a><text:span text:style-name="T17">) patvirtintą Pareigūnų ir karių, išleidžiamų į pensiją, socialinio prisitaikymo, medicininės reabilitacijos bei profesinio orientavimo į kitas veiklos sritis sistemos sukūrimo programos įgyvendinimo krašto apsaugos sistemoje tvarkos aprašą (toliau – Tvarkos aprašas):</text:span></text:p>
      <text:p text:style-name="P18"><text:span text:style-name="T19">1</text:span><text:span text:style-name="T20">. išdėstau 5.1.1 punktą taip:</text:span></text:p>
      <text:p text:style-name="P21"><text:span text:style-name="T22">„</text:span><text:span text:style-name="T23">5.1.1</text:span><text:span text:style-name="T24">. Personalo specialistas:</text:span></text:p>
      <text:p text:style-name="P25"><text:span text:style-name="T26">5.1.1.1</text:span><text:span text:style-name="T27">. raštu informuoja karį ar statutinį tarnautoją apie numatomą jo išleidimo į atsargą ar atleidimo iš tarnybos datą ir galimybę dalyvauti Programoje;</text:span></text:p>
      <text:p text:style-name="P28"><text:span text:style-name="T29">5.1.1.2</text:span><text:span text:style-name="T30">. kartu su informaciniu pranešimu kariui ar statutiniam tarnautojui išsiunčia Kario ar statutinio tarnautojo, pageidaujančio dalyvauti pareigūnų ir karių, išleidžiamų į pensiją, socialinio prisitaikymo, medicininės reabilitacijos bei profesinio orientavimo į kitas veiklos sritis sistemos sukūrimo programoje, anketą (toliau – anketa) (1 priedas). Nusprendęs dalyvauti Programoje karys ar statutinis tarnautojas užpildytą anketą turi grąžinti personalo specialistui (išsiųsti ar atsivežti vykdamas į susitikimą su personalo specialistu) prieš 3 mėnesius iki jo išleidimo į atsargą ar atleidimo iš tarnybos datos“;</text:span></text:p>
      <text:p text:style-name="P31"><text:span text:style-name="T32">2</text:span><text:span text:style-name="T33">. įrašau 5.1.2 punkte vietoj žodžių „5.1.1.2 ir 5.1.1.3 punktuose“ žodžius „5.1.1 punkte“;</text:span></text:p>
      <text:p text:style-name="P34"><text:span text:style-name="T35">3</text:span><text:span text:style-name="T36">. išdėstau 5.2 punktą taip:</text:span></text:p>
      <text:p text:style-name="P37"><text:span text:style-name="T38">„</text:span><text:span text:style-name="T39">5.2</text:span><text:span text:style-name="T40">. II etapas –<text:s/></text:span><text:span text:style-name="T41">parengiamasis</text:span><text:span text:style-name="T42">. Šis etapas, įgyvendinamas personalo specialistų, prasideda prieš 3 mėnesius iki numatomos kario išleidimo į atsargą ar statutinio tarnautojo atleidimo iš tarnybos datos“;</text:span></text:p>
      <text:p text:style-name="P43"><text:span text:style-name="T44">4</text:span><text:span text:style-name="T45">. išdėstau 5.2.1 punktą taip:</text:span></text:p>
      <text:p text:style-name="P46"><text:span text:style-name="T47">„</text:span><text:span text:style-name="T48">5.2.1</text:span><text:span text:style-name="T49">. Karys ar statutinis tarnautojas, nusprendęs dalyvauti Programoje, atvyksta į susitikimą su personalo specialistu iš anksto suderintu laiku. Atvykęs į susitikimą, karys ar statutinis tarnautojas personalo specialistui pateikia užpildytą anketą, jei anksčiau jis šios anketos personalo specialistui nebuvo išsiuntęs“;</text:span></text:p>
      <text:p text:style-name="P50"><text:span text:style-name="T51">5</text:span><text:span text:style-name="T52">. įrašau 5.2.3 punkte vietoj santrumpos „KPC“ žodį „personalo“;</text:span></text:p>
      <text:p text:style-name="P53"><text:span text:style-name="T54">6</text:span><text:span text:style-name="T55">. išbraukiu 5.3 punkte žodžius „toliau – Metodinės rekomendacijos“;</text:span></text:p>
      <text:p text:style-name="P56"><text:span text:style-name="T57">7</text:span><text:span text:style-name="T58">. įrašau 5.3.2 ir 5.3.5 punktuose vietoj santrumpos „KPC“ žodį „personalo“;</text:span></text:p>
      <text:p text:style-name="P59"><text:span text:style-name="T60">8</text:span><text:span text:style-name="T61">. išdėstau 6 punktą taip:</text:span></text:p>
      <text:p text:style-name="P62"><text:span text:style-name="T63">„</text:span><text:span text:style-name="T64">6</text:span><text:span text:style-name="T65">. Jei karys ar statutinis tarnautojas kuriuo nors Programos etapu nusprendžia nedalyvauti Programoje, jis apie tai raštu informuoja personalo specialistą. Personalo specialistas apie kario ar statutinio tarnautojo atsisakymą dalyvauti Programoje informuoja institucijas, kurios turi teikti kariui ar statutiniam tarnautojui individualiame plane numatytas paslaugas, ir Lietuvos kariuomenės Mokymo ir personalo valdybos Lietuvos kariuomenės Personalo administravimo skyriaus<text:s/></text:span><text:soft-page-break/><text:span text:style-name="T66">Socialinės paramos poskyrį (toliau – Socialinės paramos poskyris). Šis faktas pažymimas kario ar statutinio tarnautojo pensinėje byloje“;</text:span></text:p>
      <text:p text:style-name="P67"><text:span text:style-name="T68">9</text:span><text:span text:style-name="T69">. išdėstau 7 punktą taip:</text:span></text:p>
      <text:p text:style-name="P70"><text:span text:style-name="T71">„</text:span><text:span text:style-name="T72">7</text:span><text:span text:style-name="T73">. Suteikus kariui ar statutiniam tarnautojui numatytas paslaugas, jas suteikęs atitinkamos įstaigos darbuotojas apie tai pažymi kario ar statutinio tarnautojo individualiame plane. Užpildytą individualų planą karys ar statutinis tarnautojas perduoda personalo specialistui, o šis persiunčia jį Socialinės paramos poskyriui. Užpildytas individualus planas yra įsegamas į atsargos kario ar statutinio tarnautojo pensinę bylą“;</text:span></text:p>
      <text:p text:style-name="P74"><text:span text:style-name="T75">10</text:span><text:span text:style-name="T76">. išdėstau 8 punktą taip:</text:span></text:p>
      <text:p text:style-name="P77"><text:span text:style-name="T78">„</text:span><text:span text:style-name="T79">8</text:span><text:span text:style-name="T80">. Socialinės paramos poskyris iki kiekvienų metų pabaigos parengia Programoje dalyvavusių karių ar statutinių tarnautojų suvestinę, kurioje nurodo, kiek karių ar statutinių tarnautojų per metus pasinaudojo teise dalyvauti Programoje, kiek ir kokių paslaugų jiems buvo suteikta, kiek iš jų ir dėl kokių priežasčių (jei karys ar statutinis tarnautojas šias priežastis buvo nurodęs) vėliau atsisakė dalyvauti Programoje, ir iki kitų metų sausio 15 d. teikia šią suvestinę Krašto apsaugos ministerijos Personalo politikos ir planavimo departamentui“;</text:span></text:p>
      <text:p text:style-name="P81"><text:span text:style-name="T82">11</text:span><text:span text:style-name="T83">. papildau nauju 8</text:span><text:span text:style-name="T84">1</text:span><text:span text:style-name="T85"><text:s/>punktu ir išdėstau jį taip:</text:span></text:p>
      <text:p text:style-name="P86"><text:span text:style-name="T87">„</text:span><text:span text:style-name="T88">8</text:span><text:span text:style-name="T89">1</text:span><text:span text:style-name="T90">. Prireikus Socialinės paramos poskyris teikia personalo specialistams metodines rekomendacijas dėl Programos vykdymo“;</text:span></text:p>
      <text:p text:style-name="P91"><text:span text:style-name="T92">12</text:span><text:span text:style-name="T93">. pripažįstu netekusiu galios III skyrių „Baigiamosios nuostatos“;</text:span></text:p>
      <text:p text:style-name="P94"><text:span text:style-name="T95">13</text:span><text:span text:style-name="T96">. išbraukiu Tvarkos aprašo 1 priede žodžius „arba KPC“;</text:span></text:p>
      <text:p text:style-name="P97"><text:span text:style-name="T98">14</text:span><text:span text:style-name="T99">. įrašau Tvarkos aprašo 2 priede vietoj santrumpos „KPC“ žodį „personalo“.</text:span></text:p>
      <text:p text:style-name="P100"/>
      <text:p text:style-name="P101"/>
      <text:p text:style-name="P102"/>
      <text:p text:style-name="P103"><text:span text:style-name="T104">Krašto apsaugos ministrė<text:s/></text:span><text:span text:style-name="T105"><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 User</dc:creator>
    <meta:creation-date>2015-04-03T10:10:00Z</meta:creation-date>
    <dc:date>2015-04-03T10:10:00Z</dc:date>
    <meta:template xlink:href="Normal" xlink:type="simple"/>
    <meta:editing-cycles>2</meta:editing-cycles>
    <meta:editing-duration>PT0S</meta:editing-duration>
    <meta:document-statistic meta:page-count="2" meta:paragraph-count="35" meta:word-count="644" meta:character-count="5034" meta:row-count="147" meta:non-whitespace-character-count="4425"/>
  </office:meta>
</office:document-meta>
</file>