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533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533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0416in"/>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33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5333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33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justify" fo:text-indent="0.5333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33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style>
    <style:style style:name="T288" style:parent-style-name="DefaultParagraphFont" style:family="text">
      <style:text-properties fo:font-weight="bold" style:font-weight-asian="bold" fo:text-transform="uppercase" fo:color="#000000" style:font-size-complex="12pt"/>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justify" fo:text-indent="0.5333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333in"/>
    </style:style>
    <style:style style:name="P377" style:parent-style-name="Normal" style:family="paragraph">
      <style:paragraph-properties fo:text-align="center" fo:margin-right="0.7868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text-indent="0.5333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533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text-indent="0.5333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5 D. NUTARIMO NR. 1120 „DĖL LIETUVOS RESPUBLIKOS ŽEMĖS ŪKIO MINISTERIJOS NUOSTATŲ PATVIRTINIMO“ DALINIO PAKEITIMO</text:p>
      <text:p text:style-name="P15"/>
      <text:p text:style-name="P16">2001 m. spalio 25 d. Nr. 125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rugsėjo 15 d. nutarimą Nr. 1120 „Dėl Lietuvos Respublikos žemės ūkio ministerijos nuostatų patvirtinimo“ (Žin., 1998, Nr.<text:s/></text:span><text:a xlink:href="https://www.e-tar.lt/portal/lt/legalAct/TAR.64CF02BD2377" office:target-frame-name="_blank" xlink:show="new"><text:span text:style-name="T26">83-2327</text:span></text:a><text:span text:style-name="T27">; 2000, Nr.<text:s/></text:span><text:a xlink:href="https://www.e-tar.lt/portal/lt/legalAct/TAR.323C2CCDD855" office:target-frame-name="_blank" xlink:show="new"><text:span text:style-name="T28">75-2290</text:span></text:a><text:span text:style-name="T29">) ir išdėstyti nauja redakcija nurodytuoju nutarimu patvirtintus Lietuvos Respublikos žemės ūkio ministerijos nuostatus (pridedama).</text:span></text:p>
      <text:p text:style-name="P30"/>
      <text:p text:style-name="P31"/>
      <text:p text:style-name="P32"/>
      <text:p text:style-name="P33"><text:span text:style-name="T34">MINISTRAS PIRMININKAS</text:span><text:span text:style-name="T35"><text:tab/>ALGIRDAS BRAZAUSKAS</text:span></text:p>
      <text:p text:style-name="P36"/>
      <text:p text:style-name="P37"/>
      <text:p text:style-name="P38"/>
      <text:p text:style-name="P39">ŽEMĖS ŪKIO MINISTRAS<text:tab/>JERONIMAS KRAUJELIS</text:p>
      <text:p text:style-name="P40"/>
      <text:soft-page-break/>
      <text:p text:style-name="P41">Patvirtinta</text:p>
      <text:p text:style-name="P42">Lietuvos Respublikos Vyriausybės 1998 m.<text:s/></text:p>
      <text:p text:style-name="P43">rugsėjo 15 d. nutarimu Nr. 1120<text:s/></text:p>
      <text:p text:style-name="P44">(Lietuvos Respublikos Vyriausybės<text:s/></text:p>
      <text:p text:style-name="P45">2001 m. spalio 25 d. nutarimo Nr. 1259<text:s/></text:p>
      <text:p text:style-name="P46">redakcija)</text:p>
      <text:p text:style-name="P47"/>
      <text:p text:style-name="P48"><text:span text:style-name="T49">LIETUVOS RESPUBLIKOS ŽEMĖS ŪKI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žemės ūkio ministerija (toliau vadinama – Žemės ūkio ministerija, ministerija) yra Lietuvos Respublikos vykdomosios valdžios institucija.</text:span></text:p>
      <text:p text:style-name="P59"><text:span text:style-name="T60">Žemės ūkio ministerija vykdo įstatymų ir kitų teisės aktų jai pavestas žemės, maisto, žuvininkystės ūkio, kaimo plėtros valstybės valdymo funkcijas ir įgyvendina šiose srityse valstybės politiką.</text:span></text:p>
      <text:p text:style-name="P61"><text:span text:style-name="T62">2</text:span><text:span text:style-name="T63">. Žemės ūki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64"><text:span text:style-name="T65">Žemės ūkio 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span></text:p>
      <text:p text:style-name="P66"><text:span text:style-name="T67">3</text:span><text:span text:style-name="T68">. Žemės ūkio ministerija yra juridinis asmuo, turintis sąskaitą banke ir antspaudą su Lietuvos valstybės herbu bei savo pavadinimu. Ministerijos buveinės adresas: Gedimino pr. 19, Vilnius, Lietuvos Respublika.</text:span></text:p>
      <text:p text:style-name="P69"><text:span text:style-name="T70">4</text:span><text:span text:style-name="T71">. Žemės ūkio ministerija yra biudžetinė įstaiga, finansuojama iš Lietuvos Respublikos valstybės biudžeto.</text:span></text:p>
      <text:p text:style-name="P72"/>
      <text:p text:style-name="P73"><text:span text:style-name="T74">ii</text:span><text:span text:style-name="T75">.<text:s/></text:span><text:span text:style-name="T76">Žemės ūkio ministerijos uždaviniai ir funkcijos</text:span></text:p>
      <text:p text:style-name="P77"/>
      <text:p text:style-name="P78"><text:span text:style-name="T79">5</text:span><text:span text:style-name="T80">. Svarbiausieji Žemės ūkio ministerijos uždaviniai yra:</text:span></text:p>
      <text:p text:style-name="P81"><text:span text:style-name="T82">5.1</text:span><text:span text:style-name="T83">. formuoti racionalią žemės, maisto, žuvininkystės ūkio, kaimo plėtros politiką, kuri rinkos ekonomikos sąlygomis skatintų konkurencingos produkcijos gamybą, šalies ūkio modernizavimą, gyventojų užimtumą, užtikrintų pakankamas šių ūkio šakų darbuotojų pajamas;</text:span></text:p>
      <text:p text:style-name="P84"><text:span text:style-name="T85">5.2</text:span><text:span text:style-name="T86">. formuoti valstybės politiką žemės tvarkymo ir administravimo bei žemės reformos, žemės kadastro ir registro, apskaitos, geodezijos, kartografijos ir georeferencinių duomenų bazių kūrimo srityje, nustatyti valstybinio geodezinio pagrindo, krašto kartografavimo ir georeferencinių duomenų bazių strategiją;</text:span></text:p>
      <text:p text:style-name="P87"><text:span text:style-name="T88">5.3</text:span><text:span text:style-name="T89">. formuoti žemės ūkio inžinerinės plėtros ir techninės pažangos politiką;</text:span></text:p>
      <text:p text:style-name="P90"><text:span text:style-name="T91">5.4</text:span><text:span text:style-name="T92">. sudaryti teisines ir ekonomines sąlygas sparčiai restruktūrizuoti žemės, maisto, žuvininkystės ūkį, nuosekliai ir planingai jį plėtoti integruojantis į Europos Sąjungą;</text:span></text:p>
      <text:p text:style-name="P93"><text:span text:style-name="T94">5.5</text:span><text:span text:style-name="T95">. sukurti teisines ir ekonomines sąlygas, kad racionaliai funkcionuotų žemės, kapitalo, žaliavų ir produkcijos rinka;</text:span></text:p>
      <text:p text:style-name="P96"><text:span text:style-name="T97">5.6</text:span><text:span text:style-name="T98">. kartu su kitomis valstybės institucijomis ir įstaigomis formuoti ir įgyvendinti integruotą kaimo plėtros, regioninę ir struktūrinę politiką žemės, maisto, žuvininkystės ūkio srityse;</text:span></text:p>
      <text:p text:style-name="P99"><text:span text:style-name="T100">5.7</text:span><text:span text:style-name="T101">. išsaugoti žemės ūkio gyvulių, paukščių, žuvų ir kultūrinių augalų genofondus, rengti ir tvirtinti valstybinės reikšmės vandens telkinių žuvivaisos programas, suderintas su Aplinkos ministerija, nustatyti žuvų gaudymo žuvivaisai ir žuvų įveisimo tvarką;</text:span></text:p>
      <text:p text:style-name="P102"><text:span text:style-name="T103">5.8</text:span><text:span text:style-name="T104">. nustatyti žemės, maisto, žuvininkystės ūkio, kaimo plėtros prioritetus, formuoti racionalią investicijų į šias sritis politiką;</text:span></text:p>
      <text:p text:style-name="P105"><text:span text:style-name="T106">5.9</text:span><text:span text:style-name="T107">. dalyvauti formuojant ir įgyvendinant mokslo, švietimo, tobulesnių technologijų taikymo žemės ūkyje, maisto pramonėje ir žuvininkystės ūkyje politiką;</text:span></text:p>
      <text:p text:style-name="P108"><text:span text:style-name="T109">5.10</text:span><text:span text:style-name="T110">. formuoti ir įgyvendinti valstybinę sėklininkystės, veislininkystės ir pagal kompetenciją – žuvivaisos politiką;</text:span></text:p>
      <text:p text:style-name="P111"><text:span text:style-name="T112">5.11</text:span><text:span text:style-name="T113">. formuoti melioracijos ir melioracijos investicijų politiką;</text:span></text:p>
      <text:p text:style-name="P114"><text:span text:style-name="T115">5.12</text:span><text:span text:style-name="T116">. formuoti valstybinę augalų apsaugos ir karantino priemonių įgyvendinimo politiką;</text:span></text:p>
      <text:p text:style-name="P117"><text:span text:style-name="T118">5.13</text:span><text:span text:style-name="T119">. užtikrinti efektyvų Lietuvos Respublikos valstybės biudžeto ir užsienio paramos programų lėšų, skirtų žemės ūkiui, kaimo ir žuvininkystės plėtrai, naudojimą.</text:span></text:p>
      <text:p text:style-name="P120"><text:span text:style-name="T121">6</text:span><text:span text:style-name="T122">. Žemės ūkio ministerija, vykdydama jai pavestus uždavinius:</text:span></text:p>
      <text:p text:style-name="P123"><text:span text:style-name="T124">6.1</text:span><text:span text:style-name="T125">. formuoja žemės, maisto, žuvininkystės ūkio ir kaimo plėtros regioninę ir struktūrinę strategiją;</text:span></text:p>
      <text:p text:style-name="P126"><text:span text:style-name="T127">6.2</text:span><text:span text:style-name="T128">. rengia įstatymų ir kitų teisės aktų ministerijos kompetencijos klausimais projektus;</text:span></text:p>
      <text:p text:style-name="P129"><text:span text:style-name="T130">6.3</text:span><text:span text:style-name="T131">. rengia žemės, maisto, žuvininkystės ūkio ir kaimo plėtros programų projektus, koordinuoja ir kontroliuoja jų įgyvendinimą;</text:span></text:p>
      <text:p text:style-name="P132"><text:span text:style-name="T133">6.4</text:span><text:span text:style-name="T134">. formuoja žemės, maisto, žuvininkystės ūkio integravimosi į Europos Sąjungą strategiją ir programą, pagal savo kompetenciją dalyvauja derinant įstatymus, standartus, kokybės normas ir kitus teisės aktus su atitinkamais Europos Sąjungos teisės aktais;</text:span></text:p>
      <text:p text:style-name="P135"><text:span text:style-name="T136">6.5</text:span><text:span text:style-name="T137">. pagal savo kompetenciją formuoja derybų dėl Lietuvos Respublikos stojimo į Europos Sąjungą ir kitas tarptautines organizacijas poziciją;</text:span></text:p>
      <text:p text:style-name="P138"><text:span text:style-name="T139">6.6</text:span><text:span text:style-name="T140">. pagal savo kompetenciją užtikrina įsipareigojimų Pasaulio prekybos organizacijai įgyvendinimą;</text:span></text:p>
      <text:p text:style-name="P141"><text:span text:style-name="T142">6.7</text:span><text:span text:style-name="T143">. pagal savo kompetenciją kontroliuoja valstybės ir Europos Sąjungos paramos žemės ūkiui, kaimo ir žuvininkystės plėtrai programų įgyvendinimą;</text:span></text:p>
      <text:p text:style-name="P144"><text:span text:style-name="T145">6.8</text:span><text:span text:style-name="T146">. koordinuoja Specialiosios žemės ūkio ir kaimo plėtros programos (SAPARD) įgyvendinimą;</text:span></text:p>
      <text:p text:style-name="P147"><text:span text:style-name="T148">6.9</text:span><text:span text:style-name="T149">. pagal savo kompetenciją koordinuoja pasirengimą administruoti Europos žemės ūkio orientavimo ir garantijų fondo (EAGGF) ir Finansinio žuvininkystės orientavimo instrumento (FIFG) paramos įgyvendinimą;</text:span></text:p>
      <text:p text:style-name="P150"><text:span text:style-name="T151">6.10</text:span><text:span text:style-name="T152">. nuo Lietuvos įstojimo į Europos Sąjungą dienos vykdo Europos žemės ūkio orientavimo ir garantijų fondo (EAGGF) ir Finansinio žuvininkystės orientavimo instrumento (FIFG) mokėjimo institucijos funkcijas;</text:span></text:p>
      <text:p text:style-name="P153"><text:span text:style-name="T154">6.11</text:span><text:span text:style-name="T155">. pagal savo kompetenciją palaiko ryšius su atitinkamomis užsienio valstybių institucijomis ir tarptautinėmis organizacijomis, atstovauja jose Lietuvos Respublikai;</text:span></text:p>
      <text:p text:style-name="P156"><text:span text:style-name="T157">6.12</text:span><text:span text:style-name="T158">. koordinuoja Lietuvos Respublikos žemės, maisto, žuvininkystės ūkio įmonių, įstaigų ir organizacijų atstovavimą užsienio parodose, mugėse, dalyvauja organizuojant Lietuvoje tarptautines prekybos muges ir parodas;</text:span></text:p>
      <text:p text:style-name="P159"><text:span text:style-name="T160">6.13</text:span><text:span text:style-name="T161">. rengia ir nustatytąja tvarka teikia pasiūlymus dėl Lietuvos Respublikos valstybės biudžeto projekto;</text:span></text:p>
      <text:p text:style-name="P162"><text:span text:style-name="T163">6.14</text:span><text:span text:style-name="T164">. Lietuvos Respublikos Vyriausybės nustatyta tvarka valdo fondus ir Lietuvos Respublikos valstybės biudžeto lėšas, skirtas šakinėms žemės, maisto, žuvininkystės ūkio, kaimo plėtros programoms įgyvendinti;</text:span></text:p>
      <text:p text:style-name="P165"><text:span text:style-name="T166">6.15</text:span><text:span text:style-name="T167">. formuoja investicijų į žemės ir žuvininkystės ūkį politiką pagal prioritetus, koordinuoja ir kontroliuoja investicijų programų įgyvendinimą;</text:span></text:p>
      <text:p text:style-name="P168"><text:span text:style-name="T169">6.16</text:span><text:span text:style-name="T170">. formuoja žemės, maisto, žuvininkystės ūkio produktų vidaus rinkos apsaugos ir reguliavimo politiką, teikia Lietuvos Respublikos Vyriausybei pasiūlymus dėl prekybos skatinimo ir vidaus rinkos ekonominio reguliavimo, skatina žemės ūkio žaliavų, maisto produktų ir žuvininkystės ūkio produkcijos konkurencingumą vidaus ir užsienio rinkose;</text:span></text:p>
      <text:p text:style-name="P171"><text:span text:style-name="T172">6.17</text:span><text:span text:style-name="T173">. pagal savo kompetenciją organizuoja ir derina užsienio techninės paramos programų, perspektyvinių projektų rengimą, koordinuoja Pasaulio banko, PHARE, dvišales investicijų ir techninės pagalbos programas;</text:span></text:p>
      <text:p text:style-name="P174"><text:span text:style-name="T175">6.18</text:span><text:span text:style-name="T176">. dalyvauja rengiant žemės ir žuvininkystės ūkio produkcijos, maisto produktų standartus, įdiegiant žemės ir žuvininkystės ūkio produkcijos, maisto produktų sertifikavimo sistemas, atitinkančias tarptautinių standartų reikalavimus;</text:span></text:p>
      <text:p text:style-name="P177"><text:span text:style-name="T178">6.19</text:span><text:span text:style-name="T179">. tobulina žemės ūkio technikos atitikties įvertinimo sistemą, koordinuoja Europos Sąjungos teisės reikalavimų žemės ūkio technikos srityje įgyvendinimą, technikos bandymus, sertifikavimą;</text:span></text:p>
      <text:p text:style-name="P180"><text:span text:style-name="T181">6.20</text:span><text:span text:style-name="T182">. koordinuoja žemės ūkio technikos valstybinę priežiūrą, su šia technika susijusių saugos reikalavimų rengimą ir įgyvendinimą;</text:span></text:p>
      <text:p text:style-name="P183"><text:span text:style-name="T184">6.21</text:span><text:span text:style-name="T185">. pagal savo kompetenciją koordinuoja biokuro gamybą ir naudojimą, energetikos žemės ūkyje plėtros ir degalų naudojimo klausimus;</text:span></text:p>
      <text:p text:style-name="P186"><text:span text:style-name="T187">6.22</text:span><text:span text:style-name="T188">. padeda ministerijos reguliavimo sričiai priskirtoms įstaigoms, įmonėms ir organizacijoms užmegzti ir plėtoti ryšius su užsienio partneriais;</text:span></text:p>
      <text:p text:style-name="P189"><text:span text:style-name="T190">6.23</text:span><text:span text:style-name="T191">. pagal savo kompetenciją dalyvauja rengiant žemės ūkio specialistų profesinio rengimo standartus, pagrindinio profesinio mokymo, aukštesniųjų ir neuniversitetinių aukštųjų studijų programas, atlieka žemės ūkio specialistų poreikio analizę, teikia rekomendacijas dėl jų rengimo švietimo įstaigoms ir Švietimo ir mokslo ministerijai;</text:span></text:p>
      <text:p text:style-name="P192"><text:span text:style-name="T193">6.24</text:span><text:span text:style-name="T194">. pagal savo kompetenciją organizuoja mokslo ir technikos pažangos valstybinį valdymą, dalyvauja formuojant specialistų rengimo, konsultavimo, tobulinimosi kryptis ir prioritetus, vadovauja mokslo programų bei projektų finansavimui ir įgyvendinimui, skatina inovacijas;</text:span></text:p>
      <text:p text:style-name="P195"><text:span text:style-name="T196">6.25</text:span><text:span text:style-name="T197">. organizuoja ūkininkų ir žemės ūkio sistemos specialistų tobulinimąsi, pagal savo kompetenciją dalyvauja rengiant aukštesniųjų žemės ūkio ir žemės ūkio mokyklų pedagogų kvalifikacijos kėlimo programas;</text:span></text:p>
      <text:p text:style-name="P198"><text:span text:style-name="T199">6.26</text:span><text:span text:style-name="T200">. skatina kaimo savivaldos plėtrą, smulkų ir vidutinį verslą;</text:span></text:p>
      <text:p text:style-name="P201"><text:span text:style-name="T202">6.27</text:span><text:span text:style-name="T203">. formuoja integruotos kaimo plėtros strategiją, skatina integruotą kaimo plėtrą;</text:span></text:p>
      <text:p text:style-name="P204"><text:span text:style-name="T205">6.28</text:span><text:span text:style-name="T206">. analizuoja šalies ir užsienio žemės ūkio paslaugų raidos tendencijas, rengia Lietuvos ūkių modernizavimo programas ir raidos prognozes, skatina ir remia kooperacijos ir agroserviso plėtojimą;</text:span></text:p>
      <text:p text:style-name="P207"><text:span text:style-name="T208">6.29</text:span><text:span text:style-name="T209">. metodiškai vadovauja žemės tvarkymo ir administravimo, žemės reformos, žemėtvarkos projektavimo, žemės apskaitos, krašto kartografavimo, valstybinio geodezinio pagrindo tvarkymo, georeferencinių duomenų bazių kūrimo, žemės kadastro ir registro darbų vykdymui, kontroliuoja šiuos darbus, kartu su Aplinkos ministerija vykdo nekilnojamojo turto kadastro ir registro vadovaujančios įstaigos funkcijas, koordinuoja nekilnojamojo turto kadastro ir registro darbus vykdančios valstybės įmonės valdymą, darbų planavimą ir finansavimą;</text:span></text:p>
      <text:p text:style-name="P210"><text:span text:style-name="T211">6.30</text:span><text:span text:style-name="T212">. įstatymų ir kitų teisės aktų numatytais atvejais teikia Lietuvos Respublikos Vyriausybei pasiūlymus dėl žemės paėmimo visuomenės poreikiams ir pagrindinės tikslinės žemės naudojimo paskirties keitimo;</text:span></text:p>
      <text:p text:style-name="P213"><text:span text:style-name="T214">6.31</text:span><text:span text:style-name="T215">. rengia melioracijos programas, nustato melioracijos prioritetus, atlieka melioracijos darbų valstybinę priežiūrą, sudaro melioracijos įrenginių kadastrą, koordinuoja valstybinių melioracijos tarnybų veiklą;</text:span></text:p>
      <text:p text:style-name="P216"><text:span text:style-name="T217">6.32</text:span><text:span text:style-name="T218">. rengia valstybinę augalų apsaugos ir karantino strategiją, kontroliuoja, kaip ji įgyvendinama;</text:span></text:p>
      <text:p text:style-name="P219"><text:span text:style-name="T220">6.33</text:span><text:span text:style-name="T221">. įstatymų ir kitų teisės aktų nustatyta tvarka valdo, naudoja valstybės turtą ir juo disponuoja;</text:span></text:p>
      <text:p text:style-name="P222"><text:span text:style-name="T223">6.34</text:span><text:span text:style-name="T224">. Lietuvos Respublikos Vyriausybės pavedimu vykdo ministerijos reguliavimo sričiai priskirtų valstybės įmonių ir įstaigų steigėjo funkcijas;</text:span></text:p>
      <text:p text:style-name="P225"><text:span text:style-name="T226">6.35</text:span><text:span text:style-name="T227">. įstatymų ir kitų teisės aktų nustatyta tvarka atlieka ministerijos reguliavimo sričiai priskirtų įmonių ir įstaigų vidaus auditą;</text:span></text:p>
      <text:p text:style-name="P228"><text:span text:style-name="T229">6.36</text:span><text:span text:style-name="T230">. pagal savo kompetenciją teikia valstybės įmonei Valstybės turto fondui pasiūlymus dėl privatizavimo programų sudarymo, taip pat duomenis, kurių reikia joms sudaryti;</text:span></text:p>
      <text:p text:style-name="P231"><text:span text:style-name="T232">6.37</text:span><text:span text:style-name="T233">. rengia tarptautinių susitarimų dėl žvejybos teisės užsienio valstybių ekonominėse zonose projektus, akvakultūros plėtojimo programas, kontroliuoja jų vykdymą;</text:span></text:p>
      <text:p text:style-name="P234"><text:span text:style-name="T235">6.38</text:span><text:span text:style-name="T236">. skirsto žvejybos limitus ir nustato kvotas verslo subjektams;</text:span></text:p>
      <text:p text:style-name="P237"><text:span text:style-name="T238">6.39</text:span><text:span text:style-name="T239">. formuoja žaliavų, žemės ūkio produkcijos, maisto produktų kokybės gerinimo sistemą, taip pat žemės, maisto, žuvininkystės ūkio produkcijos kokybės valstybinės priežiūros strategiją;</text:span></text:p>
      <text:p text:style-name="P240"><text:span text:style-name="T241">6.40</text:span><text:span text:style-name="T242">. sudaro ir tvarko žemės ūkio produkcijos ir maisto produktų valstybės rezervus;</text:span></text:p>
      <text:p text:style-name="P243"><text:span text:style-name="T244">6.41</text:span><text:span text:style-name="T245">. nustato ir tobulina apskaitos, atskaitomybės ir informacijos sistemas ministerijos reguliavimo sričiai priskirtose valstybės įmonėse ir įstaigose;</text:span></text:p>
      <text:p text:style-name="P246"><text:span text:style-name="T247">6.42</text:span><text:span text:style-name="T248">. rengia rekomendacijas, kaip tvarkyti ūkininkų ir žemės ūkio įmonių apskaitą;</text:span></text:p>
      <text:p text:style-name="P249"><text:span text:style-name="T250">6.43</text:span><text:span text:style-name="T251">. nustatytąja tvarka nagrinėja fizinių ir juridinių asmenų pareiškimus, prašymus, skundus ir pasiūlymus, siekia, kad būtų išspręstos juose keliamos problemos, teikia teisines konsultacijas ministerijos kompetencijos klausimais;</text:span></text:p>
      <text:p text:style-name="P252"><text:span text:style-name="T253">6.44</text:span><text:span text:style-name="T254">. informuoja visuomenę apie ministerijos veiklą;</text:span></text:p>
      <text:p text:style-name="P255"><text:span text:style-name="T256">6.45</text:span><text:span text:style-name="T257">. formuoja ir tobulina žemės, maisto, žuvininkystės ūkio informacinę sistemą;</text:span></text:p>
      <text:p text:style-name="P258"><text:span text:style-name="T259">6.46</text:span><text:span text:style-name="T260">. tvarko Žvejybos laivų rejestrą;</text:span></text:p>
      <text:p text:style-name="P261"><text:span text:style-name="T262">6.47</text:span><text:span text:style-name="T263">. vykdo kitas įstatymų ir Lietuvos Respublikos Vyriausybės nutarimų numatytas funkcijas.</text:span></text:p>
      <text:p text:style-name="P264"/>
      <text:p text:style-name="P265"><text:span text:style-name="T266">III</text:span><text:span text:style-name="T267">.<text:s/></text:span><text:span text:style-name="T268">Žemės ūkio ministerijos teisės</text:span></text:p>
      <text:p text:style-name="P269"/>
      <text:p text:style-name="P270"><text:span text:style-name="T271">7</text:span><text:span text:style-name="T272">. Žemės ūkio ministerija, įgyvendindama jai pavestus uždavinius, turi teisę:</text:span></text:p>
      <text:p text:style-name="P273"><text:span text:style-name="T274">7.1</text:span><text:span text:style-name="T275">. nustatytąja tvarka gauti iš ministerijų ir kitų valstybės institucijų ir įstaigų, savivaldybių vykdomųjų įstaigų, įmonių, organizacijų, fizinių asmenų informaciją ir pasiūlymus ministerijos kompetencijos klausimais;</text:span></text:p>
      <text:p text:style-name="P276"><text:span text:style-name="T277">7.2</text:span><text:span text:style-name="T278">. sudaryti iš ministerijų ir kitų Vyriausybės įstaigų, mokslo ir studijų institucijų, kitų valstybės institucijų, įstaigų bei organizacijų atstovų ir specialistų, susitarus su jų vadovais, komisijas (darbo grupes) įstatymų ir Lietuvos Respublikos Vyriausybės nutarimų ministerijos kompetencijos klausimais projektams rengti bei svarstyti, dalyvauti kitų ministerijų komisijų (darbo grupių) veikloje;</text:span></text:p>
      <text:p text:style-name="P279"><text:span text:style-name="T280">7.3</text:span><text:span text:style-name="T281">. stichinių nelaimių atvejais nustatyti specialiąsias apsaugos ir nelaimių padarinių šalinimo priemones, privalomas visiems žemės valdytojams, savininkams ir naudotojams.</text:span></text:p>
      <text:p text:style-name="P282"><text:span text:style-name="T283">8</text:span><text:span text:style-name="T284">. Žemės ūkio ministerija turi ir kitas įstatymų bei kitų teisės aktų suteiktas teises.</text:span></text:p>
      <text:p text:style-name="P285"/>
      <text:p text:style-name="P286"><text:span text:style-name="T287">IV</text:span><text:span text:style-name="T288">.<text:s/></text:span><text:span text:style-name="T289">Žemės ūkio ministerijos darbo organizavimas</text:span></text:p>
      <text:p text:style-name="P290"/>
      <text:p text:style-name="P291"><text:span text:style-name="T292">9</text:span><text:span text:style-name="T293">. Žemės ūkio ministerijai vadovauja ministras, kurį pagal Lietuvos Respublikos Konstituciją skiria pareigoms ir atleidžia iš pareigų Respublikos Prezidentas Ministro Pirmininko teikimu. Žemės ūkio ministrą gali laikinai pavaduoti tik Ministro Pirmininko paskirtas kitas Lietuvos Respublikos Vyriausybės narys. Pavaduojantis ministras nevykdo funkcijų, numatytų šių nuostatų 11.7, 11.9 ir 11.10 punktuose.</text:span></text:p>
      <text:p text:style-name="P294"><text:span text:style-name="T295">10</text:span><text:span text:style-name="T296">. Žemės ūkio ministras, vadovaudamas jam pavestoms žemės ir maisto ūkio bei žuvininkystės valdymo sritims, yra atsakingas Lietuvos Respublikos Seimui, Respublikos Prezidentui ir tiesiogiai pavaldus Ministrui Pirmininkui.</text:span></text:p>
      <text:p text:style-name="P297"><text:span text:style-name="T298">11</text:span><text:span text:style-name="T299">. Žemės ūkio ministras:</text:span></text:p>
      <text:p text:style-name="P300"><text:span text:style-name="T301">11.1</text:span><text:span text:style-name="T302">. sprendžia ministerijos kompetencijai priklausančius klausimus ir yra tiesiogiai atsakingas už Lietuvos Respublikos Vyriausybės programos įgyvendinimą ministerijos kompetencijai priklausančiais klausimais;</text:span></text:p>
      <text:p text:style-name="P303"><text:span text:style-name="T304">11.2</text:span><text:span text:style-name="T305">. užtikrina įstatymų, Lietuvos Respublikos tarptautinių sutarčių, Respublikos Prezidento dekretų, Lietuvos Respublikos Vyriausybės nutarimų, Ministro Pirmininko potvarkių, kitų teisės aktų, Lietuvos Respublikos Vyriausybės ir Ministro Pirmininko pavedimų vykdymą;</text:span></text:p>
      <text:p text:style-name="P306"><text:span text:style-name="T307">11.3</text:span><text:span text:style-name="T308">. Lietuvos Respublikos Vyriausybės darbo reglamento nustatyta tvarka teikia Lietuvos Respublikos Vyriausybei įstatymų ir kitų teisės aktų projektus;</text:span></text:p>
      <text:p text:style-name="P309"><text:span text:style-name="T310">11.4</text:span><text:span text:style-name="T311">. leidžia įsakymus ir įsakymais patvirtintus kitus teisės aktus, tikrina, kaip jie vykdomi. Įsakymus ir kitus teisės aktus pasirašo ministras. Prireikus leidžia kartu su kitais ministrais bendrus įsakymus arba įsakymais patvirtintus kitus teisės aktus;</text:span></text:p>
      <text:p text:style-name="P312"><text:span text:style-name="T313">11.5</text:span><text:span text:style-name="T314">. teikia Lietuvos Respublikos Vyriausybei ministerijos veiklos ataskaitas, kaip vykdoma Lietuvos Respublikos Vyriausybės programa ir jos įgyvendinimo priemonės, Ministro Pirmininko reikalavimu atsiskaito už savo veiklą;</text:span></text:p>
      <text:p text:style-name="P315"><text:span text:style-name="T316">11.6</text:span><text:span text:style-name="T317">. teikia Lietuvos Respublikos Vyriausybei tvirtinti įstaigų prie ministerijos nuostatų projektus. Lietuvos Respublikos Vyriausybei pavedus, tvirtina įstaigų prie ministerijos nuostatus;</text:span></text:p>
      <text:p text:style-name="P318"><text:span text:style-name="T319">11.7</text:span><text:span text:style-name="T320">. ministerijos sekretoriaus teikimu tvirtina ministerijos administracijos struktūrą ir pareigybių sąrašą, neviršydamas darbo užmokesčiui nustatytų lėšų;</text:span></text:p>
      <text:p text:style-name="P321"><text:span text:style-name="T322">11.8</text:span><text:span text:style-name="T323">. tvirtina ministerijos administracijos padalinių nuostatus;</text:span></text:p>
      <text:p text:style-name="P324"><text:span text:style-name="T325">11.9</text:span><text:span text:style-name="T326">. skiria pareigoms ir atleidžia iš pareigų politinio (asmeninio) pasitikėjimo valstybės tarnautojus, ministerijos sekretorių – aukščiausią ministerijos karjeros tarnautoją, taip pat įstaigų prie ministerijos vadovus;</text:span></text:p>
      <text:p text:style-name="P327"><text:span text:style-name="T328">11.10</text:span><text:span text:style-name="T329">. tvirtina periodiškai atnaujinamus ilgalaikius (iki 10 metų) ministerijos strateginius veiklos planus;</text:span></text:p>
      <text:p text:style-name="P330"><text:span text:style-name="T331">11.11</text:span><text:span text:style-name="T332">. vykdo kitas įstatymų ir Lietuvos Respublikos Vyriausybės nutarimų jam suteiktas funkcijas.</text:span></text:p>
      <text:p text:style-name="P333"><text:span text:style-name="T334">12</text:span><text:span text:style-name="T335">. Žemės ūkio ministras koordinuoja ministerijos administracijos padalinių veiklą per viceministrus ir ministerijos sekretorių, o įstaigų prie ministerijos (departamentų, tarnybų, inspekcijų) – per šių įstaigų vadovus.</text:span></text:p>
      <text:p text:style-name="P336"><text:span text:style-name="T337">13</text:span><text:span text:style-name="T338">. Viceministrai yra tiesiogiai atsakingi ministrui. Ministras vertina jų kompetenciją ir nustato įgaliojimus.</text:span></text:p>
      <text:p text:style-name="P339"><text:span text:style-name="T340">Viceministrai per ministerijos sekretorių ir atitinkamus įstaigų prie ministerijos vadovus organizuoja ir užtikrina jų įgaliojimams priskirtose srityse ministro nustatytos politikos įgyvendinimą.</text:span></text:p>
      <text:p text:style-name="P341"><text:span text:style-name="T342">14</text:span><text:span text:style-name="T343">. Žemės ūkio ministerija turi savo administraciją, kuriai vadovauja ministerijos sekretorius. Jis gali turėti pavaduotoją.</text:span></text:p>
      <text:p text:style-name="P344">Žemės ūkio ministerijos administracija susideda iš departamentų, skyrių ir kitų padalinių.</text:p>
      <text:p text:style-name="P345"><text:span text:style-name="T346">Prie ministerijos gali būti Lietuvos Respublikos Vyriausybės steigiami departamentai, kontrolės ar apskaitos funkcijas vykdančios tarnybos ir inspekcijos.</text:span></text:p>
      <text:p text:style-name="P347"><text:span text:style-name="T348">15</text:span><text:span text:style-name="T349">. Žemės ūkio ministerijos sekretorius:</text:span></text:p>
      <text:p text:style-name="P350"><text:span text:style-name="T351">15.1</text:span><text:span text:style-name="T35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353"><text:span text:style-name="T354">15.2</text:span><text:span text:style-name="T355">. atsako už ministerijos ūkinę ir finansinę veiklą;</text:span></text:p>
      <text:p text:style-name="P356"><text:span text:style-name="T357">15.3</text:span><text:span text:style-name="T358">. teikia ministrui tvirtinti ministerijos administracijos struktūrą ir pareigybių sąrašą;</text:span></text:p>
      <text:p text:style-name="P359"><text:span text:style-name="T360">15.4</text:span><text:span text:style-name="T361">. organizuoja ministro įsakymų projektų rengimą, pagal savo kompetenciją leidžia vykdomojo pobūdžio potvarkius;</text:span></text:p>
      <text:p text:style-name="P362"><text:span text:style-name="T363">15.5</text:span><text:span text:style-name="T364">. skiria pareigoms ir atleidžia iš pareigų savo pavaduotoją, ministerijos administracijos padalinių vadovus, kitus ministerijos valstybės tarnautojus, išskyrus politinio (asmeninio) pasitikėjimo valstybės tarnautojus;</text:span></text:p>
      <text:p text:style-name="P365"><text:span text:style-name="T366">15.6</text:span><text:span text:style-name="T367">. atlieka kitas ministro jam pavestas funkcijas.</text:span></text:p>
      <text:p text:style-name="P368"><text:span text:style-name="T369">16</text:span><text:span text:style-name="T370">. Žemės ūkio ministerijoje sudaroma kolegija – ministro patariamoji institucija. Ministras yra kolegijos pirmininkas, o jos nariai – viceministrai, ministerijos sekretorius. Į kolegijos sudėtį gali būti įtraukti ir ministerijos sekretoriaus pavaduotojas, kiti ministerijos, kitų institucijų ir organizacijų atstovai. Į kolegijos posėdžius gali būti kviečiami kitų ministerijų, valstybės ir kitų institucijų bei organizacijų atstovai ir mokslininkai šių sutikimu.</text:span></text:p>
      <text:p text:style-name="P371"><text:span text:style-name="T372">Kolegijos narių skaičių nustato ir kolegijos personalinę sudėtį bei darbo reglamentą tvirtina ministras. Jis taip pat teikia kolegijai svarstyti klausimus.</text:span></text:p>
      <text:p text:style-name="P373"><text:span text:style-name="T374">17</text:span><text:span text:style-name="T375">. Žemės ūkio ministerijoje iš kvalifikuotų specialistų sudaroma Žemės ūkio mokslo taryba, teikianti pasiūlymus žemės ūkio mokslo ir studijų plėtros, žemės ūkio strategijos, mokslinės techninės pažangos žemės ūkyje, maisto pramonėje ir žuvininkystėje klausimais. Prie šios tarybos gali būti sudaromi šakiniai moksliniai techniniai komitetai, nagrinėjantys šakų plėtros klausimus, mokslo, mokymo problemas, teikiantys ministrui pasiūlymus ir išvadas dėl programų, įstatymų ir kitų teisės aktų projektų. Žemės ūkio mokslo tarybos personalinę sudėtį ir nuostatus tvirtina ministras.</text:span></text:p>
      <text:p text:style-name="P376"/>
      <text:p text:style-name="P377"><text:span text:style-name="T378">V</text:span><text:span text:style-name="T379">.<text:s/></text:span><text:span text:style-name="T380">VALSTYBĖS TARNAUTOJŲ PRIĖMIMO IR JŲ DARBO UŽMOKESČIO MOKĖJIMO TVARKA</text:span></text:p>
      <text:p text:style-name="P381"/>
      <text:p text:style-name="P382"><text:span text:style-name="T383">18</text:span><text:span text:style-name="T384">. Valstybės tarnautojų priėmimo Žemės ūkio ministerijoje, jų darbo užmokesčio mokėjimo tvarką ir sąlygas nustato Lietuvos Respublikos valstybės tarnybos įstatymas (Žin., 1999, Nr.<text:s/></text:span><text:a xlink:href="https://www.e-tar.lt/portal/lt/legalAct/TAR.D3ED3792F52B" office:target-frame-name="_blank" xlink:show="new"><text:span text:style-name="T385">66-2130</text:span></text:a><text:span text:style-name="T386">), kiti įstatymai ir teisės aktai.</text:span></text:p>
      <text:p text:style-name="P387"/>
      <text:p text:style-name="P388"><text:span text:style-name="T389">VI</text:span><text:span text:style-name="T390">.<text:s/></text:span><text:span text:style-name="T391">ŽEMĖS ŪKIO MINISTERIJOS FINANSINĖS VEIKLOS KONTROLĖ</text:span></text:p>
      <text:p text:style-name="P392"/>
      <text:p text:style-name="P393"><text:span text:style-name="T394">19</text:span><text:span text:style-name="T395">. Žemės ūkio ministerijos finansinės veiklos kontrolę vykdo įgaliotos valstybės institucijos bei įstaigos ir ministerijos Vidaus audito tarnyba teisės aktų nustatyta tvarka.</text:span></text:p>
      <text:p text:style-name="P396"><text:span text:style-name="T3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33:00Z</meta:creation-date>
    <dc:date>2017-08-10T13:33:00Z</dc:date>
    <meta:template xlink:href="Normal.dotm" xlink:type="simple"/>
    <meta:editing-cycles>2</meta:editing-cycles>
    <meta:editing-duration>PT0S</meta:editing-duration>
    <meta:document-statistic meta:page-count="7" meta:paragraph-count="76" meta:word-count="2517" meta:character-count="20292" meta:row-count="283" meta:non-whitespace-character-count="17851"/>
  </office:meta>
</office:document-meta>
</file>