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P39" style:parent-style-name="Normal" style:master-page-name="MPF1" style:family="paragraph">
      <style:paragraph-properties fo:break-before="page" fo:text-indent="3.543in" style:page-number="1"/>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center"/>
      <style:text-properties fo:font-weight="bold" style:font-weight-asian="bold" fo:text-transform="upperca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center"/>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center"/>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style:style>
    <style:style style:name="P104" style:parent-style-name="Normal" style:family="paragraph">
      <style:paragraph-properties fo:text-align="center"/>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style:style>
    <style:style style:name="P114" style:parent-style-name="Normal" style:family="paragraph">
      <style:paragraph-properties fo:text-align="center"/>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style>
    <style:style style:name="P129" style:parent-style-name="Normal" style:family="paragraph">
      <style:paragraph-properties fo:text-align="center"/>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style>
    <style:style style:name="P136" style:parent-style-name="Normal" style:family="paragraph">
      <style:paragraph-properties fo:text-align="center"/>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style:style>
    <style:style style:name="P143" style:parent-style-name="Normal" style:family="paragraph">
      <style:paragraph-properties fo:text-align="center"/>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style:style>
    <style:style style:name="P149" style:parent-style-name="Normal" style:family="paragraph">
      <style:paragraph-properties fo:text-align="center"/>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ŠVIETIMO ĮSTAIGŲ REGISTRO NUOSTATŲ PATVIRTINIMO</text:p>
      <text:p text:style-name="P15"/>
      <text:p text:style-name="P16">1993 m. birželio 11 d. Nr. 411</text:p>
      <text:p text:style-name="P17">Vilnius</text:p>
      <text:p text:style-name="P18"/>
      <text:p text:style-name="P19">Lietuvos Respublikos Vyriausybė<text:s/><text:span text:style-name="T20">nutari</text:span><text:span text:style-name="T21">a:</text:span></text:p>
      <text:p text:style-name="P22">1. Patvirtinti Švietimo įstaigų registro nuostatus (pridedama).</text:p>
      <text:p text:style-name="P23">2. Nustatyti, kad:</text:p>
      <text:p text:style-name="P24">2.1. pagal Švietimo įstaigų registro nuostatus registruojamos steigiamos naujos švietimo įstaigos, taip pat įsteigtos iki šio nutarimo įsigaliojimo dienos švietimo įstaigos, kurios veikia arba savo veiklą pertvarko pagal Lietuvos Respublikos švietimo įstatymą, Lietuvos Respublikos Vyriausybės 1992 m. gegužės 26 d. nutarimą Nr. 393 „Dėl ne pelno organizacijų (įmonių) įstatų pagrindinių nuostatų patvirtinimo“ (Žin., 1992, Nr.<text:s/><text:a xlink:href="https://www.e-tar.lt/portal/lt/legalAct/TAR.1FFF793940FC" office:target-frame-name="_blank" xlink:show="new"><text:span text:style-name="T25">21-628</text:span></text:a>) ir Lietuvos Respublikos Vyriausybės 1992 m. birželio 10 d. nutarimą Nr. 451 „Dėl švietimo įstaigų steigimo, reorganizavimo ir likvidavimo nuostatų patvirtinimo“ (Žin., 1992, Nr.<text:s/><text:a xlink:href="https://www.e-tar.lt/portal/lt/legalAct/TAR.4316DDCACECD" office:target-frame-name="_blank" xlink:show="new"><text:span text:style-name="T26">24-718</text:span></text:a>), išskyrus tas įstaigas, kurioms taikomas Lietuvos Respublikos įmonių įstatymas;</text:p>
      <text:p text:style-name="P27">2.2. Kultūros ir švietimo ministerija turi teisę gauti iš kitų valstybinių registrų tvarkytojų jų registruose esančius duomenis apie įmones, įstaigas ir organizacijas, užsiimančias švietimo veikla, pagal tarpusavyje suderintas paraiškas.</text:p>
      <text:p text:style-name="P28">3. Iš dalies pakeičiant Valstybinių kadastrų, klasifikatorių, registrų rengimo schemą, patvirtintą Lietuvos Respublikos Vyriausybės 1992 m. spalio 23 d. nutarimu Nr. 793 „Dėl kadastrų, klasifikatorių, registrų rengimo ir funkcionavimo“ (Žin., 1992, Nr.<text:s/><text:a xlink:href="https://www.e-tar.lt/portal/lt/legalAct/TAR.A2F42A880E76" office:target-frame-name="_blank" xlink:show="new"><text:span text:style-name="T29">33-1018</text:span></text:a>), įrašyti skyriuje „Valstybiniai nacionaliniai kadastrai, klasifikatoriai, registrai“ Švietimo įstaigų registrą, skiriant Kultūros ir švietimo ministeriją šio registro atsakingąja tvarkytoja.</text:p>
      <text:p text:style-name="P30"/>
      <text:p text:style-name="P31"/>
      <text:p text:style-name="P32"/>
      <text:p text:style-name="P33">MINISTRAS PIRMININKAS<text:tab/>ADOLFAS ŠLEŽEVIČIUS</text:p>
      <text:p text:style-name="P34"/>
      <text:p text:style-name="P35"/>
      <text:p text:style-name="P36"/>
      <text:p text:style-name="P37">KULTŪROS IR ŠVIETIMO MINISTRAS<text:tab/>DAINIUS TRINKŪNAS</text:p>
      <text:p text:style-name="P38"/>
      <text:soft-page-break/>
      <text:p text:style-name="P39">PATVIRTINTA</text:p>
      <text:p text:style-name="P47">Lietuvos Respublikos Vyriausybės</text:p>
      <text:p text:style-name="P48">1993 m. birželio 11 d. nutarimu Nr. 411</text:p>
      <text:p text:style-name="P49"/>
      <text:p text:style-name="P50"><text:span text:style-name="T51">Švietimo įstaigų registro nuostatai</text:span></text:p>
      <text:p text:style-name="P52"/>
      <text:p text:style-name="P53"><text:span text:style-name="T54">Bendroji dalis</text:span></text:p>
      <text:p text:style-name="P55"/>
      <text:p text:style-name="P56">1. Šie nuostatai reglamentuoja Švietimo įstaigų registro (toliau vadinama – registras) sudarymą ir tvarkymą bei registro duomenų naudojimą.</text:p>
      <text:p text:style-name="P57">2. Švietimo įstaigų registravimo tikslas – įteisinti Lietuvos Respublikoje veikiančias švietimo įstaigas ir turėti apie jas informaciją, kuria galėtų naudotis valstybinės valdžios ir valdymo institucijos, darbo rinkos tarnybos, profesinės sąjungos, darbdaviai ir kiti juridiniai bei fiziniai asmenys.</text:p>
      <text:p text:style-name="P58">3. Registre registruojamos šios Lietuvos Respublikoje esančios valstybinės ir nevalstybinės švietimo įstaigos (išskyrus aukštąsias mokyklas) ir jų filialai (toliau vadinama – švietimo įstaigos) nepriklausomai nuo pavaldumo ir veiklos formų:</text:p>
      <text:p text:style-name="P59">3.1. ikimokyklinio ugdymo įstaigos;</text:p>
      <text:p text:style-name="P60">3.2. bendrojo lavinimo mokyklos;</text:p>
      <text:p text:style-name="P61">3.3. profesinio mokymo įstaigos;</text:p>
      <text:p text:style-name="P62">3.4. aukštesniosios mokyklos;</text:p>
      <text:p text:style-name="P63">3.5. papildomojo ugdymo ir neformaliojo švietimo įstaigos.</text:p>
      <text:p text:style-name="P64">Kvalifikacinės ir atestavimo komisijos atskirai neregistruojamos. Šių komisijų veikla nurodoma jas įsteigusių organizacijų registravimo duomenyse.</text:p>
      <text:p text:style-name="P65"/>
      <text:p text:style-name="P66"><text:span text:style-name="T67">Registro steigėjas ir tvarkytojai</text:span></text:p>
      <text:p text:style-name="P68"/>
      <text:p text:style-name="P69">4. Registrą steigia Kultūros ir švietimo ministerija, suderinusi su Ryšių ir informatikos ministerija.</text:p>
      <text:p text:style-name="P70">5. Registro atsakingoji tvarkytoja yra Kultūros ir švietimo ministerija, kuri renka duomenis apie visas Lietuvos Respublikoje registruotas švietimo įstaigas, metodiškai vadovauja registro tvarkymui ir registravimo dokumentų rengimui bei konsultuoja šiais klausimais.</text:p>
      <text:p text:style-name="P71">Aukštesniosios pakopos savivaldybės ir švietimo įstaigų steigėjai privalo vykdyti atsakingosios registro tvarkytojos nurodymus dėl registro sudarymo, tvarkymo ir duomenų naudojimo.</text:p>
      <text:p text:style-name="P72">6. Registrą tvarko ir aukštesniosios pakopos savivaldybės – registro tvarkytojai, kurios vadovaudamosi šiais nuostatais bei Kultūros ir švietimo ministerijos nurodymais sudaro jų teritorijoje esančių švietimo įstaigų registrą, konsultuoja švietimo įstaigų steigėjus šių įstaigų registravimo klausimais.</text:p>
      <text:p text:style-name="P73">7. Registro atsakingoji tvarkytoja (tvarkytojas) įsteigia padalinį arba paskiria asmenis registrui tvarkyti.</text:p>
      <text:p text:style-name="P74">8. Kultūros ir švietimo ministerija registruoja valstybines švietimo įstaigas, kurių steigėjai yra Lietuvos Respublikos Vyriausybė, ministerijos ir departamentai, taip pat visas aukštesniąsias mokyklas, profesinio mokymo įstaigas, tarptautines ir užsienio švietimo įstaigas.</text:p>
      <text:p text:style-name="P75">9. Aukštesniosios pakopos savivaldybės registruoja visas jų teritorijoje steigiamas švietimo įstaigas, išskyrus nurodytąsias 8 punkte.</text:p>
      <text:p text:style-name="P76">10. Registro atsakingoji tvarkytoja gauna iš kitų valstybinių registrų tvarkytojų jų registruose esančius duomenis apie įmones, įstaigas ir organizacijas, užsiimančias švietimo veikla, Lietuvos Respublikos Vyriausybės nustatyta tvarka.</text:p>
      <text:p text:style-name="P77"/>
      <text:p text:style-name="P78"><text:span text:style-name="T79">Švietimo įstaigų registravimo duomenys</text:span></text:p>
      <text:p text:style-name="P80"/>
      <text:p text:style-name="P81">11. Registre nurodomi šie kiekvienos registruojamos švietimo įstaigos duomenys:</text:p>
      <text:p text:style-name="P82">11.1. pavadinimas ir kodas;</text:p>
      <text:p text:style-name="P83">11.2. juridinis statusas;</text:p>
      <text:p text:style-name="P84">11.3. filialų skaičius;</text:p>
      <text:p text:style-name="P85">11.4. buveinė (adresas);</text:p>
      <text:p text:style-name="P86">11.5. vadovas ir telefonai;</text:p>
      <text:p text:style-name="P87">11.6. leidimas (licencija) užsiimti švietimo veikla;</text:p>
      <text:p text:style-name="P88">11.7. tipas;</text:p>
      <text:p text:style-name="P89">11.8. paskirtis;</text:p>
      <text:p text:style-name="P90">11.9. veiklos rūšis;</text:p>
      <text:p text:style-name="P91">11.10. priklausomybė;</text:p>
      <text:p text:style-name="P92">11.11. steigėjai;</text:p>
      <text:p text:style-name="P93">11.12. finansavimo šaltiniai;</text:p>
      <text:p text:style-name="P94">11.13. įstatinis kapitalas;</text:p>
      <text:p text:style-name="P95">11.14. įregistravimo data;</text:p>
      <text:p text:style-name="P96">11.15. likvidavimo data ir priežastis.</text:p>
      <text:p text:style-name="P97">12. Registruojant bendrojo lavinimo mokyklas, profesinio mokymo įstaigas, aukštesniąsias mokyklas bei papildomojo ugdymo ir neformaliojo švietimo įstaigas, registre turi būti nurodyta, kokie išsimokslinimo pažymėjimai išduodami, mokymo kalbos ir formos.</text:p>
      <text:p text:style-name="P98">13. Registruojant profesinio mokymo įstaigas, aukštesniąsias mokyklas bei papildomojo ugdymo ir neformaliojo švietimo įstaigas, registre turi būti nurodyta mokymo sritis.</text:p>
      <text:p text:style-name="P99">14. Registruojant profesinio mokymo įstaigas bei aukštesniąsias mokyklas, registre turi būti nurodytos specialybės (mokymo programos).</text:p>
      <text:p text:style-name="P100">15. Švietimo įstaigų registravimo dokumentų formas nustato Kultūros ir švietimo ministerija. Registre naudojamos klasifikacijos ir kodai turi atitikti Lietuvos Respublikos standartus.</text:p>
      <text:p text:style-name="P101"/>
      <text:p text:style-name="P102"><text:span text:style-name="T103">Švietimo įstaigų registravimo dokumentai</text:span></text:p>
      <text:p text:style-name="P104"/>
      <text:p text:style-name="P105">16. Švietimo įstaigos (filialo) steigėjas registro atsakingajai tvarkytojai (tvarkytojui) pateikia šiuos dokumentus:</text:p>
      <text:p text:style-name="P106">16.1. paraišką įregistruoti švietimo įstaigą;</text:p>
      <text:p text:style-name="P107">16.2. Kultūros ir švietimo ministerijos sutikimą raštu, kai steigiama valstybinė švietimo įstaiga;</text:p>
      <text:p text:style-name="P108">16.3. Kultūros ir švietimo ministerijos išduotą leidimą (licenciją), kai steigiama nevalstybinė švietimo įstaiga;</text:p>
      <text:p text:style-name="P109">16.4. švietimo įstaigos registravimo kortą.</text:p>
      <text:p text:style-name="P110">17. Švietimo įstaigos steigėjas įstaigos registravimo metu privalo turėti registravimo duomenis patvirtinančius dokumentus.</text:p>
      <text:p text:style-name="P111"/>
      <text:p text:style-name="P112"><text:span text:style-name="T113">Švietimo įstaigų registravimas</text:span></text:p>
      <text:p text:style-name="P114"/>
      <text:p text:style-name="P115">18. Švietimo įstaigos steigėjo paraiška įregistruoti švietimo įstaigą su visais reikalingais dokumentais registruojama pagal registro atsakingosios tvarkytojos nustatytą tvarką registravimo knygoje.</text:p>
      <text:p text:style-name="P116">19. Švietimo įstaiga įregistruojama arba motyvuotai atsisakoma ją įregistruoti ne vėliau kaip per 5 darbo dienas nuo paraiškos įregistruoti švietimo įstaigą su visais reikalingais dokumentais gavimo dienos.</text:p>
      <text:p text:style-name="P117">Atsisakius įregistruoti švietimo įstaigą, steigėjas gali kreiptis į registro atsakingąją tvarkytoją. Galutinį sprendimą priima kultūros ir švietimo ministras.</text:p>
      <text:p text:style-name="P118">20. Registre įregistruotai švietimo įstaigai išduodamas Kultūros ir švietimo ministerijos nustatyto ir patvirtinto pavyzdžio švietimo įstaigos registravimo pažymėjimas. Švietimo įstaigos<text:s/><text:soft-page-break/>registravimo pažymėjimą pasirašo kultūros ir švietimo ministro pavaduotojas (aukštesniosios pakopos savivaldybės švietimo skyriaus vadovas).</text:p>
      <text:p text:style-name="P119">21. Jeigu švietimo įstaiga registruojama Kultūros ir švietimo ministerijoje, jos registravimo duomenys per 10 dienų turi būti pateikti aukštesniosios pakopos savivaldybei, kurios teritorijoje yra švietimo įstaigos buveinė. Jeigu švietimo įstaiga registruojama aukštesniosios pakopos savivaldybėje, jos registravimo duomenys per 10 dienų turi būti pateikti Kultūros ir švietimo ministerijai.</text:p>
      <text:p text:style-name="P120">22. Švietimo įstaigos steigėjas ta pačia tvarka, kaip ir registruodamas įstaigą, privalo pranešti registro atsakingajai tvarkytojai (tvarkytojui):</text:p>
      <text:p text:style-name="P121">22.1. apie 11.1–11.6, 11.11 ir 12–14 punktuose nurodytų duomenų pasikeitimą – per 10 dienų;</text:p>
      <text:p text:style-name="P122">22.2. apie visus registravimo duomenų pasikeitimus – kiekvienais metais nuo rugsėjo 1 iki 30 dienos.</text:p>
      <text:p text:style-name="P123">23. Likviduodamas švietimo įstaigą, likviduotojas (steigėjas) pateikia registro atsakingajai tvarkytojai (tvarkytojui) pareiškimą, kuriame nurodomas likviduojamos įstaigos pavadinimas, likvidavimo priežastys ir pagrindas, o likvidavus įstaigą – praneša jos likvidavimo datą.</text:p>
      <text:p text:style-name="P124">24. Registro tvarkytojas (atsakingoji tvarkytoja) per 10 dienų praneša apie švietimo įstaigos likvidavimą registro atsakingajai tvarkytojai (tvarkytojui).</text:p>
      <text:p text:style-name="P125">25. Likviduojamos (likviduotos) švietimo įstaigos duomenys registre išlieka, ir jos registravimo numeris bei kodas negali būti suteikiami kitai registruojamai švietimo įstaigai.</text:p>
      <text:p text:style-name="P126"/>
      <text:p text:style-name="P127"><text:span text:style-name="T128">Registro atsakingosios tvarkytojos (tvarkytojo) teisės</text:span></text:p>
      <text:p text:style-name="P129"/>
      <text:p text:style-name="P130">26. Jeigu įregistravus švietimo įstaigą atsiranda aplinkybių, prieštaraujančių jos įregistravimo teisėtumui, registro atsakingoji tvarkytoja (tvarkytojas) turi teisę nustatyti laiką (ne trumpesnį kaip 30 dienų), per kurį steigėjas privalo pašalinti šias aplinkybes. Jeigu per nustatytąjį laiką reikalavimai neįvykdomi, registro atsakingoji tvarkytoja (tvarkytojas) turi teisę švietimo įstaigos įregistravimą panaikinti.</text:p>
      <text:p text:style-name="P131">27. Jeigu registro įrašuose padaryta klaida, registro atsakingoji tvarkytoja (tvarkytojas) turi teisę tokį įrašą pakeisti. Registro atsakingoji tvarkytoja (tvarkytojas), pakeitusi įrašą, per 10 dienų apie tai privalo pranešti švietimo įstaigos steigėjui ir registro tvarkytojui (atsakingajai tvarkytojai).</text:p>
      <text:p text:style-name="P132">28. Registro atsakingajai tvarkytojai (tvarkytojui) draudžiama taisyti pateikiamus duomenis ir dokumentus arba reikalauti to iš jų pateikėjo, jeigu šie duomenys ir dokumentai neprieštarauja įstatymams.</text:p>
      <text:p text:style-name="P133"/>
      <text:p text:style-name="P134"><text:span text:style-name="T135">Registro duomenų naudojimas</text:span></text:p>
      <text:p text:style-name="P136"/>
      <text:p text:style-name="P137">29. Registro atsakingoji tvarkytoja (tvarkytojas) pagal tarpusavyje suderintas paraiškas nemokamai teikia registro duomenis Lietuvos Respublikos Seimui, Lietuvos Respublikos Vyriausybei, ministerijoms ir departamentams, Valstybinei mokslo, studijų ir technologijų tarnybai, Lietuvos Respublikos valstybės kontrolės departamentui, Lietuvos Respublikos generalinei prokuratūrai, Statistikos departamentui, Lietuvos švietimo įstaigų darbuotojų profesinėms sąjungoms, Valstybiniam patentų biurui, Valstybinio socialinio draudimo valdybai, Lietuvos darbo biržai.</text:p>
      <text:p text:style-name="P138">Už atlyginimą registro duomenimis turi teisę naudotis visi juridiniai ir fiziniai asmenys.</text:p>
      <text:p text:style-name="P139">30. Apie 9 punkte nurodytų įsteigtų naujų švietimo įstaigų įregistravimą arba likviduotų įstaigų išregistravimą nuolat, ne rečiau kaip kartą per mėnesį, viename pasirinktame (visada tame pačiame) rajone (mieste) platinamame laikraštyje praneša aukštesniosios pakopos savivaldybė (registro tvarkytojas), o apie 8 punkte nurodytų įsteigtų naujų švietimo įstaigų įregistravimą arba likviduotų įstaigų išregistravimą viename pasirinktame (visada tame pačiame) visoje Lietuvos Respublikoje platinamame laikraštyje praneša Kultūros ir švietimo ministerija (atsakingoji registro tvarkytoja). Skelbime apie įregistravimą turi būti nurodyta: švietimo įstaigos pavadinimas, adresas,<text:s/><text:soft-page-break/>telefonas, paskirtis, mokymo sritis, kokie išsimokslinimo pažymėjimai išduodami. Skelbimų išlaidas apmoka registro atsakingoji tvarkytoja (tvarkytojas).</text:p>
      <text:p text:style-name="P140"/>
      <text:p text:style-name="P141"><text:span text:style-name="T142">Registro tvarkymo finansavimas</text:span></text:p>
      <text:p text:style-name="P143"/>
      <text:p text:style-name="P144">31. Registro finansavimo šaltiniai yra Lietuvos valstybės biudžetas, savivaldybių biudžetai ir registro tvarkytojų pajamos, gautos už naudojimąsi registro duomenimis.</text:p>
      <text:p text:style-name="P145">32. Švietimo įstaigų steigėjai registravimo mokesčio nemoka.</text:p>
      <text:p text:style-name="P146"/>
      <text:p text:style-name="P147"><text:span text:style-name="T148">Registro likvidavimas</text:span></text:p>
      <text:p text:style-name="P149"/>
      <text:p text:style-name="P150">33. Registras likviduojamas Lietuvos Respublikos Vyriausybės nutarimu.</text:p>
      <text:p text:style-name="P15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4</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8T13:25:00Z</meta:creation-date>
    <dc:date>2018-05-28T13:25:00Z</dc:date>
    <meta:template xlink:href="Normal.dotm" xlink:type="simple"/>
    <meta:editing-cycles>2</meta:editing-cycles>
    <meta:editing-duration>PT0S</meta:editing-duration>
    <meta:document-statistic meta:page-count="5" meta:paragraph-count="295" meta:word-count="1690" meta:character-count="11807" meta:row-count="694" meta:non-whitespace-character-count="10412"/>
  </office:meta>
</office:document-meta>
</file>