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02" style:parent-style-name="Normal" style:family="paragraph">
      <style:paragraph-properties fo:text-align="justify">
        <style:tab-stops>
          <style:tab-stop style:type="center" style:position="1.7361in"/>
        </style:tab-stops>
      </style:paragraph-properties>
      <style:text-properties fo:color="#000000"/>
    </style:style>
    <style:style style:name="P103" style:parent-style-name="Normal" style:family="paragraph">
      <style:paragraph-properties fo:text-align="justify" fo:text-indent="0.4923in">
        <style:tab-stops>
          <style:tab-stop style:type="center" style:position="1.7361in"/>
        </style:tab-stops>
      </style:paragraph-properties>
      <style:text-properties fo:color="#000000"/>
    </style:style>
    <style:style style:name="P104"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05" style:parent-style-name="Normal" style:family="paragraph">
      <style:paragraph-properties fo:text-align="justify">
        <style:tab-stops>
          <style:tab-stop style:type="center" style:position="1.736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justify" fo:text-indent="0.4923in">
        <style:tab-stops>
          <style:tab-stop style:type="left" style:position="0.3541in"/>
          <style:tab-stop style:type="left" style:position="0.7875in"/>
          <style:tab-stop style:type="left" style:position="1.8895in"/>
          <style:tab-stop style:type="left" style:position="3.0708in"/>
          <style:tab-stop style:type="left" style:position="3.8979in"/>
          <style:tab-stop style:type="left" style:position="5.4722in"/>
          <style:tab-stop style:type="left" style:position="6.2597in"/>
        </style:tab-stops>
      </style:paragraph-properties>
      <style:text-properties fo:color="#000000"/>
    </style:style>
    <style:style style:name="TableColumn110" style:family="table-column">
      <style:table-column-properties style:column-width="0.6597in"/>
    </style:style>
    <style:style style:name="TableColumn111" style:family="table-column">
      <style:table-column-properties style:column-width="0.7118in"/>
    </style:style>
    <style:style style:name="TableColumn112" style:family="table-column">
      <style:table-column-properties style:column-width="0.8659in"/>
    </style:style>
    <style:style style:name="TableColumn113" style:family="table-column">
      <style:table-column-properties style:column-width="0.8847in"/>
    </style:style>
    <style:style style:name="TableColumn114" style:family="table-column">
      <style:table-column-properties style:column-width="0.7548in"/>
    </style:style>
    <style:style style:name="TableColumn115" style:family="table-column">
      <style:table-column-properties style:column-width="1.0576in"/>
    </style:style>
    <style:style style:name="TableColumn116" style:family="table-column">
      <style:table-column-properties style:column-width="0.9222in"/>
    </style:style>
    <style:style style:name="TableColumn117" style:family="table-column">
      <style:table-column-properties style:column-width="0.8354in"/>
    </style:style>
    <style:style style:name="Table109" style:family="table">
      <style:table-properties style:width="6.6923in" fo:margin-left="0in" table:align="left"/>
    </style:style>
    <style:style style:name="TableRow118" style:family="table-row">
      <style:table-row-properties style:min-row-height="0.6354in"/>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break-before="page" fo:margin-left="3.543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T229" style:parent-style-name="DefaultParagraphFont" style:family="text">
      <style:text-properties fo:color="#000000" style:text-position="30% 100%"/>
    </style:style>
    <style:style style:name="P230" style:parent-style-name="Normal" style:family="paragraph">
      <style:paragraph-properties>
        <style:tab-stops>
          <style:tab-stop style:type="left" style:position="3.7208in"/>
          <style:tab-stop style:type="left" style:position="4.9083in"/>
          <style:tab-stop style:type="right" style:leader-style="solid" style:leader-text="_" style:position="6.6895in"/>
        </style:tab-stops>
      </style:paragraph-properties>
      <style:text-properties fo:color="#000000"/>
    </style:style>
    <style:style style:name="P231" style:parent-style-name="Normal" style:family="paragraph">
      <style:paragraph-properties fo:text-align="justify" fo:text-indent="0.4923in">
        <style:tab-stops>
          <style:tab-stop style:type="center" style:position="5.5555in"/>
        </style:tab-stops>
      </style:paragraph-properties>
    </style:style>
    <style:style style:name="T232" style:parent-style-name="DefaultParagraphFont" style:family="text">
      <style:text-properties fo:color="#000000" style:text-position="30% 100%"/>
    </style:style>
    <style:style style:name="P233" style:parent-style-name="Normal" style:family="paragraph">
      <style:paragraph-properties fo:text-align="justify" fo:text-indent="0.4923in">
        <style:tab-stops>
          <style:tab-stop style:type="left" style:position="0.2756in"/>
          <style:tab-stop style:type="left" style:position="2.177in"/>
          <style:tab-stop style:type="left" style:position="2.9131in"/>
          <style:tab-stop style:type="left" style:position="3.7006in"/>
          <style:tab-stop style:type="left" style:position="4.5277in"/>
          <style:tab-stop style:type="left" style:position="5.3541in"/>
          <style:tab-stop style:type="left" style:position="6.102in"/>
        </style:tab-stops>
      </style:paragraph-properties>
      <style:text-properties fo:color="#000000"/>
    </style:style>
    <style:style style:name="TableColumn235" style:family="table-column">
      <style:table-column-properties style:column-width="0.65in"/>
    </style:style>
    <style:style style:name="TableColumn236" style:family="table-column">
      <style:table-column-properties style:column-width="1.1097in"/>
    </style:style>
    <style:style style:name="TableColumn237" style:family="table-column">
      <style:table-column-properties style:column-width="0.9034in"/>
    </style:style>
    <style:style style:name="TableColumn238" style:family="table-column">
      <style:table-column-properties style:column-width="0.743in"/>
    </style:style>
    <style:style style:name="TableColumn239" style:family="table-column">
      <style:table-column-properties style:column-width="0.9034in"/>
    </style:style>
    <style:style style:name="TableColumn240" style:family="table-column">
      <style:table-column-properties style:column-width="0.743in"/>
    </style:style>
    <style:style style:name="TableColumn241" style:family="table-column">
      <style:table-column-properties style:column-width="0.9034in"/>
    </style:style>
    <style:style style:name="TableColumn242" style:family="table-column">
      <style:table-column-properties style:column-width="0.7375in"/>
    </style:style>
    <style:style style:name="Table234" style:family="table">
      <style:table-properties style:width="6.6937in" fo:margin-left="0in" table:align="lef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center"/>
      <style:text-properties fo:color="#000000"/>
    </style:style>
    <style:style style:name="TableRow254" style:family="table-row">
      <style:table-row-properties/>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text-align="center"/>
      <style:text-properties fo:color="#000000"/>
    </style:style>
    <style:style style:name="TableRow269" style:family="table-row">
      <style:table-row-properties/>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GALŪNIŲ, SĄNARIŲ IR ORGANŲ PROTEZAVIMO DARBŲ BEI PROTEZŲ IR KITŲ CENTRALIZUOTAI ĮSIGYJAMŲ MEDIKAMENTŲ IR MEDICINOS PRIEMONIŲ PIRKIMO IŠLAIDŲ KOMPENSAVIMO TVARKOS PATVIRTINIMO</text:p>
      <text:p text:style-name="P15"/>
      <text:p text:style-name="P16">1998 m. kovo 20 d. Nr. 151</text:p>
      <text:p text:style-name="P17">Vilnius</text:p>
      <text:p text:style-name="P18"/>
      <text:p text:style-name="P19"/>
      <text:p text:style-name="P20"><text:span text:style-name="T21">Vadovaudamasis Sveikatos draudimo įstatymo 11 straipsniu ir Lietuvos Respublikos Vyriausybės 1996 m. lapkričio 29 d. nutarimu Nr. 1426 „Dėl Lietuvos Respublikos privalomojo sveikatos draudimo fondo biudžeto sudarymo ir vykdymo taisyklių patvirtinimo“ ir remdamasis Privalomojo sveikatos draudimo tarybos pritarimu (1998 02 19), suderinęs su Valstybine ligonių kasa,</text:span></text:p>
      <text:p text:style-name="P22"><text:span text:style-name="T23">ĮSAKAU:</text:span></text:p>
      <text:p text:style-name="P24"><text:span text:style-name="T25">Patvirtinti galūnių, sąnarių ir organų protezavimo darbų bei protezų ir kitų centralizuotai įsigyjamų medikamentų ir medicinos priemonių pirkimo išlaidų kompensavimo tvarką (pridedama).</text:span></text:p>
      <text:p text:style-name="P26"/>
      <text:p text:style-name="P27"/>
      <text:p text:style-name="P28"/>
      <text:p text:style-name="P29">L. E. SVEIKATOS APSAUGOS<text:s/></text:p>
      <text:p text:style-name="P30"><text:span text:style-name="T31">MINISTRO PAREIGAS</text:span><text:span text:style-name="T32"><text:tab/>JUOZAS GALDIKAS</text:span></text:p>
      <text:soft-page-break/>
      <text:p text:style-name="P33">PATVIRTINTA</text:p>
      <text:p text:style-name="P34">Lietuvos Respublikos</text:p>
      <text:p text:style-name="P35">sveikatos apsaugos ministerijos</text:p>
      <text:p text:style-name="P36">1998 03 20 įsakymu Nr. 151</text:p>
      <text:p text:style-name="P37">1<text:s/>priedas</text:p>
      <text:p text:style-name="P38"/>
      <text:p text:style-name="P39"><text:span text:style-name="T40">Galūnių, sąnarių ir organų protezavimo darbų bei protezų ir kitų centralizuotai įsigyjamų medikamentų ir medicinos priemonių pirkimo išlaidų kompensavimo tvarka</text:span></text:p>
      <text:p text:style-name="P41"/>
      <text:p text:style-name="P42"><text:span text:style-name="T43">1</text:span><text:span text:style-name="T44">. Galūnių, sąnarių ir organų protezavimo darbų bei protezų ir kitų centralizuotai įsigyjamų medikamentų ir medicinos priemonių pirkimo išlaidų kompensavimo suma apskaičiuojama atsižvelgiant į šiomis ligomis sergančių ligonių skaičių, asmens sveikatos priežiūros įstaigų galimybes, neviršijant privalomojo sveikatos draudimo fondo biudžete tam tikslui numatytų išlaidų.</text:span></text:p>
      <text:p text:style-name="P45"><text:span text:style-name="T46">2</text:span><text:span text:style-name="T47">. Galūnių, sąnarių ir organų protezavimo darbų bei protezų ir kitų centralizuotai įsigyjamų medikamentų ir medicinos priemonių pirkimo išlaidos kompensuojamos pagal sąrašą, kurį kiekvienais metais rengia VLK, o tvirtina Sveikatos apsaugos ministerija.</text:span></text:p>
      <text:p text:style-name="P48"><text:span text:style-name="T49">3</text:span><text:span text:style-name="T50">. Sąraše įrašoma:</text:span></text:p>
      <text:p text:style-name="P51"><text:span text:style-name="T52">3.1</text:span><text:span text:style-name="T53">. galūnių, sąnarių ir organų protezavimo darbų bei protezų ir kitų centralizuotai įsigyjamų medikamentų ir medicinos priemonių grupių pavadinimai;</text:span></text:p>
      <text:p text:style-name="P54"><text:span text:style-name="T55">3.2</text:span><text:span text:style-name="T56">. išlaidų suma, skirta kiekvienai galūnių, sąnarių ir organų protezavimo darbų bei protezų ir kitų centralizuotai įsigyjamų medikamentų ir medicinos priemonių grupei;</text:span></text:p>
      <text:p text:style-name="P57"><text:span text:style-name="T58">3.3</text:span><text:span text:style-name="T59">. sveikatos priežiūros įstaigos, per kurias vykdomas galūnių, sąnarių ir organų protezavimo darbų bei protezų ir kitų centralizuotai įsigyjamų medikamentų ir medicinos priemonių pirkimo išlaidų kompensavimas.</text:span></text:p>
      <text:p text:style-name="P60"><text:span text:style-name="T61">4</text:span><text:span text:style-name="T62">. Galūnių, sąnarių ir organų protezavimo darbų išlaidos kompensuojamos pagal sutartis tarp teritorinių ligonių kasų ir asmens sveikatos priežiūros įstaigų.</text:span></text:p>
      <text:p text:style-name="P63"><text:span text:style-name="T64">5</text:span><text:span text:style-name="T65">. Protezų ir kitų centralizuotai įsigyjamų medikamentų ir medicinos priemonių pirkimo išlaidos kompensuojamos konkurso būdu, vadovaujantis Viešojo pirkimo įstatymu, organizuojant jų įsigijimą ir sveikatos priežiūros įstaigų, per kurias vykdomas kompensavimas, aprūpinimą.</text:span></text:p>
      <text:p text:style-name="P66"><text:span text:style-name="T67">6</text:span><text:span text:style-name="T68">. Organizuoti konkursą gali būti pavesta Sveikatos apsaugos ministerijai, Valstybinei ligonių kasai arba pačiai įstaigai.</text:span></text:p>
      <text:p text:style-name="P69"><text:span text:style-name="T70">7</text:span><text:span text:style-name="T71">. Konkurso specifikacijos derinamos su sveikatos priežiūros įstaigomis, per kurias vykdomas kompensavimas. Specifikacijose turi būti taikomi standartiniai charakteristikų rodikliai ir terminai, nenurodant konkretaus prekės ženklo, patento, modelio ar konkretaus gamintojo. Kiekiai negali viršyti atitinkamai grupei skirtos išlaidų sumos.</text:span></text:p>
      <text:p text:style-name="P72"><text:span text:style-name="T73">8</text:span><text:span text:style-name="T74">. Pagal konkurso rezultatus sutartis pasirašo Valstybinė ligonių kasa – neviršijant atitinkamai grupei skirtos išlaidų sumos.</text:span></text:p>
      <text:p text:style-name="P75"><text:span text:style-name="T76">9</text:span><text:span text:style-name="T77">. Sveikatos priežiūros įstaigos, per kurias vykdomas kompensavimas, protezais ir kitais centralizuotai įsigyjamais medikamentais ir medicinos priemonėmis aprūpinamos sutartyje numatytomis sąlygomis.</text:span></text:p>
      <text:p text:style-name="P78"><text:span text:style-name="T79">10</text:span><text:span text:style-name="T80">. Protezai ir kiti centralizuotai įsigyjami medikamentai bei medicinos priemonės pacientams skiriami užpildžius receptą (3 forma su Valstybinės ligonių kasos antspaudu „centralizuotiems pirkimams“), kurį sveikatos priežiūros įstaigos pristato Valstybinei ligonių kasai. Ligos istorijoje turi būti įrašyta, kiek ir kokių protezų, medikamentų bei medicinos priemonių, įsigytų centralizuota tvarka, buvo sunaudota gydymo ar operacijos metu.</text:span></text:p>
      <text:p text:style-name="P81"><text:span text:style-name="T82">11</text:span><text:span text:style-name="T83">. Sveikatos priežiūros įstaigose protezų, medikamentų ir medicinos priemonių, įsigytų centralizuotai, apskaitai skyriuose, kabinetuose ir operacinėse, kur jie naudojami, pildomas Protezų, medikamentų ir medicinos priemonių, įsigytų centralizuotai, apskaitos žurnalas (2 priedas).</text:span></text:p>
      <text:p text:style-name="P84"><text:span text:style-name="T85">12</text:span><text:span text:style-name="T86">. Kiekvieną ketvirtį (iki kito ketvirčio pirmo mėnesio 20 d.) asmens sveikatos priežiūros įstaigos pateikia Valstybinei ligonių kasai ataskaitas apie centralizuotai nupirktų protezų, medikamentų ir medicinos priemonių naudojimą – kiek jų gauta, sunaudota, likę (3 priedas).</text:span></text:p>
      <text:p text:style-name="P87"><text:span text:style-name="T88">13</text:span><text:span text:style-name="T89">. Centralizuotai pirktus protezus, medikamentus ir medicinos priemones asmens sveikatos priežiūros įstaigos privalo naudoti planingai, pagal paskirtį ir būtinumą, neviršydamos tam tikslui numatytos išlaidų sumos.</text:span></text:p>
      <text:p text:style-name="P90"><text:span text:style-name="T91">14</text:span><text:span text:style-name="T92">. Gyvybinių indikacijų atvejais, kurių nebuvo galima numatyti iš anksto (pateikus specialistų konsiliumo sprendimą bei Valstybinės ligonių kasos ekspertų išvadas), protezų, medikamentų ir medicinos priemonių įsigijimo išlaidas galima kompensuoti iš centralizuotiems pirkimams skirtų lėšų.</text:span></text:p>
      <text:p text:style-name="P93"><text:span text:style-name="T94">_____________</text:span></text:p>
      <text:soft-page-break/>
      <text:p text:style-name="P95">Patvirtinta</text:p>
      <text:p text:style-name="P96">Lietuvos Respublikos</text:p>
      <text:p text:style-name="P97">sveikatos apsaugos ministerijos</text:p>
      <text:p text:style-name="P98">1998 03 20 įsakymu Nr. 151</text:p>
      <text:p text:style-name="P99">2<text:s/>priedas</text:p>
      <text:p text:style-name="P100"/>
      <text:p text:style-name="P101"><text:tab/></text:p>
      <text:p text:style-name="P102"><text:tab/>(įstaigos pavadinimas)</text:p>
      <text:p text:style-name="P103"/>
      <text:p text:style-name="P104"><text:tab/></text:p>
      <text:p text:style-name="P105"><text:tab/>(skyriaus pavadinimas)</text:p>
      <text:p text:style-name="P106"/>
      <text:p text:style-name="P107">Protezų, medikamentų ir medicinos priemonių, įsigytų centralizuotai, apskaitos žurnala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Data</text:p>
          </table:table-cell>
          <table:table-cell table:style-name="TableCell123">
            <text:p text:style-name="P124">Recepto (3 forma) serija ir Nr.</text:p>
          </table:table-cell>
          <table:table-cell table:style-name="TableCell125">
            <text:p text:style-name="P126">Paciento pavardė, vardas</text:p>
          </table:table-cell>
          <table:table-cell table:style-name="TableCell127">
            <text:p text:style-name="P128">Ligos istorijos Nr.</text:p>
          </table:table-cell>
          <table:table-cell table:style-name="TableCell129">
            <text:p text:style-name="P130">Panaudotų medicinos priemonių ir medikamentų pavadinimas ir kiekis</text:p>
          </table:table-cell>
          <table:table-cell table:style-name="TableCell131">
            <text:p text:style-name="P132">Gydytojo vardas, pavardė</text:p>
          </table:table-cell>
          <table:table-cell table:style-name="TableCell133">
            <text:p text:style-name="P134">Paraša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_____________</text:p>
      <text:p text:style-name="P221"/>
      <text:soft-page-break/>
      <text:p text:style-name="P222">PATVIRTINTA</text:p>
      <text:p text:style-name="P223">Lietuvos Respublikos</text:p>
      <text:p text:style-name="P224">sveikatos apsaugos ministerijos</text:p>
      <text:p text:style-name="P225">1998 03 20 įsakymu Nr. 151</text:p>
      <text:p text:style-name="P226">3<text:s/>priedas</text:p>
      <text:p text:style-name="P227"/>
      <text:p text:style-name="P228"><text:tab/>1998 m. _____ ketvirčio ataskaita apie brangiųjų medicinos<text:s/></text:p>
      <text:p text:style-name="Normal"><text:span text:style-name="T229">(asmens sveikatos priežiūros įstaigos pavadinimas)</text:span></text:p>
      <text:p text:style-name="P230">priemonių ir medikamentų naudojimą<text:s/><text:tab/>Ataskaitą užpildė<text:s/><text:tab/></text:p>
      <text:p text:style-name="P231"><text:span text:style-name="T232"><text:tab/>(pareigos, pavardė, paraš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Eil. Nr.</text:p>
          </table:table-cell>
          <table:table-cell table:style-name="TableCell246" table:number-rows-spanned="2">
            <text:p text:style-name="P247">Medicinos pagalbos priemonės ar medikamento pavadinimas</text:p>
          </table:table-cell>
          <table:table-cell table:style-name="TableCell248" table:number-columns-spanned="2">
            <text:p text:style-name="P249">Gauta</text:p>
          </table:table-cell>
          <table:covered-table-cell/>
          <table:table-cell table:style-name="TableCell250" table:number-columns-spanned="2">
            <text:p text:style-name="P251">Sunaudota</text:p>
          </table:table-cell>
          <table:covered-table-cell/>
          <table:table-cell table:style-name="TableCell252" table:number-columns-spanned="2">
            <text:p text:style-name="P253">Likę</text:p>
          </table: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Vienetais</text:p>
          </table:table-cell>
          <table:table-cell table:style-name="TableCell259">
            <text:p text:style-name="P260">Litais</text:p>
          </table:table-cell>
          <table:table-cell table:style-name="TableCell261">
            <text:p text:style-name="P262">Vienetais</text:p>
          </table:table-cell>
          <table:table-cell table:style-name="TableCell263">
            <text:p text:style-name="P264">Litais</text:p>
          </table:table-cell>
          <table:table-cell table:style-name="TableCell265">
            <text:p text:style-name="P266">Vienetais</text:p>
          </table:table-cell>
          <table:table-cell table:style-name="TableCell267">
            <text:p text:style-name="P268">Litai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07:42:00Z</meta:creation-date>
    <dc:date>2017-08-21T07:42:00Z</dc:date>
    <meta:template xlink:href="Normal.dotm" xlink:type="simple"/>
    <meta:editing-cycles>2</meta:editing-cycles>
    <meta:editing-duration>PT0S</meta:editing-duration>
    <meta:document-statistic meta:page-count="5" meta:paragraph-count="257" meta:word-count="797" meta:character-count="5926" meta:row-count="489" meta:non-whitespace-character-count="5386"/>
  </office:meta>
</office:document-meta>
</file>