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fo:language="en" fo:country="US"/>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office:automatic-styles>
  <office:body>
    <office:text text:use-soft-page-breaks="true">
      <text:p text:style-name="P1"/>
      <text:p text:style-name="P7"><text:span text:style-name="T8"/><text:span text:style-name="T9">LIETUVOS RESPUBLIKOS ŠVIETIMO IR MOKSLO MINISTRAS IR<text:s/></text:span></text:p>
      <text:p text:style-name="P10">LIETUVOS RESPUBLIKOS SVEIKATOS APSAUGOS MINISTRAS</text:p>
      <text:p text:style-name="P11"/>
      <text:p text:style-name="P12">Į S A K Y M A S</text:p>
      <text:p text:style-name="P13">DĖL MOKSLEIVIŲ MOKYMO NAMUOSE ORGANIZAVIMO TVARKOS</text:p>
      <text:p text:style-name="P14"/>
      <text:p text:style-name="P15">2000 m. kovo 16 d. Nr. 259/153</text:p>
      <text:p text:style-name="P16">Vilnius</text:p>
      <text:p text:style-name="P17"/>
      <text:p text:style-name="P18"/>
      <text:p text:style-name="P19">Vadovaudamiesi Lietuvos Respublikos specialiojo ugdymo įstatymo (Žin., 1998, Nr. 115-3228)12 str. 5 d.,</text:p>
      <text:p text:style-name="P20">1.<text:s/><text:span text:style-name="T21">Tvirtiname</text:span><text:s/>Moksleivių mokymo namuose organizavimo tvarką (pridedama).</text:p>
      <text:p text:style-name="P22">2. Nustatome, kad ši Tvarka įsigalioja nuo 2000 m. liepos 1 d.</text:p>
      <text:p text:style-name="P23">3. Nuo Tvarkos įsigaliojimo laikome netekusiu galios<text:span text:style-name="T24"><text:s/>Lietuvos Respublikos sveikatos apsaugos ministerijos ir Lietuvos Respublikos kultūros ir švietimo ministerijos 1993 m. vasario 2 d. įsakymą Nr. 49/116 „Dėl ligų, defektų ir patologinių būklių, kurioms esant vaikai iki 16 metų amžiaus pastoviai arba laikinai turi būti mokomi namuose, sąrašo“.</text:span></text:p>
      <text:p text:style-name="P25"><text:span text:style-name="T26">4</text:span><text:span text:style-name="T27">. Nustatome, kad moksleiviams iki 2000 07 01 gydytojų konsultacinės komisijos paskirtas nuolat mokymas namuose galioja iki 2001 07 01.</text:span></text:p>
      <text:p text:style-name="P28"/>
      <text:p text:style-name="P29"/>
      <text:p text:style-name="P30"/>
      <text:p text:style-name="P31">ŠVIETIMO IR MOKSLO MINISTRAS<text:tab/>KORNELIJUS PLATELIS</text:p>
      <text:p text:style-name="P32"/>
      <text:p text:style-name="P33">SVEIKATOS APSAUGOS MINISTRAS<text:tab/>RAIMUNDAS ALEKNA</text:p>
      <text:soft-page-break/>
      <text:p text:style-name="P34">PATVIRTINTA</text:p>
      <text:p text:style-name="P40">Lietuvos Respublikos švietimo ir mokslo</text:p>
      <text:p text:style-name="P41">ministro ir Lietuvos Respublikos sveikatos</text:p>
      <text:p text:style-name="P42">apsaugos ministro<text:s/></text:p>
      <text:p text:style-name="P43">2000 03 16 įsakymu Nr. 259/153</text:p>
      <text:p text:style-name="P44"/>
      <text:p text:style-name="P45"><text:span text:style-name="T46">MOKSLEIVIŲ MOKYMO NAMUOSE ORGANIZAVIMO TVAR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Moksleivių mokymo namuose tvarka (toliau – Tvarka) reglamentuoja moksleivių, dėl ligų ir patologinių būklių negalinčių lankyti bendrojo lavinimo mokyklos, mokymo namuose organizavimą.</text:span></text:p>
      <text:p text:style-name="P56"><text:span text:style-name="T57">2</text:span><text:span text:style-name="T58">. Moksleivių mokymas organizuojamas vadovaujantis švietimo ir mokslo ministro patvirtintais bendrąjį lavinimą teikiančių mokyklų ugdymo planais ir programomis.</text:span></text:p>
      <text:p text:style-name="P59"/>
      <text:p text:style-name="P60"><text:span text:style-name="T61">II</text:span><text:span text:style-name="T62">.<text:s/></text:span><text:span text:style-name="T63">MOKYMO NAMUOSE SKYRIMAS</text:span></text:p>
      <text:p text:style-name="P64"/>
      <text:p text:style-name="P65"><text:span text:style-name="T66">3</text:span><text:span text:style-name="T67">. Moksleivį po ūmaus ligos periodo ar ligos paūmėjimo, jei numatoma ne trumpesnė kaip 1 mėnesio intensyvaus gydymo namuose trukmė ir reikalinga saugi aplinka, į gydytojų konsultacinę komisiją (toliau – GKK) siunčia gydytojas pediatras ar bendrosios praktikos gydytojas.</text:span></text:p>
      <text:p text:style-name="P68"><text:span text:style-name="T69">4</text:span><text:span text:style-name="T70">. Mokymą namuose skiria asmens sveikatos priežiūros įstaigos, kurioje prirašytas moksleivis, GKK. GKK pažymoje pagal Tarptautinę ligų klasifikaciją – 10 (toliau – TLK-10) nurodoma diagnozė, psichinės ligos atveju – pagal TLK-10 tik šifras tėvams (ar vaiko globėjams) sutikus, mokymo namuose trukmė ir rekomendacijos švietimo įstaigai.<text:s/></text:span></text:p>
      <text:p text:style-name="P71"><text:span text:style-name="T72">5</text:span><text:span text:style-name="T73">. Mokymo namuose trukmė kiekvienam moksleiviui nustatoma indvidualiai, tačiau negali būti ilgesnė kaip 12 mėnesių. Praėjus 12 mėnesių GKK ją gali pratęsti, atsižvelgdama į kiekvieną konkretų atvejį.<text:s/></text:span></text:p>
      <text:p text:style-name="P74"><text:span text:style-name="T75">6</text:span><text:span text:style-name="T76">. Išimties tvarka mokymas namuose moksleiviui, turinčiam kompleksinių raidos sutrikimų, dėl kurių visai nepajėgia judėti arba juda tik naudodamasis vežimėliu, skiriamas tuo atveju, jei savivaldybės švietimo padalinys neturi galimybių pasiūlyti švietimo įstaigos, kurioje moksleivis galėtų mokytis bent iš dalies tenkindamas specialiuosius ugdymosi poreikius. Sprendimą priima savivaldybės švietimo padalinys pedagoginės psichologinės tarnybos teikimu. Mokymas namuose skiriamas ne ilgiau kaip 12 mėnesių (kol savivaldybė švietimo įstaigoje pritaikys mokymo vietą ir sudarys kitas būtinas higienos sąlygas).</text:span></text:p>
      <text:p text:style-name="P77"><text:span text:style-name="T78">7</text:span><text:span text:style-name="T79">. Mokymas namuose gali būti skiriamas 1–12 klasių (ugdomiems pagal adaptuotas ar specialiąsias programas – 1–10 klasių) moksleiviams.</text:span></text:p>
      <text:p text:style-name="P80"><text:span text:style-name="T81">8</text:span><text:span text:style-name="T82">. Švietimo įstaiga, nepritarianti GKK sprendimui skirti moksleiviui mokymą namuose, gali teikti GKK siūlymą šį klausimą nagrinėti pakartotinai.</text:span></text:p>
      <text:p text:style-name="P83"/>
      <text:p text:style-name="P84"><text:span text:style-name="T85">III</text:span><text:span text:style-name="T86">.<text:s/></text:span><text:span text:style-name="T87">MOKYMO ORGANIZAVIMAS</text:span></text:p>
      <text:p text:style-name="P88"/>
      <text:p text:style-name="P89"><text:span text:style-name="T90">9</text:span><text:span text:style-name="T91">. Mokymą namuose organizuoja mokykla, kurioje moksleivis nuolat mokosi, o jei iki tol dar niekur nesimokė – jo gyvenamajai vietai priskirta mokykla. Namuose mokomi moksleiviai įrašomi į abėcėlinę knygą ir klasės dienyną.</text:span></text:p>
      <text:p text:style-name="P92"><text:span text:style-name="T93">10</text:span><text:span text:style-name="T94">. Tėvai (ar vaiko globėjai) prašymą dėl vaiko mokymo namuose pateikia mokyklos direktoriui. Prie prašymo pridedama GKK pažyma arba savivaldybės švietimo padalinio raštas. Moksleivio mokymas namuose per tris dienas įforminamas direktoriaus įsakymu. Mokykla apie namuose mokomus moksleivius informuoja savivaldybės švietimo padalinį.</text:span></text:p>
      <text:p text:style-name="P95"><text:span text:style-name="T96">11</text:span><text:span text:style-name="T97">. Moksleivių mokymas organizuojamas laikantis ugdymo proceso organizavimo higienos reikalavimų, atsižvelgiant į vaiko sveikatos būklę ir organizmo funkcines galimybes pagal mokyklos direktoriaus patvirtintą ir su moksleivio tėvais suderintą pamokų tvarkaraštį, kuriame<text:s/></text:span><text:soft-page-break/><text:span text:style-name="T98">numatomos ne daugiau kaip 4 pamokos per dieną. Įvertinus moksleivio gebėjimus ir interesus, pasitarus su tėvais ir moksleiviu, modifikuojant arba adaptuojant bendrųjų programų turinį, rengiamos indvidualiosios ugdymo programos. Jas, parengtas mokytojo, tvirtina mokyklos direktorius. Mokykla aprūpina moksleivius vadovėliais.</text:span></text:p>
      <text:p text:style-name="P99"><text:span text:style-name="T100">12</text:span><text:span text:style-name="T101">. Pradinės klasės moksleivį moko vienas pradinių klasių mokytojas. Išimtis taikytina tuo atveju, jei mokytojas neturi reikiamo išsilavinimo mokyti užsienio kalbos 4 klasėje ir valstybinės kalbos tautinių mažumų mokykloje.</text:span></text:p>
      <text:p text:style-name="P102">Vyresniųjų klasių moksleivius moko dalykų mokytojai.</text:p>
      <text:p text:style-name="P103"><text:span text:style-name="T104">1-10 klasėse pagal specialiąsias programas ugdomiems moksleiviams mokyti skiriamas vienas mokytojas. Pageidautina, kad jis turėtų kvalifikaciją darbui su specialiųjų poreikių vaikais arba dirbtų specialiojo ugdymo įstaigoje.<text:s/></text:span></text:p>
      <text:p text:style-name="P105"><text:span text:style-name="T106">13</text:span><text:span text:style-name="T107">. Jei mokykloje yra tinkamos higienos sąlygos, namuose mokomiems moksleiviams, gydytojams leidus, tėvams (ar vaiko globėjams) pageidavus, sudaroma galimybė lankyti kai kurias pamokas mokykloje, dalyvauti papildomojo ugdymo veikloje, klasės ir mokyklos šventėse.</text:span></text:p>
      <text:p text:style-name="P108"><text:span text:style-name="T109">14</text:span><text:span text:style-name="T110">. Moksleiviai keliami į aukštesnę klasę, jiems pagrindinės ir vidurinės mokyklos baigiamieji egzaminai organizuojami bendra tvarka.<text:s/></text:span></text:p>
      <text:p text:style-name="P111"><text:span text:style-name="T112">15</text:span><text:span text:style-name="T113">. Ne rečiau kaip kartą per trimestrą namuose mokomų moksleivių ugdymo rezultatus aptaria mokyklos specialiojo ugdymo komisija.</text:span></text:p>
      <text:p text:style-name="P114"><text:span text:style-name="T115">16</text:span><text:span text:style-name="T116">. Tėvams (ar vaiko globėjams) neįsileidžiant mokytojų į namus, mokyklos direktorius išsiaiškina priežastis ir priima sprendimą dėl laikino mokymo namuose sustabdymo. Apie tai informuojama savivaldybės Vaikų teisių apsaugos tarnyba ir švietimo padalinys.</text:span></text:p>
      <text:p text:style-name="P117"/>
      <text:p text:style-name="P118"><text:span text:style-name="T119">IV</text:span><text:span text:style-name="T120">.<text:s/></text:span><text:span text:style-name="T121">MOKYMO APSKAITA</text:span></text:p>
      <text:p text:style-name="P122"/>
      <text:p text:style-name="P123"><text:span text:style-name="T124">17</text:span><text:span text:style-name="T125">. Namuose mokomų moksleivių mokymo apskaita vykdoma tam skirtame dienyne.</text:span></text:p>
      <text:p text:style-name="P126"/>
      <text:p text:style-name="P127"><text:span text:style-name="T128">V</text:span><text:span text:style-name="T129">.<text:s/></text:span><text:span text:style-name="T130">APMOKĖJIMAS UŽ DARBĄ</text:span></text:p>
      <text:p text:style-name="P131"/>
      <text:p text:style-name="P132"><text:span text:style-name="T133">18</text:span><text:span text:style-name="T134">. Mokytojui, mokančiam moksleivį namuose, darbo užmokestis skaičiuojamas už faktiškai dirbtas valandas, priedas už mokymą namuose mokamas švietimo ir mokslo ministro nustatyta tvarka.</text:span></text:p>
      <text:p text:style-name="P135"><text:span text:style-name="T1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24T08:05:00Z</meta:creation-date>
    <dc:date>2018-01-24T08:05:00Z</dc:date>
    <meta:template xlink:href="Normal.dotm" xlink:type="simple"/>
    <meta:editing-cycles>2</meta:editing-cycles>
    <meta:editing-duration>PT0S</meta:editing-duration>
    <meta:document-statistic meta:page-count="3" meta:paragraph-count="57" meta:word-count="819" meta:character-count="6199" meta:row-count="139" meta:non-whitespace-character-count="5437"/>
  </office:meta>
</office:document-meta>
</file>