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with-next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41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41in"/>
    </style:style>
    <style:style style:name="T142" style:parent-style-name="DefaultParagraphFont" style:family="text">
      <style:text-properties fo:color="#000000" fo:letter-spacing="-0.0041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PILIETINIŲ IR PATRIOTINIŲ KNYGŲ KONKURSO IR PATRIOTŲ PREMIJŲ SKYRIMO NUOSTATŲ PATVIRTINIMO</text:p>
      <text:p text:style-name="P9"/>
      <text:p text:style-name="P10">2010 m. gruodžio 13 d. Nr. V-1347</text:p>
      <text:p text:style-name="P11">Vilnius</text:p>
      <text:p text:style-name="P12"/>
      <text:p text:style-name="P13"/>
      <text:p text:style-name="P14"><text:span text:style-name="T15">Vadovaudamasis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6">49-1325</text:span></text:a><text:span text:style-name="T17">; 2004, Nr.<text:s/></text:span><text:a xlink:href="https://www.e-tar.lt/portal/lt/legalAct/TAR.86209F68A21F" office:target-frame-name="_blank" xlink:show="new"><text:span text:style-name="T18">169-6215</text:span></text:a><text:span text:style-name="T19">; 2009, Nr.<text:s/></text:span><text:a xlink:href="https://www.e-tar.lt/portal/lt/legalAct/TAR.FF2A8FD2BD52" office:target-frame-name="_blank" xlink:show="new"><text:span text:style-name="T20">95-4035</text:span></text:a><text:span text:style-name="T21">) 9 straipsnio 3 dalies 6 punktu ir 10 straipsnio 3 dalimi, taip pat atsižvelgdamas į Krašto apsaugos ministerijos ir Lietuvos leidėjų asociacijos 2010 m. gruodžio 13 d. bendradarbiavimo sutartį Nr. 2SU-106: :</text:span></text:p>
      <text:p text:style-name="P22"><text:span text:style-name="T23">1</text:span><text:span text:style-name="T24">.<text:s/></text:span><text:span text:style-name="T25">Tvirtinu</text:span><text:span text:style-name="T26"><text:s/>Pilietinių ir patriotinių knygų konkurso ir Patriotų premijų skyrimo nuostatus (pridedama).</text:span></text:p>
      <text:p text:style-name="P27"><text:span text:style-name="T28">2</text:span><text:span text:style-name="T29">.<text:s/></text:span><text:span text:style-name="T30">Įsakau</text:span><text:span text:style-name="T31"><text:s/>KAM Viešųjų ryšių departamento direktoriui koordinuoti ir kontroliuoti konkurso organizavimą pagal patvirtintus nuostatus.</text:span></text:p>
      <text:p text:style-name="P32"/>
      <text:p text:style-name="P33"/>
      <text:p text:style-name="P34"/>
      <text:p text:style-name="P35"><text:span text:style-name="T36">Krašto apsaugos ministrė<text:s/></text:span><text:span text:style-name="T37"><text:tab/>Rasa Juknevičienė</text:span></text:p>
      <text:soft-page-break/>
      <text:p text:style-name="P38"><text:span text:style-name="T39">PATVIRTINTA</text:span></text:p>
      <text:p text:style-name="P40">Lietuvos Respublikos krašto apsaugos<text:s/></text:p>
      <text:p text:style-name="P41">ministro 2010 m. gruodžio 13 d.<text:s/></text:p>
      <text:p text:style-name="P42">įsakymu Nr. V-1347</text:p>
      <text:p text:style-name="P43"/>
      <text:p text:style-name="P44"><text:span text:style-name="T45">PILIETINIŲ IR PATRIOTINIŲ KNYGŲ KONKURSO IR PATRIOTŲ PREMIJŲ SKYRIMO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ilietinių ir patriotinių knygų konkurso (toliau – Konkursas) ir Patriotų premijų skyrimo nuostatai apibrėžia reikalavimus Konkursui teikiamoms knygoms, nustato Konkurso organizavimo tvarką, Konkurso vertinimo komisijos sudarymo principus, funkcijas ir darbo organizavimą, Patriotų premijų skyrimą, laureatų paskelbimo ir apdovanojimo tvarką.</text:span></text:p>
      <text:p text:style-name="P55"><text:span text:style-name="T56">2</text:span><text:span text:style-name="T57">. Konkursą organizuoja Lietuvos Respublikos krašto apsaugos ministerija (toliau – Ministerija) ir Lietuvos leidėjų asociacija (toliau – Asociacija) pagal Ministerijos ir Asociacijos 2010 m. gruodžio 13 d. bendradarbiavimo sutartį Nr. 2SU-106.</text:span></text:p>
      <text:p text:style-name="P58"><text:span text:style-name="T59">3</text:span><text:span text:style-name="T60">. Konkurso tikslas – kasmet įvertinti praėjusiais metais išleistas knygas suaugusiesiems ir vaikams, kurios ugdo pilietinę ir patriotinę valią, išrinkti ir paskelbti Patriotų premijų laureatus.</text:span></text:p>
      <text:p text:style-name="P61"><text:span text:style-name="T62">4</text:span><text:span text:style-name="T63">. Patriotų premijų tikslas – skatinti Lietuvos ir užsienio autorius rašyti pilietiškumo ir patriotizmo tematika, per knygą skiepyti meilę ir ištikimybę Lietuvai.</text:span></text:p>
      <text:p text:style-name="P64"><text:span text:style-name="T65">5</text:span><text:span text:style-name="T66">. Patriotų premijas steigia ir teikia Ministerija. Jos mokamos iš Lietuvos Respublikos biudžeto asignavimų, skirtų Krašto apsaugos ministerijai.</text:span></text:p>
      <text:p text:style-name="P67"><text:span text:style-name="T68">6</text:span><text:span text:style-name="T69">. Konkursas skelbiamas kiekvienų metų sausio mėnesį.</text:span></text:p>
      <text:p text:style-name="P70"><text:span text:style-name="T71">7</text:span><text:span text:style-name="T72">. Kvietimas dalyvauti Konkurse, Konkurso sąlygos ir data skelbiami interneto svetainėse www.kam.lt ir www.lla.lt. Skelbime nurodomi tikslūs paraiškų pateikimo ir priėmimo tais metais terminai.</text:span></text:p>
      <text:p text:style-name="P73"/>
      <text:p text:style-name="P74"><text:span text:style-name="T75">II</text:span><text:span text:style-name="T76">.<text:s/></text:span><text:span text:style-name="T77">KONKURSO SĄLYGOS</text:span></text:p>
      <text:p text:style-name="P78"/>
      <text:p text:style-name="P79"><text:span text:style-name="T80">8</text:span><text:span text:style-name="T81">. Paraiškas dalyvauti Konkurse priima ir registruoja Lietuvos leidėjų asociacija (adresas: A. Jakšto g. 9-231, Vilnius, tel. (8 5) 261 7740, el.paštas info@lla.lt). Paraiškos gali būti siunčiamos el. paštu arba paštu iki einamųjų metų Konkurso skelbime nurodytos dienos (imtinai).</text:span></text:p>
      <text:p text:style-name="P82"><text:span text:style-name="T83">9</text:span><text:span text:style-name="T84">. Paraiškas dalyvauti Konkurse gali teikti fiziniai ir juridiniai asmenys.</text:span></text:p>
      <text:p text:style-name="P85"><text:span text:style-name="T86">10</text:span><text:span text:style-name="T87">. Paraiškoje (paraiškos forma laisva) nurodomi šie duomenys: paraiškos teikėjas, jo duomenys ryšiams palaikyti, knygos autorius (autoriai, sudarytojai), leidėjas, išleidimo metai, literatūros žanras, trumpas knygos aprašymas. Komisija turi teisę prašyti pateikti 2 išleistos knygos egzempliorius.</text:span></text:p>
      <text:p text:style-name="P88"><text:span text:style-name="T89">11</text:span><text:span text:style-name="T90">. Konkursui gali būti teikiamos knygos:</text:span></text:p>
      <text:p text:style-name="P91"><text:span text:style-name="T92">11.1</text:span><text:span text:style-name="T93">. išleistos per paskutinius vienerius kalendorinius metus Lietuvoje ir kitose šalyse (išskyrus pakartotinius knygos leidimus);</text:span></text:p>
      <text:p text:style-name="P94"><text:span text:style-name="T95">11.2</text:span><text:span text:style-name="T96">. grožinės, memuarinio pobūdžio, edukacinės, mokslo populiarinimo;</text:span></text:p>
      <text:p text:style-name="P97"><text:span text:style-name="T98">11.3</text:span><text:span text:style-name="T99">. Lietuvos ir užsienio autorių, kurių tematika – Lietuvos pilietiškumas ir patriotizmas.</text:span></text:p>
      <text:p text:style-name="P100"><text:span text:style-name="T101">12</text:span><text:span text:style-name="T102">. Skelbiant Konkursą kiekvienais metais gali būti nustatomi ir skelbiami papildomi reikalavimai knygoms ir paraiškų pateikimui.</text:span></text:p>
      <text:p text:style-name="P103"/>
      <text:p text:style-name="P104"><text:span text:style-name="T105">III</text:span><text:span text:style-name="T106">.<text:s/></text:span><text:span text:style-name="T107">KNYGŲ VERTINIMO TVARKA IR KRITERIJAI</text:span></text:p>
      <text:p text:style-name="P108"/>
      <text:p text:style-name="P109"><text:span text:style-name="T110">13</text:span><text:span text:style-name="T111">. Konkursui pateiktas knygas atrenka ir vertina Konkurso vertinimo komisija (toliau –<text:s/></text:span><text:soft-page-break/><text:span text:style-name="T112">Komisija), kurią sudaro Ministerijos ir Asociacijos deleguoti atstovai.</text:span></text:p>
      <text:p text:style-name="P113"><text:span text:style-name="T114">14</text:span><text:span text:style-name="T115">. Komisija sudaroma iš septynių narių, Ministerija į Komisiją deleguoja du atstovus, Asociacija – penkis atstovus.</text:span></text:p>
      <text:p text:style-name="P116"><text:span text:style-name="T117">15</text:span><text:span text:style-name="T118">. Komisijos sudėtį įsakymu tvirtina krašto apsaugos ministras.</text:span></text:p>
      <text:p text:style-name="P119"><text:span text:style-name="T120">16</text:span><text:span text:style-name="T121">. Komisijos sudėtis skelbiama interneto svetainėse www.kam.lt ir www.lla.lt.</text:span></text:p>
      <text:p text:style-name="P122"><text:span text:style-name="T123">17</text:span><text:span text:style-name="T124">. Komisijos veiklos forma yra posėdžiai, Komisijos sprendimai įforminami posėdžių protokolais.</text:span></text:p>
      <text:p text:style-name="P125"><text:span text:style-name="T126">18</text:span><text:span text:style-name="T127">. Komisijos veiklą organizuoja, administruoja ir techniškai aprūpina Asociacija.</text:span></text:p>
      <text:p text:style-name="P128"><text:span text:style-name="T129">19</text:span><text:span text:style-name="T130">. Komisijos posėdžiams rengti, dokumentams tvarkyti ir protokolams rašyti Asociacija skiria sekretorių, kuris nėra Komisijos narys.</text:span></text:p>
      <text:p text:style-name="P131"><text:span text:style-name="T132">20</text:span><text:span text:style-name="T133">. Komisijai vadovauja pirmininkas. Komisijos posėdžiai yra teisėti, jeigu juose dalyvauja ne mažiau kaip 2/3 Komisijos narių. Komisijos nariai gali pateikti vertinimą el. paštu. Sprendimai priimami posėdyje dalyvaujančių Komisijos narių paprasta balsų dauguma.</text:span></text:p>
      <text:p text:style-name="P134"><text:span text:style-name="T135">21</text:span><text:span text:style-name="T136">. Komisijos posėdžiai yra uždari.</text:span></text:p>
      <text:p text:style-name="P137"><text:span text:style-name="T138">22</text:span><text:span text:style-name="T139">. Jei atsiranda su kuriuo nors Komisijos nariu susijusių privačių ir viešųjų interesų konflikto požymių, Komisijos narys nusišalina nuo konkretaus klausimo svarstymo. Komisijos narys negali būti siūlomas Patriotų premijai gauti.</text:span></text:p>
      <text:p text:style-name="P140"><text:span text:style-name="T141">23</text:span><text:span text:style-name="T142">. Komisija vertina ir išrenka Patriotų premijų laureatus ne vėliau kaip likus savaitei iki einamųjų metų Vilniaus knygų mugės.</text:span></text:p>
      <text:p text:style-name="P143"><text:span text:style-name="T144">24</text:span><text:span text:style-name="T145">. Konkursui pateiktos knygos premijuoti atrenkamos vadovaujantis šiais kriterijais:</text:span></text:p>
      <text:p text:style-name="P146"><text:span text:style-name="T147">24.1</text:span><text:span text:style-name="T148">. kūrinio pilietiškumas ir patriotiškumas;</text:span></text:p>
      <text:p text:style-name="P149"><text:span text:style-name="T150">24.2</text:span><text:span text:style-name="T151">. kūrinio aktualumas;</text:span></text:p>
      <text:p text:style-name="P152"><text:span text:style-name="T153">24.3</text:span><text:span text:style-name="T154">. meninė, edukacinė ir išliekamoji vertė.</text:span></text:p>
      <text:p text:style-name="P155"/>
      <text:p text:style-name="P156"><text:span text:style-name="T157">IV</text:span><text:span text:style-name="T158">.<text:s/></text:span><text:span text:style-name="T159">APDOVANOJIMO TVARKA IR SĄLYGOS</text:span></text:p>
      <text:p text:style-name="P160"/>
      <text:p text:style-name="P161"><text:span text:style-name="T162">25</text:span><text:span text:style-name="T163">. Patriotų premijos skiriamos knygų autoriams (sudarytojams), Komisijai atrinkus geriausiai Konkurso kriterijus atitinkančias knygas. Premijuotų knygų leidėjai apdovanojami diplomais.</text:span></text:p>
      <text:p text:style-name="P164"><text:span text:style-name="T165">26</text:span><text:span text:style-name="T166">. Kiekvienais metais skiriamos šios dvi Patriotų premijos:</text:span></text:p>
      <text:p text:style-name="P167"><text:span text:style-name="T168">26.1</text:span><text:span text:style-name="T169">. Patriotų premija už pilietiškiausią ir patriotiškiausią praėjusių metų knygą suaugusiesiems;</text:span></text:p>
      <text:p text:style-name="P170"><text:span text:style-name="T171">26.2</text:span><text:span text:style-name="T172">. Patriotų premija už pilietiškiausią ir patriotiškiausią praėjusių metų knygą vaikams.</text:span></text:p>
      <text:p text:style-name="P173"><text:span text:style-name="T174">27</text:span><text:span text:style-name="T175">. Vienos piniginės premijos dydis yra 2400 Lt (du tūkstančiai keturi šimtai litų, įskaitant mokesčius). Jei Patriotų premija skiriama bendraautoriams, premijos piniginis dydis paskirstomas po lygiai kiekvienam.</text:span></text:p>
      <text:p text:style-name="P176"><text:span text:style-name="T177">28</text:span><text:span text:style-name="T178">. Patriotų premijas įsakymu skiria krašto apsaugos ministras Komisijos teikimu.</text:span></text:p>
      <text:p text:style-name="P179"><text:span text:style-name="T180">29</text:span><text:span text:style-name="T181">. Konkurso laimėtojai skelbiami ir Patriotų premijos teikiamos kasmetinėje tarptautinėje Vilniaus knygų mugėje.</text:span></text:p>
      <text:p text:style-name="P182"><text:span text:style-name="T183">30</text:span><text:span text:style-name="T184">. Premijavimo ceremoniją tarptautinėje Vilniaus knygų mugėje Ministerijos padedama organizuoja Asociacija.</text:span></text:p>
      <text:p text:style-name="P185"/>
      <text:p text:style-name="P186"><text:span text:style-name="T1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3-24T13:17:00Z</meta:creation-date>
    <dc:date>2015-03-24T13:17:00Z</dc:date>
    <meta:template xlink:href="Normal" xlink:type="simple"/>
    <meta:editing-cycles>2</meta:editing-cycles>
    <meta:editing-duration>PT0S</meta:editing-duration>
    <meta:document-statistic meta:page-count="3" meta:paragraph-count="78" meta:word-count="930" meta:character-count="6581" meta:row-count="260" meta:non-whitespace-character-count="5729"/>
  </office:meta>
</office:document-meta>
</file>