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LIGINIŲ BENDRUOMENIŲ IR BENDRIJŲ ĮSTATYMO 14 STRAIPSNIO PAPILDYMO</text:p>
      <text:p text:style-name="P10">Į S T A T Y M A S</text:p>
      <text:p text:style-name="P11"/>
      <text:p text:style-name="P12">2000 m. gegužės 11 d. Nr. VIII-1677</text:p>
      <text:p text:style-name="P13">Vilnius</text:p>
      <text:p text:style-name="P14"/>
      <text:p text:style-name="P15"><text:span text:style-name="T16">(Žin., 1995, Nr.</text:span><text:a xlink:href="https://www.e-tar.lt/portal/lt/legalAct/TAR.B4DBBD7C388A" office:target-frame-name="_blank" xlink:show="new"><text:span text:style-name="T17">89-1985</text:span></text:a><text:span text:style-name="T18">)</text:span></text:p>
      <text:p text:style-name="P19"/>
      <text:p text:style-name="P20"><text:span text:style-name="T21">1</text:span><text:span text:style-name="T22"><text:s/>straipsnis.<text:s/></text:span><text:span text:style-name="T23">14 straipsnio papildymas 3 dalimi</text:span></text:p>
      <text:p text:style-name="P24"><text:span text:style-name="T25">1</text:span><text:span text:style-name="T26">. 14 straipsnį papildyti nauja 3 dalimi:<text:s/></text:span></text:p>
      <text:p text:style-name="P27"><text:span text:style-name="T28">„Tradicinių religinių bendruomenių ir bendrijų švietimo ir ugdymo įstaigos, suteikiančios valstybinio standarto bendrąjį išsilavinimą, yra finansuojamos ir išlaikomos Vyriausybės ar jos įgaliotos institucijos nustatyta tvarka, skiriant biudžeto lėšų tiek pat, kiek ir atitinkamo tipo (pakopos) valstybės ar savivaldybių švietimo įstaigoms. Lėšų dydis nustatomas atsižvelgiant į išlaidas, numatytas vienam vaikui, moksleiviui atitinkamo tipo (pakopos) valstybinėse ar savivaldybių švietimo įstaigose.“</text:span></text:p>
      <text:p text:style-name="P29"><text:span text:style-name="T30">2</text:span><text:span text:style-name="T31">. 14 straipsnio buvusią 3 dalį laikyti 4 dalimi.</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nuo 2001 m. rugsėjo 1 d.</text:span></text:p>
      <text:p text:style-name="P39"/>
      <text:p text:style-name="P40"/>
      <text:p text:style-name="P41"><text:span text:style-name="T42">Skelbiu šį Lietuvos Respublikos Seimo priimtą įstatymą.</text:span></text:p>
      <text:p text:style-name="P43"/>
      <text:p text:style-name="P4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08T08:55:00Z</meta:creation-date>
    <dc:date>2021-09-08T08:55:00Z</dc:date>
    <meta:template xlink:href="Normal.dotm" xlink:type="simple"/>
    <meta:editing-cycles>2</meta:editing-cycles>
    <meta:editing-duration>PT0S</meta:editing-duration>
    <meta:document-statistic meta:page-count="1" meta:paragraph-count="5" meta:word-count="139" meta:character-count="1118" meta:row-count="24" meta:non-whitespace-character-count="984"/>
  </office:meta>
</office:document-meta>
</file>