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<text:span text:style-name="T5">DĖL ANTŽEMINIŲ PASLAUGŲ SAVATEIKIO AB „FLYLAL – LITHUANIAN AIRLINES“ PATVIRTINIMO</text:span></text:p>
      <text:p text:style-name="P6"/>
      <text:p text:style-name="P7">2007 m. gruodžio 20 d. Nr. 3-413</text:p>
      <text:p text:style-name="P8">Vilnius</text:p>
      <text:p text:style-name="P9"/>
      <text:p text:style-name="P10">Vadovaudamasis Antžeminių paslaugų teikimo oro uostuose taisyklių, patvirtintų Lietuvos Respublikos susisiekimo ministro 2002 m. balandžio 12 d. įsakymu Nr. 3-144 „Dėl Antžeminių paslaugų teikimo oro uostuose taisyklių patvirtinimo“ (Žin., 2002, Nr.<text:s/><text:a xlink:href="https://www.e-tar.lt/portal/lt/legalAct/TAR.0601B8250A55" office:target-frame-name="_blank" xlink:show="new"><text:span text:style-name="T11">40-1510</text:span></text:a>), 40 punktu,</text:p>
      <text:p text:style-name="P12">1.<text:s/><text:span text:style-name="T13">Tvirtinu</text:span><text:s/>AB „flyLAL – Lithuanian Airlines“ aprūpinimo degalais ir tepalais antžeminių paslaugų savateikiu tarptautiniame Vilniaus oro uoste.</text:p>
      <text:p text:style-name="P14">2.<text:s/><text:span text:style-name="T15">Nustata</text:span>u, kad šis įsakymas įsigalioja nuo 2008 m. sausio 1 d.</text:p>
      <text:p text:style-name="P16"/>
      <text:p text:style-name="P17">SUSISIEKIMO MINISTRAS<text:tab/>ALGIRDAS BUTKEVIČIUS</text:p>
      <text:p text:style-name="P18"/>
      <text:p text:style-name="P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8-07T00:50:00Z</meta:creation-date>
    <dc:date>2015-08-07T00:50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804" meta:row-count="35" meta:non-whitespace-character-count="713"/>
  </office:meta>
</office:document-meta>
</file>