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POLICIJOS GENERALINIO KOMISARO 2001 M. RUGSĖJO 27 D. ĮSAKYMO NR. 429 „DĖL LIETUVOS KRIMINALINĖS POLICIJOS BIURO NUOSTATŲ PATVIRTINIMO“ PAKEITIMO</text:p>
      <text:p text:style-name="P9"/>
      <text:p text:style-name="P10">2002 m. gruodžio 6 d. Nr. 633</text:p>
      <text:p text:style-name="P11">Vilnius</text:p>
      <text:p text:style-name="P12"/>
      <text:p text:style-name="P13"/>
      <text:p text:style-name="P14"><text:span text:style-name="T15">Vadovaudamasis policijos generalinio komisaro 2002 m. lapkričio 7 d. įsakymu Nr. 576 „Dėl pavadinimų pakeitimo ir pareigybių pervardijimo“,</text:span></text:p>
      <text:p text:style-name="P16"><text:span text:style-name="T17">pakeičiu</text:span><text:span text:style-name="T18"><text:s/></text:span><text:span text:style-name="T19">policijos generalinio komisaro 2001 m. rugsėjo 27 d. įsakymu Nr. 429 „Dėl Lietuvos kriminalinės policijos biuro nuostatų patvirtinimo“ (Žin., 2001, Nr.<text:s/></text:span><text:a xlink:href="https://www.e-tar.lt/portal/lt/legalAct/TAR.E1B1AA6CEE3F" office:target-frame-name="_blank" xlink:show="new"><text:span text:style-name="T20">85-3011</text:span></text:a><text:span text:style-name="T21">, Nr.<text:s/></text:span><text:a xlink:href="https://www.e-tar.lt/portal/lt/legalAct/TAR.E9B5244DC654" office:target-frame-name="_blank" xlink:show="new"><text:span text:style-name="T22">92-3238</text:span></text:a><text:span text:style-name="T23">) patvirtintų Lietuvos kriminalinės policijos biuro nuostatų 8.2.1 bei 8.2.1.2 punktus ir juos išdėstau taip:</text:span></text:p>
      <text:p text:style-name="P24"><text:span text:style-name="T25">1</text:span><text:span text:style-name="T26">. „8.2.1. pagal kompetenciją užkardo, atskleidžia ir tiria sunkius, rezonansinius bei tarpregioninius nusikaltimus:“;</text:span></text:p>
      <text:p text:style-name="P27"><text:span text:style-name="T28">2</text:span><text:span text:style-name="T29">. „8.2.1.2. nusikaltimus valdymo tvarkai, nuosavybei, ūkininkavimo tvarkai, taip pat intelektinės nuosavybės apsaugos bei kompiuterinius nusikaltimus;“.</text:span></text:p>
      <text:p text:style-name="P30"/>
      <text:p text:style-name="P31"/>
      <text:p text:style-name="P32"/>
      <text:p text:style-name="P33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08:00:00Z</meta:creation-date>
    <dc:date>2017-08-08T08:0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177" meta:row-count="45" meta:non-whitespace-character-count="1041"/>
  </office:meta>
</office:document-meta>
</file>