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text-transform="uppercase"/>
    </style:style>
    <style:style style:name="T4" style:parent-style-name="DefaultParagraphFont" style:family="text">
      <style:text-properties fo:text-transform="uppercase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SAKYMAS</text:p>
      <text:p text:style-name="P6"/>
      <text:p text:style-name="P7">DĖL žemės ūkio ministro 2007 m. balandžio 6 d. įsakymo Nr. 3D-151 „dėl LIETUVOS KAIMO PLĖTROS 2007–2013 METŲ PROGRAMOS PRIEMONių „IŠMOKOS ūkininkams vietovėse, kuriose yra KLIŪčių, IŠSKYRUS KALNUOTAS VIETOVES“, „NATURA 2000 IŠMOKOS IR SU DIREKTYVA 2000/60/EB SUSIJUSIOS išmokos“ ir „Natura 2000 išmokos“ įgyvendinimo taisyklių patvirtinimo“ pakeitimo</text:p>
      <text:p text:style-name="P8"/>
      <text:p text:style-name="P9">2007 m. gruodžio 21 d. Nr. 3D-573</text:p>
      <text:p text:style-name="P10">Vilnius</text:p>
      <text:p text:style-name="P11"/>
      <text:p text:style-name="P12"/>
      <text:p text:style-name="P13"><text:span text:style-name="T14">Pakeičiu</text:span><text:s/>Lietuvos kaimo plėtros 2007– 2013 metų programos priemonių „Išmokos ūkininkams vietovėse, kuriose yra kliūčių, išskyrus kalnuotas vietoves“, „Natura 2000 išmokos ir su Direktyva 2000/60/EB susijusios išmokos“ ir „Natura 2000 išmokos“ įgyvendinimo taisykles, patvirtintas Lietuvos Respublikos žemės ūkio ministro 2007 m. balandžio 6 d. įsakymu Nr. 3D-151 „Dėl Lietuvos kaimo plėtros 2007–2013 metų programos priemonių „Išmokos ūkininkams vietovėse, kuriose yra kliūčių, išskyrus kalnuotas vietoves“, „Natura 2000 išmokos ir su direktyva 2000/60/EB susijusios išmokos“ ir „Natura 2000 išmokos“ įgyvendinimo taisyklių patvirtinimo“ (Žin., 2007, Nr.<text:s/><text:a xlink:href="https://www.e-tar.lt/portal/lt/legalAct/TAR.516316E65646" office:target-frame-name="_blank" xlink:show="new"><text:span text:style-name="T15">41-1560</text:span></text:a>; Nr.<text:s/><text:a xlink:href="https://www.e-tar.lt/portal/lt/legalAct/TAR.25B164660CA7" office:target-frame-name="_blank" xlink:show="new"><text:span text:style-name="T16">118-4849</text:span></text:a>):</text:p>
      <text:p text:style-name="P17">1. Išdėstau 5.5.6 punktą taip:</text:p>
      <text:p text:style-name="P18">„5.5.6. pareiškėjas, turintis pievas ir ganyklas, privalo konkrečioje valdos dalyje atitikti bent vieną iš šių kriterijų:“.</text:p>
      <text:p text:style-name="P19">2. Išdėstau 24 punktą taip:<text:s/></text:p>
      <text:p text:style-name="P20">„24. Paramos gavėjams mokama kompensacinė išmoka už mažiau palankiose ūkininkauti vietovėse deklaruotus žemės ūkio naudmenų ir pasėlių plotus bei į<text:s/><text:span text:style-name="T21">Natura 2000<text:s/></text:span>teritoriją patenkančias ganyklas arba pievas ir miško naudmenas. Paramos gavėjui, atitinkančiam tinkamumo kriterijus konkrečioje valdos dalyje, parama apskaičiuojama už tą valdos dalį (taikoma paramos gavėjams, turintiems pievas ir ganyklas)“.</text:p>
      <text:p text:style-name="P22">3. Papildau šiuo VIII skyriumi:</text:p>
      <text:p text:style-name="P23"/>
      <text:p text:style-name="P24"><text:span text:style-name="T25">„</text:span><text:span text:style-name="T26">VIII</text:span><text:span text:style-name="T27">.<text:s/></text:span><text:span text:style-name="T28">Skundų nagrinėjimas</text:span></text:p>
      <text:p text:style-name="P29"/>
      <text:p text:style-name="P30">44. Pareiškėjas ir (arba) paramos gavėjas, nesutinkantis su Agentūros priimtais sprendimais ar veiksmais (neveikimu), turi teisę juos apskųsti šiame skyriuje nustatyta tvarka.</text:p>
      <text:p text:style-name="P31">45. Agentūros direktoriaus įgaliotų darbuotojų sprendimai gali būti skundžiami Agentūros direktoriui per 20 darbo dienų nuo sprendimo gavimo dienos.</text:p>
      <text:p text:style-name="P32">46. Agentūros direktoriaus sprendimai arba veiksmai (neveikimas) gali būti skundžiami Vyriausiajai administracinių ginčų komisijai arba Vilniaus apygardos administraciniam teismui Lietuvos Respublikos teisės aktų nustatyta tvarka.“<text:s/></text:p>
      <text:p text:style-name="P33"/>
      <text:p text:style-name="P34"/>
      <text:p text:style-name="P35"/>
      <text:p text:style-name="P36"><text:span text:style-name="T37">Žemės ūkio ministrė<text:s/></text:span><text:span text:style-name="T38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irlauk</meta:initial-creator>
    <dc:creator>adlibuser</dc:creator>
    <meta:creation-date>2018-11-19T11:25:00Z</meta:creation-date>
    <dc:date>2018-11-19T11:25:00Z</dc:date>
    <meta:template xlink:href="Normal.dotm" xlink:type="simple"/>
    <meta:editing-cycles>2</meta:editing-cycles>
    <meta:editing-duration>PT0S</meta:editing-duration>
    <meta:document-statistic meta:page-count="1" meta:paragraph-count="93" meta:word-count="284" meta:character-count="2512" meta:row-count="122" meta:non-whitespace-character-count="2321"/>
  </office:meta>
</office:document-meta>
</file>