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9 M. GRUODŽIO 31 D. ĮSAKYMO NR. 454 „DĖL VIDAUS VANDENŲ LAIVŲ TECHNINIO EKSPLOATAVIMO TAISYKLIŲ PATVIRTINIMO“ DALINIO PAKEITIMO</text:p>
      <text:p text:style-name="P12"/>
      <text:p text:style-name="P13">2001 m. gegužės 18 d. Nr. 168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Vidaus vandenų laivų techninio eksploatavimo taisyklių, patvirtintų susisiekimo ministro 1999 m. gruodžio 31 d. įsakymu Nr. 454 „Dėl Vidaus vandenų laivų techninio eksploatavimo taisyklių patvirtinimo“ (Žin., 2000, Nr.<text:s/></text:span><text:a xlink:href="https://www.e-tar.lt/portal/lt/legalAct/TAR.4C7F02FB88DA" office:target-frame-name="_blank" xlink:show="new"><text:span text:style-name="T20">4-120</text:span></text:a><text:span text:style-name="T21">), 21.1 punktą ir jį išdėstau taip:</text:span></text:p>
      <text:p text:style-name="P22"><text:span text:style-name="T23">„</text:span><text:span text:style-name="T24">21.1</text:span><text:span text:style-name="T25">. laivo dienyne (forma 1B; laivams, kuriuose sugretintos laivavedžio ir mechaniko pareigos – forma 1C; keleiviniams-automobiliniams keltams – keleivinių-automobilinių keltų dienynas);“.</text:span></text:p>
      <text:p text:style-name="P26"/>
      <text:p text:style-name="P27"/>
      <text:p text:style-name="P28"/>
      <text:p text:style-name="P29"><text:span text:style-name="T30">SUSISIEKIMO MINISTRAS</text:span><text:span text:style-name="T31"><text:tab/>DAILI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0:31:00Z</meta:creation-date>
    <dc:date>2017-08-24T10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857" meta:row-count="35" meta:non-whitespace-character-count="751"/>
  </office:meta>
</office:document-meta>
</file>