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2.5%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2.5%"/>
    </style:style>
    <style:style style:name="T72" style:parent-style-name="DefaultParagraphFont" style:family="text">
      <style:text-properties fo:font-weight="bold" style:font-weight-asian="bold" fo:color="#000000" style:text-position="super 62.5%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71</text:span><text:span text:style-name="T14">1</text:span><text:span text:style-name="T15"><text:s/>IR 171</text:span><text:span text:style-name="T16">2</text:span><text:span text:style-name="T17"><text:s/>STRAIPSNIŲ PAKEITIMO</text:span></text:p>
      <text:p text:style-name="P18">Į S T A T Y M A S</text:p>
      <text:p text:style-name="P19"/>
      <text:p text:style-name="P20">2000 m. liepos 18 d. Nr. VIII-1877</text:p>
      <text:p text:style-name="P21">Vilnius</text:p>
      <text:p text:style-name="P22"/>
      <text:p text:style-name="P23"><text:span text:style-name="T24">(Žin., 1985, Nr</text:span>. 1-<text:span text:style-name="T25">1; 1997, Nr.<text:s/></text:span><text:a xlink:href="https://www.e-tar.lt/portal/lt/legalAct/TAR.89DB5BD260C3" office:target-frame-name="_blank" xlink:show="new"><text:span text:style-name="T26">21-48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1</text:span><text:span text:style-name="T33">1</text:span><text:span text:style-name="T34"><text:s/>straipsnio pakeitimas</text:span></text:p>
      <text:p text:style-name="P35"><text:span text:style-name="T36">Pakeisti 171</text:span><text:span text:style-name="T37">1</text:span><text:span text:style-name="T38"><text:s/>straipsnį ir jį išdėstyti taip:</text:span></text:p>
      <text:p text:style-name="P39"><text:span text:style-name="T40">„</text:span><text:span text:style-name="T41">171</text:span><text:span text:style-name="T42">1</text:span><text:span text:style-name="T43"><text:s/>straipsnis.<text:s/></text:span><text:span text:style-name="T44">Biokuro, naftos produktų gamybos ir prekybos taisyklių pažeidimas</text:span></text:p>
      <text:p text:style-name="P45"><text:span text:style-name="T46">Biokuro, bioalyvos<text:s/></text:span><text:span text:style-name="T47">bei naftos produktų gamybos ir prekybos Lietuvos Respublikoje taisyklių pažeidimas, išskyrus veiksmus, numatytus šio straipsnio antrojoje dalyje, –</text:span></text:p>
      <text:p text:style-name="P48"><text:span text:style-name="T49">užtraukia baudą įmonių, gaminančių biokurą, bioalyvą bei naftos produktus ar prekiaujančių jais, arba jų p</text:span><text:span text:style-name="T50">adalinių vadovams nuo vieno tūkstančio iki dvidešimties tūkstančių litų, kitiems asmenims – nuo vieno tūkstančio iki penkių tūkstančių litų.<text:s/></text:span></text:p>
      <text:p text:style-name="P51"><text:span text:style-name="T52">Prekybos biokuru, bioalyva, naftos produktais Lietuvos Respublikoje taisyklėse nustatytos biokuro, bioalyvos, na</text:span><text:span text:style-name="T53">ftos produktų apskaitos tvarkos pažeidimas –</text:span></text:p>
      <text:p text:style-name="P54"><text:span text:style-name="T55">užtraukia baudą įmonių, prekiaujančių biokuru, bioalyva bei naftos produktais, arba jų padalinių vadovams nuo trijų tūkstančių iki trisdešimties tūkstančių litų su biokuro, bioalyvos, naftos produktų konfiskav</text:span><text:span text:style-name="T56">imu arba be konfiskavimo.“</text:span></text:p>
      <text:p text:style-name="P57"/>
      <text:p text:style-name="P58"><text:span text:style-name="T59">2</text:span><text:span text:style-name="T60"><text:s/>straipsnis.<text:s/></text:span><text:span text:style-name="T61">171</text:span><text:span text:style-name="T62">2</text:span><text:span text:style-name="T63"><text:s/>straipsnio pakeitimas</text:span></text:p>
      <text:p text:style-name="P64"><text:span text:style-name="T65">Pakeisti 171</text:span><text:span text:style-name="T66">2</text:span><text:span text:style-name="T67"><text:s/>straipsnį ir jį išdėstyti taip:</text:span></text:p>
      <text:p text:style-name="P68"><text:span text:style-name="T69">„</text:span><text:span text:style-name="T70">171</text:span><text:span text:style-name="T71">2</text:span><text:span text:style-name="T72"><text:s/></text:span><text:span text:style-name="T73">straipsnis.<text:s/></text:span><text:span text:style-name="T74">Biokuro, naftos produktų gabenimo ir laikymo taisyklių pažeidimas</text:span></text:p>
      <text:p text:style-name="P75"><text:span text:style-name="T76">Biokuro, bioalyvos gabenimo ir laikymo,</text:span><text:span text:style-name="T77"><text:s/>taip pat naftos produktų gabenimo ir laikymo kuro talpyklose tvarkos pažeidimas, išskyrus veiksmus, numatytus šio straipsnio antrojoje dalyje, –</text:span></text:p>
      <text:p text:style-name="P78"><text:span text:style-name="T79">užtraukia baudą nuo vieno tūkstančio iki dvidešimties tūkstančių litų.</text:span></text:p>
      <text:p text:style-name="P80"><text:span text:style-name="T81">Biokuro, bioalyvos, naftos produktų</text:span><text:span text:style-name="T82">, laikomų kuro talpyklose, apskaitos tvarkos pažeidimas –<text:s/></text:span></text:p>
      <text:p text:style-name="P83"><text:span text:style-name="T84">užtraukia baudą nuo trijų tūkstančių iki trisdešimties tūkstančių litų su biokuro, bioalyvos, naftos produktų konfiskavimu arba be konfiskavimo.“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P89"/>
      <text:p text:style-name="P90">RESPUBLIKOS PREZIDENTAS<text:tab/>VALDAS ADAMKU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39:00Z</meta:creation-date>
    <dc:date>2015-09-01T18:39:00Z</dc:date>
    <meta:template xlink:href="Normal" xlink:type="simple"/>
    <meta:editing-cycles>2</meta:editing-cycles>
    <meta:editing-duration>PT0S</meta:editing-duration>
    <meta:document-statistic meta:page-count="1" meta:paragraph-count="28" meta:word-count="266" meta:character-count="2066" meta:row-count="83" meta:non-whitespace-character-count="1828"/>
  </office:meta>
</office:document-meta>
</file>