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ELIŲ TRANSPORTO INSPEKCIJOS PRIE SUSISIEKIMO MINISTERIJOS VIRŠININKO</text:span></text:p>
      <text:p text:style-name="P3">Į S A K Y M A S</text:p>
      <text:p text:style-name="P4"/>
      <text:p text:style-name="P5">DĖL VALSTYBINĖS KELIŲ TRANSPORTO INSPEKCIJOS PRIE SUSISIEKIMO MINISTERIJOS VIRŠININKO 2003 M. RUGSĖJO 10 D. ĮSAKYMO Nr. 2B-293 „DĖL MOKOMŲJŲ TRANSPORTO PRIEMONIŲ REIKALAVIMŲ PATVIRTINIMO“ PAKEITIMO</text:p>
      <text:p text:style-name="P6"/>
      <text:p text:style-name="P7">2013 m. rugsėjo 3 d. Nr. 2B-196</text:p>
      <text:p text:style-name="P8">Vilnius</text:p>
      <text:p text:style-name="P9"/>
      <text:p text:style-name="P10"><text:span text:style-name="T11">1</text:span><text:span text:style-name="T12">. P a k e i č i u Mokomųjų transporto priemonių reikalavimus, patvirtintus Valstybinės kelių transporto inspekcijos prie Susisiekimo ministerijos viršininko 2003 m. rugsėjo 10 d. įsakymu Nr. 2B-293 „Dėl Mokomųjų transporto priemonių reikalavimų patvirtinimo“ (Žin., 2003, Nr. </text:span><text:a xlink:href="https://www.e-tar.lt/portal/lt/legalAct/TAR.B89699FEE34D" office:target-frame-name="_blank" xlink:show="new"><text:span text:style-name="T13">88-4020</text:span></text:a><text:span text:style-name="T14">):</text:span></text:p>
      <text:p text:style-name="P15"><text:span text:style-name="T16">1.1</text:span><text:span text:style-name="T17">. papildau 2</text:span><text:span text:style-name="T18">1</text:span><text:span text:style-name="T19"> punktu:</text:span></text:p>
      <text:p text:style-name="P20"><text:span text:style-name="T21">„</text:span><text:span text:style-name="T22">2</text:span><text:span text:style-name="T23">1</text:span><text:span text:style-name="T24">. Šiuose reikalavimuose vartojama sąvoka:<text:s/></text:span></text:p>
      <text:p text:style-name="P25"><text:span text:style-name="T26">Mokomoji transporto priemonė</text:span><text:span text:style-name="T27"> – transporto priemonė su papildoma valdymo įranga vairavimo instruktoriui.“;<text:s/></text:span></text:p>
      <text:p text:style-name="P28"><text:span text:style-name="T29">1.2</text:span><text:span text:style-name="T30">. pripažįstu netekusiu galios 29 punktą.</text:span></text:p>
      <text:p text:style-name="P31"><text:span text:style-name="T32">2</text:span><text:span text:style-name="T33">. Šis įsakymas nustatyta tvarka skelbiamas „Valstybės žiniose“ ir Valstybinės kelių transporto inspekcijos prie Susisiekimo ministerijos interneto svetainėje.</text:span></text:p>
      <text:p text:style-name="P34"/>
      <text:p text:style-name="P35"/>
      <text:p text:style-name="P36"/>
      <text:p text:style-name="P37"><text:span text:style-name="T38">Inspekcijos viršininkas</text:span><text:span text:style-name="T39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 User</dc:creator>
    <meta:creation-date>2016-03-21T16:48:00Z</meta:creation-date>
    <dc:date>2016-03-21T16:48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155" meta:row-count="40" meta:non-whitespace-character-count="1023"/>
  </office:meta>
</office:document-meta>
</file>