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USITARIMO DĖL TARPTAUTINIO NEMARŠRUTINIO KELEIVIŲ VEŽIMO TARPMIESTINIAIS IR MIESTO AUTOBUSAIS (INTERBUS) RATIFIKAVIMO</text:p>
      <text:p text:style-name="P13">Į S T A T Y M A S</text:p>
      <text:p text:style-name="P14"/>
      <text:p text:style-name="P15">2001 m. liepos 10 d. Nr. IX-44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</text:span><text:span text:style-name="T22">arimo ratifikavimas</text:span></text:p>
      <text:p text:style-name="P23"><text:span text:style-name="T24">Lietuvos Respublikos Seimas, vadovaudamasis Lietuvos Respublikos Konstitucijos 67 straipsnio 16 punktu ir Tarptautinių sutarčių įstatymo 7 straipsnio 1 dalies 6 punktu bei atsižvelgdamas į Respublikos Prezidento 2001 m. gegužės 22 d.<text:s/></text:span><text:span text:style-name="T25">dekretą Nr. 1334, ratifikuoja Susitarimą dėl tarptautinio nemaršrutinio keleivių vežimo tarpmiestiniais ir miesto autobusais (INTERBUS), pasirašytą 2000 m. rugsėjo 29 d. Briusely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<text:s/>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39:00Z</meta:creation-date>
    <dc:date>2015-10-02T21:39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70" meta:row-count="29" meta:non-whitespace-character-count="679"/>
  </office:meta>
</office:document-meta>
</file>