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2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line-break/>POLICIJOS VEIKLOS ĮSTATYMO 20 STRAIPSNIO PAKEITIMO<text:s/></text:span><text:span text:style-name="T9"><text:line-break/>ĮSTATYMAS</text:span></text:p>
      <text:p text:style-name="P10"/>
      <text:p text:style-name="P11">2012 m. spalio 2 d. Nr. XI-2256<text:s/></text:p>
      <text:p text:style-name="P12">Vilnius</text:p>
      <text:p text:style-name="P13"/>
      <text:p text:style-name="P14">(Žin., 2000, Nr. 90-2777)</text:p>
      <text:p text:style-name="Normal"/>
      <text:p text:style-name="P15"><text:span text:style-name="T16">1</text:span><text:span text:style-name="T17"><text:s/>straipsnis.<text:s/></text:span><text:span text:style-name="T18">20 straipsnio 7 punkto pakeitimas</text:span></text:p>
      <text:p text:style-name="P19"><text:span text:style-name="T20">20 straipsnio 7 punkte vietoj žodžių „operatyvinę veiklą“ įrašyti žodžius „kriminalinę žvalgybą“ ir šį punktą išdėstyti taip:</text:span></text:p>
      <text:p text:style-name="P21"><text:span text:style-name="T22">„</text:span><text:span text:style-name="T23">7</text:span><text:span text:style-name="T24">) pagal savo kompetenciją vykdyti kriminalinę žvalgybą, tirti baudžiamąsias bylas, sudaryti kriminalistines įskaitas (kartotekas ir kolekcijas) bei atlikti kitus įstatymų bei kitų teisės aktų nustatytus veiksmus.“</text:span></text:p>
      <text:p text:style-name="Normal"/>
      <text:p text:style-name="P25"><text:span text:style-name="T26">2</text:span><text:span text:style-name="T27"><text:s/>straipsnis.<text:s/></text:span><text:span text:style-name="T28">Įstatymo įsigaliojimas</text:span></text:p>
      <text:p text:style-name="P29"><text:span text:style-name="T30">Šis įstatymas įsigalioja 2013 m. sausio 1 d.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Ė<text:tab/>DALIA GRYBAUSKAITĖ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OLICIJOS VEIKLOS ĮSTATYMO 20 STRAIPSNIO PAKEITIMO ĮSTATYMAS</dc:title>
    <meta:initial-creator>Rima</meta:initial-creator>
    <dc:creator>adlibuser</dc:creator>
    <meta:creation-date>2017-03-14T09:07:00Z</meta:creation-date>
    <dc:date>2017-03-14T09:07:00Z</dc:date>
    <meta:template xlink:href="Normal.dotm" xlink:type="simple"/>
    <meta:editing-cycles>2</meta:editing-cycles>
    <meta:editing-duration>PT0S</meta:editing-duration>
    <meta:document-statistic meta:page-count="1" meta:paragraph-count="13" meta:word-count="91" meta:character-count="743" meta:row-count="16" meta:non-whitespace-character-count="665"/>
  </office:meta>
</office:document-meta>
</file>