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break-before="page"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5" style:parent-style-name="Normal" style:family="paragraph">
      <style:paragraph-properties fo:text-align="justify" fo:text-indent="0.4923in"/>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font-weight="bold" style:font-weight-asian="bold" style:font-weight-complex="bold"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6" style:parent-style-name="Normal" style:family="paragraph">
      <style:paragraph-properties fo:text-align="justify" fo:text-indent="0.4923in"/>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font-weight="bold" style:font-weight-asian="bold" style:font-weight-complex="bold"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font-weight="bold" style:font-weight-asian="bold" style:font-weight-complex="bold"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font-weight="bold" style:font-weight-asian="bold" style:font-weight-complex="bold"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font-weight="bold" style:font-weight-asian="bold" style:font-weight-complex="bold"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font-weight="bold" style:font-weight-asian="bold" style:font-weight-complex="bold"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font-weight="bold" style:font-weight-asian="bold" style:font-weight-complex="bold"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center"/>
      <style:text-properties fo:color="#000000" style:font-size-complex="4pt" style:language-asian="lt" style:country-asian="LT"/>
    </style:style>
    <style:style style:name="P1205" style:parent-style-name="Normal" style:family="paragraph">
      <style:paragraph-properties fo:text-align="justify" fo:text-indent="0.4923in"/>
      <style:text-properties fo:color="#000000" style:font-size-complex="4pt" style:language-asian="lt" style:country-asian="LT"/>
    </style:style>
    <style:style style:name="P1206" style:parent-style-name="Normal" style:family="paragraph">
      <style:paragraph-properties fo:text-align="justify" fo:text-indent="0.4923in"/>
      <style:text-properties fo:color="#000000" style:font-size-complex="4pt" style:language-asian="lt" style:country-asian="LT"/>
    </style:style>
    <style:style style:name="P120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EŽERŲ VALYMO POVEIKIO APLINKAI VERTINIMO REKOMENDACIJŲ R 44-05 PATVIRTINIMO</text:p>
      <text:p text:style-name="P15"/>
      <text:p text:style-name="P16">2004 m. gruodžio 14 d. Nr. D1-647</text:p>
      <text:p text:style-name="P17">Vilnius</text:p>
      <text:p text:style-name="P18"/>
      <text:p text:style-name="P19"><text:span text:style-name="T20">Vadovaudamasis Lietuvos Respublikos planu</text:span><text:span text:style-name="T21">ojamos ūkinės veiklos poveikio aplinkai vertinimo įstatymu (Žin., 1996, Nr.<text:s/></text:span><text:a xlink:href="https://www.e-tar.lt/portal/lt/legalAct/TAR.0539E2FEB29E" office:target-frame-name="_blank" xlink:show="new"><text:span text:style-name="T22">82-1965</text:span></text:a><text:span text:style-name="T23">; 2000, Nr.<text:s/></text:span><text:a xlink:href="https://www.e-tar.lt/portal/lt/legalAct/TAR.BBDACDD3FD39" office:target-frame-name="_blank" xlink:show="new"><text:span text:style-name="T24">39-</text:span><text:span text:style-name="T25">1092</text:span></text:a><text:span text:style-name="T26">), Lietuvos Respublikos Vyriausybės 2000 m. liepos 28 d. nutarimu Nr. 900 „Dėl įgaliojimų Aplinkos ministerijai ir jai pavaldžioms institucijoms suteikimo“ (Žin., 2000, Nr.<text:s/></text:span><text:a xlink:href="https://www.e-tar.lt/portal/lt/legalAct/TAR.132CD3E15732" office:target-frame-name="_blank" xlink:show="new"><text:span text:style-name="T27">65-1956</text:span></text:a><text:span text:style-name="T28">)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9">84-2353</text:span></text:a><text:span text:style-name="T30">;<text:s/></text:span><text:span text:style-name="T31">2003, Nr.<text:s/></text:span><text:a xlink:href="https://www.e-tar.lt/portal/lt/legalAct/TAR.6757CD4A0E61" office:target-frame-name="_blank" xlink:show="new"><text:span text:style-name="T32">84-3834</text:span></text:a><text:span text:style-name="T33">), 11.5 punktu,</text:span></text:p>
      <text:p text:style-name="P34"><text:span text:style-name="T35">tvirtinu</text:span><text:span text:style-name="T36"><text:s/>Ežerų valymo poveikio aplinkai vertinimo rekomendacijas R 44-05 (pridedama).</text:span></text:p>
      <text:p text:style-name="P37"/>
      <text:p text:style-name="P38"/>
      <text:p text:style-name="P39"><text:span text:style-name="T40">L. E. APLINKOS MINISTRO PAREIGAS</text:span><text:span text:style-name="T41"><text:tab/>ARŪNAS KUNDROTAS</text:span></text:p>
      <text:p text:style-name="P42"><text:span text:style-name="T43">______________</text:span></text:p>
      <text:p text:style-name="P44"/>
      <text:soft-page-break/>
      <text:p text:style-name="P45"><text:span text:style-name="T46">PATVIRTINTA</text:span></text:p>
      <text:p text:style-name="P47"><text:span text:style-name="T48">Lietuvos Respublikos aplinkos ministro</text:span></text:p>
      <text:p text:style-name="P49"><text:span text:style-name="T50">2004 m. gruodžio 14 d. įsakymu Nr. D1-647</text:span></text:p>
      <text:p text:style-name="P51"/>
      <text:p text:style-name="P52"><text:span text:style-name="T53">EŽERŲ VALYMO POVEIKIO APLINKAI VERTINIMO REKOMENDACIJOS</text:span></text:p>
      <text:p text:style-name="P54"><text:span text:style-name="T55">R 44-05</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žerų valymo poveikio aplinkai vertinimo</text:span><text:span text:style-name="T65"><text:s/>(toliau – PAV) rekomendacijų (toliau – Rekomendacijos) tikslas – palengvinti PAV proceso dalyviams kiekvienu konkrečiu atveju kryptingai ir nuosekliai išnagrinėti svarbiausius ežero valymo ir su tuo susijusios veiklos PAV aspektus.</text:span></text:p>
      <text:p text:style-name="P66"><text:span text:style-name="T67">2</text:span><text:span text:style-name="T68">. Rekomendacijos y</text:span><text:span text:style-name="T69">ra patariamojo pobūdžio dokumentas. Pateikiant informaciją atrankai dėl PAV, rengiant PAV programą ir ataskaitą, vadovaujamasi tomis Rekomendacijų nuostatomis, kurios būdingos numatomo valyti ežero ar jo dalies savybėms ir veiklai, susijusiai su to ežero v</text:span><text:span text:style-name="T70">alymu.</text:span></text:p>
      <text:p text:style-name="P71"><text:span text:style-name="T72">3</text:span><text:span text:style-name="T73">. Rekomendacijos skiriamos ežerų valymo PAV proceso dalyviams, kurie rengia PAV dokumentus, dalyvauja PAV procedūrose ir priima sprendimus dėl planuojamos ūkinės veiklos (toliau – PŪV) leistinumo pasirinktoje teritorijoje.</text:span></text:p>
      <text:p text:style-name="P74"><text:span text:style-name="T75">4</text:span><text:span text:style-name="T76">. Šiomis Rekomen</text:span><text:span text:style-name="T77">dacijomis vadovaujamasi atliekant ežero dalies ar viso ežero valymo ir jo pakrančių (apyežerio) bei kitų teritorijų, susijusių su ežero valymu, tvarkymo, įskaitant išgauto dumblo (sapropelio) panaudojimą, PAV. Rekomendacijų nuostatomis gali būti remiamasi<text:s/></text:span><text:span text:style-name="T78">atliekant mineralinių ar organinių medžiagų gavybos iš ežerų PAV.</text:span></text:p>
      <text:p text:style-name="P79"><text:span text:style-name="T80">5</text:span><text:span text:style-name="T81">. Rekomendacijose vartojamos sąvokos:</text:span></text:p>
      <text:p text:style-name="P82"><text:span text:style-name="T83">5.1</text:span><text:span text:style-name="T84">.<text:s/></text:span><text:span text:style-name="T85">Akvatorija</text:span><text:span text:style-name="T86"><text:s/>– vandens telkinio arba jo dalies vandens paviršiaus plotas.</text:span></text:p>
      <text:p text:style-name="P87"><text:span text:style-name="T88">5.2</text:span><text:span text:style-name="T89">.<text:s/></text:span><text:span text:style-name="T90">Antropogeninis poveikis</text:span><text:span text:style-name="T91"><text:s/>– žmogaus veiklos poveikis aplinkai.</text:span></text:p>
      <text:p text:style-name="P92"><text:span text:style-name="T93">5.3</text:span><text:span text:style-name="T94">.<text:s/></text:span><text:span text:style-name="T95">Apyežeris</text:span><text:span text:style-name="T96"><text:s/>– sausuminė ežero duburio dalis, nuo kurios šlaitų nuotėkis tiesiogiai patenka į ežerą.</text:span></text:p>
      <text:p text:style-name="P97"><text:span text:style-name="T98">5.4</text:span><text:span text:style-name="T99">.<text:s/></text:span><text:span text:style-name="T100">Batimetrinis planas</text:span><text:span text:style-name="T101"><text:s/>– žemėlapis, kuriame izobatomis pavaizduota vandens telkinio vandens gyliai (dugno</text:span><text:span text:style-name="T102"><text:s/>reljefas).</text:span></text:p>
      <text:p text:style-name="P103"><text:span text:style-name="T104">5.5</text:span><text:span text:style-name="T105">.<text:s/></text:span><text:span text:style-name="T106">Biologinė įvairovė</text:span><text:span text:style-name="T107"><text:s/>– gyvųjų organizmų rūšių, jų bendrijų, buveinių, ekosistemų ir genetinė įvairovė.</text:span></text:p>
      <text:p text:style-name="P108"><text:span text:style-name="T109">5.6</text:span><text:span text:style-name="T110">.</text:span><text:span text:style-name="T111"><text:s/>Biologiniai ištekliai</text:span><text:span text:style-name="T112"><text:s/>– gyvosios gamtos sudedamosios dalys, tinkamos žmogaus poreikiams tenkinti.</text:span></text:p>
      <text:p text:style-name="P113"><text:span text:style-name="T114">5.7</text:span><text:span text:style-name="T115">.<text:s/></text:span><text:span text:style-name="T116">Dumblas</text:span><text:span text:style-name="T117"><text:s/>– minkštos</text:span><text:span text:style-name="T118"><text:s/>vandens telkinio dugno nuosėdos, kurių sudėtyje yra smulkių uolienų dalelių, tarp jų smulkesnių kaip 0,01 mm – daugiau kaip 30 % dumblo tūrio, taip pat organinės kilmės medžiagų, nesusiskaidžiusių augalų liekanų.</text:span></text:p>
      <text:p text:style-name="P119"><text:span text:style-name="T120">5.8</text:span><text:span text:style-name="T121">.<text:s/></text:span><text:span text:style-name="T122">Durpės</text:span><text:span text:style-name="T123"><text:s/>– organinės kilmės medžiag</text:span><text:span text:style-name="T124">a, susidariusi stokojančiose deguonies drėgnose vietose iš ne visai susiskaidžiusių augalų liekanų.</text:span></text:p>
      <text:p text:style-name="P125"><text:span text:style-name="T126">5.9</text:span><text:span text:style-name="T127">.<text:s/></text:span><text:span text:style-name="T128">Ekologinis tinklas</text:span><text:span text:style-name="T129"><text:s/>– gamtinio karkaso dalis, jungianti didžiausią bioekologinę svarbą turinčias buveines, jų aplinką bei gyvūnų ir augalų migracijo</text:span><text:span text:style-name="T130">s koridorius.</text:span></text:p>
      <text:p text:style-name="P131"><text:span text:style-name="T132">5.10</text:span><text:span text:style-name="T133">.<text:s/></text:span><text:span text:style-name="T134">Eutrofikacija</text:span><text:span text:style-name="T135"><text:s/>– vandenų praturtinimas biogeninėmis medžiagomis, ypač azoto ir fosforo junginiais, skatinančiais dumblių ir aukštesniosios augalijos augimą.</text:span></text:p>
      <text:p text:style-name="P136"><text:span text:style-name="T137">5.11</text:span><text:span text:style-name="T138">.<text:s/></text:span><text:span text:style-name="T139">Ežeras<text:s/></text:span><text:span text:style-name="T140">– natūralios kilmės vandens telkinys, susidedantis iš santy</text:span><text:span text:style-name="T141">kinai lėtai kintančio dubens ir vandens masės bei neturintis tiesioginio ryšio su jūra.</text:span></text:p>
      <text:p text:style-name="P142"><text:span text:style-name="T143">5.12</text:span><text:span text:style-name="T144">.<text:s/></text:span><text:span text:style-name="T145">Ežero ekosistema</text:span><text:span text:style-name="T146"><text:s/>– visų ežero biologinių organizmų bendrija ir ją supanti abiotinė aplinka, kurių sudedamąsias dalis jungia tarpusavio ryšiai, medžiagų apykai</text:span><text:span text:style-name="T147">tos bei energijos pasikeitimo procesai.</text:span></text:p>
      <text:p text:style-name="P148"><text:span text:style-name="T149">5.13</text:span><text:span text:style-name="T150">.</text:span><text:span text:style-name="T151"><text:s/>Ežero valymas</text:span><text:span text:style-name="T152"><text:s/>– uždumblėjusio ežero pagilinimas, iškasant visą ar dalį susikaupusio dumblo (sapropelio), ir su tuo susiję vykdomi darbai (vandens augalijos pašalinimas ir tvarkymas,<text:s/></text:span><text:soft-page-break/><text:span text:style-name="T153">dumblo transportavimas i</text:span><text:span text:style-name="T154">ki sandėliavimo aikštelių, sandėliavimo aikštelių įrengimas, dumblo paruošimas ir panaudojimas).</text:span></text:p>
      <text:p text:style-name="P155"><text:span text:style-name="T156">5.14</text:span><text:span text:style-name="T157">.<text:s/></text:span><text:span text:style-name="T158">Gamtinis karkasas</text:span><text:span text:style-name="T159"><text:s/>– vientisas gamtinio ekologinio kompensavimo teritorijų tinklas, užtikrinantis ekologinę kraštovaizdžio pusiausvyrą, gamtinius ryšius tarp saugomų teritorijų, kitų aplinkosaugai svarbių teritorijų ar buveinių bei augalų ir gyvūnų migraciją tarp jų.</text:span></text:p>
      <text:p text:style-name="P160"><text:span text:style-name="T161">5.15</text:span><text:span text:style-name="T162">.<text:s/></text:span><text:span text:style-name="T163">Gamtonauda</text:span><text:span text:style-name="T164"><text:s/>– gyvosios ir negyvosios gamtos turtų (organinių ir mineralinių) naudojimas.</text:span></text:p>
      <text:p text:style-name="P165"><text:span text:style-name="T166">5.16</text:span><text:span text:style-name="T167">.<text:s/></text:span><text:span text:style-name="T168">Hidrobiontai</text:span><text:span text:style-name="T169"><text:s/>– gyvūnai, kurie visą gyvenimą praleidžia vandenyje (žuvys, vėžiagyviai, moliuskai ir kt.).</text:span></text:p>
      <text:p text:style-name="P170"><text:span text:style-name="T171">5.17</text:span><text:span text:style-name="T172">.<text:s/></text:span><text:span text:style-name="T173">Kraštovaizdis</text:span><text:span text:style-name="T174"><text:s/>– žemės paviršiaus gamtin</text:span><text:span text:style-name="T175">ių (paviršinių uolienų, pažemio oro, paviršinių ir gruntinių vandenų, dirvožemio, gyvųjų organizmų) ir (ar) antropogeninių komponentų (archeologinių liekanų, statinių, inžinerinių įrenginių, žemės naudmenų bei informacinio lauko), susijusių medžiaginiais,<text:s/></text:span><text:span text:style-name="T176">energetiniais ir informaciniais ryšiais, teritorinis junginys.</text:span></text:p>
      <text:p text:style-name="P177"><text:span text:style-name="T178">5.18</text:span><text:span text:style-name="T179">.<text:s/></text:span><text:span text:style-name="T180">Paviršinio vandens telkinio apsaugos zona<text:s/></text:span><text:span text:style-name="T181">– teritorija prie paviršinio vandens telkinio, kurioje ūkinė ir kita veikla leidžiama tik naudojant specialiąsias (agronomines, inžinerines i</text:span><text:span text:style-name="T182">r kt.) priemones, saugančias vandens telkinį bei jo aplinką nuo degradavimo.</text:span></text:p>
      <text:p text:style-name="P183"><text:span text:style-name="T184">5.19</text:span><text:span text:style-name="T185">.<text:s/></text:span><text:span text:style-name="T186">Paviršinio vandens telkinio pakrantės apsaugos juosta</text:span><text:span text:style-name="T187"><text:s/>– paviršinio vandens telkinio pakrantės ruožas, kuriame ūkinės ir kitos veiklos apribojimai griežtesni nei likusioj</text:span><text:span text:style-name="T188">e zonos dalyje. Tarp apsaugos juostos ir vandens nuosekio metu išniręs sausumos ruožas turi apsaugos juostos statusą.</text:span></text:p>
      <text:p text:style-name="P189"><text:span text:style-name="T190">5.20</text:span><text:span text:style-name="T191">.<text:s/></text:span><text:span text:style-name="T192">Rekreacija</text:span><text:span text:style-name="T193"><text:s/>– žmogaus fizinių ir dvasinių jėgų atgavimo procesas, žmogaus laisvalaikio veikla, kurios tikslas – poilsiauti, kelia</text:span><text:span text:style-name="T194">uti bei gydytis sanatorijose, kurortuose.</text:span></text:p>
      <text:p text:style-name="P195"><text:span text:style-name="T196">5.21</text:span><text:span text:style-name="T197">.<text:s/></text:span><text:span text:style-name="T198">Sapropelis</text:span><text:span text:style-name="T199"><text:s/>– koloidinės struktūros dumblas, kurio sudėtyje yra daugiau kaip 50% organinės kilmės medžiagų.</text:span></text:p>
      <text:p text:style-name="P200"><text:span text:style-name="T201">5.22</text:span><text:span text:style-name="T202">.<text:s/></text:span><text:span text:style-name="T203">Saugomos teritorijos</text:span><text:span text:style-name="T204"><text:s/>– sausumos ir (ar) vandens plotai, nustatytomis aiškiomis ribomis, turintys pripažintą mokslinę, ekologinę, kultūrinę ar kitokią vertę ir kuriems teisės aktais nustatytas specialus apsaugos ir naudojimo režimas (tvarka).</text:span></text:p>
      <text:p text:style-name="P205"><text:span text:style-name="T206">5.23</text:span><text:span text:style-name="T207">.<text:s/></text:span><text:span text:style-name="T208">Tiesioginės prietakos te</text:span><text:span text:style-name="T209">ritorija<text:s/></text:span><text:span text:style-name="T210">– vandens telkinio baseino dalis, iš kurios paviršinio nuotėkio srautai į telkinį atplukdo organines ir biogenines medžiagas.</text:span></text:p>
      <text:p text:style-name="P211"><text:span text:style-name="T212">6</text:span><text:span text:style-name="T213">. Kitos šių Rekomendacijų 5 punkte neapibrėžtos sąvokos atitinka sąvokas, apibrėžtas šių Rekomendacijų 7 punkte nu</text:span><text:span text:style-name="T214">rodytuose teisės aktuose.</text:span></text:p>
      <text:p text:style-name="P215"/>
      <text:p text:style-name="P216"><text:span text:style-name="T217">II</text:span><text:span text:style-name="T218">. EŽERŲ VALYMO PAV PROCEDŪRAS, EŽERŲ NAUDOJIMĄ IR JŲ APLINKOS TVARKYMĄ<text:s/></text:span></text:p>
      <text:p text:style-name="P219"><text:span text:style-name="T220">BEI APSAUGĄ REGLAMENTUOJANTYS ĮSTATYMAI IR KITI TEISĖS AKTAI</text:span></text:p>
      <text:p text:style-name="P221"/>
      <text:p text:style-name="P222"><text:span text:style-name="T223">7</text:span><text:span text:style-name="T224">. Ežerų valymo PAV procedūras, ežerų naudojimą ir jų aplinkos tvarkymą bei apsaugą</text:span><text:span text:style-name="T225"><text:s/>reglamentuoja šie įstatymai ir kiti teisės aktai:</text:span></text:p>
      <text:p text:style-name="P226"><text:span text:style-name="T227">7.1</text:span><text:span text:style-name="T228">. Lietuvos Respublikos planuojamos ūkinės veiklos poveikio aplinkai vertinimo įstatymas (Žin., 1996, Nr.<text:s/></text:span><text:a xlink:href="https://www.e-tar.lt/portal/lt/legalAct/TAR.0539E2FEB29E" office:target-frame-name="_blank" xlink:show="new"><text:span text:style-name="T229">82-1965</text:span></text:a><text:span text:style-name="T230">; 2000, N</text:span><text:span text:style-name="T231">r.<text:s/></text:span><text:a xlink:href="https://www.e-tar.lt/portal/lt/legalAct/TAR.BBDACDD3FD39" office:target-frame-name="_blank" xlink:show="new"><text:span text:style-name="T232">39-1092</text:span></text:a><text:span text:style-name="T233">);</text:span></text:p>
      <text:p text:style-name="P234"><text:span text:style-name="T235">7.2</text:span><text:span text:style-name="T236">. Lietuvos Respublikos aplinkos apsaugos įstatymas (Žin., 1992, Nr.<text:s/></text:span><text:a xlink:href="https://www.e-tar.lt/portal/lt/legalAct/TAR.E2780B68DE62" office:target-frame-name="_blank" xlink:show="new"><text:span text:style-name="T237">5-75</text:span></text:a><text:span text:style-name="T238">; 2000</text:span><text:span text:style-name="T239">, Nr.<text:s/></text:span><text:a xlink:href="https://www.e-tar.lt/portal/lt/legalAct/TAR.DA03EC25C86C" office:target-frame-name="_blank" xlink:show="new"><text:span text:style-name="T240">39-1093</text:span></text:a><text:span text:style-name="T241">);</text:span></text:p>
      <text:p text:style-name="P242"><text:span text:style-name="T243">7.3</text:span><text:span text:style-name="T244">. Lietuvos Respublikos laukinės augalijos įstatymas (Žin., 1999, Nr.<text:s/></text:span><text:a xlink:href="https://www.e-tar.lt/portal/lt/legalAct/TAR.B810DCE56C74" office:target-frame-name="_blank" xlink:show="new"><text:span text:style-name="T245">60-194</text:span><text:span text:style-name="T246">4</text:span></text:a><text:span text:style-name="T247">);</text:span></text:p>
      <text:p text:style-name="P248"><text:span text:style-name="T249">7.4</text:span><text:span text:style-name="T250"><text:s/>Lietuvos Respublikos laukinės gyvūnijos įstatymas (Žin., 1997, Nr.<text:s/></text:span><text:a xlink:href="https://www.e-tar.lt/portal/lt/legalAct/TAR.08F2F39FF20B" office:target-frame-name="_blank" xlink:show="new"><text:span text:style-name="T251">108-2726</text:span></text:a><text:span text:style-name="T252">; 2001, Nr. 110-3988);</text:span></text:p>
      <text:p text:style-name="P253"><text:span text:style-name="T254">7.5</text:span><text:span text:style-name="T255">. Lietuvos Respublikos mėgėjiškos žūklės įstatymas (Žin., 20</text:span><text:span text:style-name="T256">04, Nr.<text:s/></text:span><text:a xlink:href="https://www.e-tar.lt/portal/lt/legalAct/TAR.11BAD851321B" office:target-frame-name="_blank" xlink:show="new"><text:span text:style-name="T257">118-4395</text:span></text:a><text:span text:style-name="T258">);</text:span></text:p>
      <text:p text:style-name="P259"><text:span text:style-name="T260">7.6</text:span><text:span text:style-name="T261">. Lietuvos Respublikos monitoringo įstatymas (Žin., 1997, Nr.<text:s/></text:span><text:a xlink:href="https://www.e-tar.lt/portal/lt/legalAct/TAR.1A98CE535B1C" office:target-frame-name="_blank" xlink:show="new"><text:span text:style-name="T262">112-2824</text:span></text:a><text:span text:style-name="T263">);</text:span></text:p>
      <text:p text:style-name="P264"><text:span text:style-name="T265">7.7</text:span><text:span text:style-name="T266">. Lietuvos Respublikos saugomų teritorijų įstatymas (Žin., 1993, Nr.<text:s/></text:span><text:a xlink:href="https://www.e-tar.lt/portal/lt/legalAct/TAR.FF1083B528B7" office:target-frame-name="_blank" xlink:show="new"><text:span text:style-name="T267">63-1188</text:span></text:a><text:span text:style-name="T268">; 2001, Nr.<text:s/></text:span><text:a xlink:href="https://www.e-tar.lt/portal/lt/legalAct/TAR.BB29FCA04DF2" office:target-frame-name="_blank" xlink:show="new"><text:span text:style-name="T269">10</text:span><text:span text:style-name="T270">8-3902</text:span></text:a><text:span text:style-name="T271">);</text:span></text:p>
      <text:p text:style-name="P272"><text:span text:style-name="T273">7.8</text:span><text:span text:style-name="T274">. Lietuvos Respublikos statybos įstatymas (Žin., 1996, Nr.<text:s/></text:span><text:a xlink:href="https://www.e-tar.lt/portal/lt/legalAct/TAR.F31E79DEC55D" office:target-frame-name="_blank" xlink:show="new"><text:span text:style-name="T275">32-788</text:span></text:a><text:span text:style-name="T276">; 2001, Nr.<text:s/></text:span><text:a xlink:href="https://www.e-tar.lt/portal/lt/legalAct/TAR.80A638E6C263" office:target-frame-name="_blank" xlink:show="new"><text:span text:style-name="T277">101-3</text:span><text:span text:style-name="T278">597</text:span></text:a><text:span text:style-name="T279">);</text:span></text:p>
      <text:p text:style-name="P280"><text:span text:style-name="T281">7.9</text:span><text:span text:style-name="T282">. Lietuvos Respublikos teritorijų planavimo įstatymas (Žin., 1995, Nr.<text:s/></text:span><text:a xlink:href="https://www.e-tar.lt/portal/lt/legalAct/TAR.26B563184529" office:target-frame-name="_blank" xlink:show="new"><text:span text:style-name="T283">107-2391</text:span></text:a><text:span text:style-name="T284">; 2004, Nr.<text:s/></text:span><text:a xlink:href="https://www.e-tar.lt/portal/lt/legalAct/TAR.1C65A214E386" office:target-frame-name="_blank" xlink:show="new"><text:span text:style-name="T285">21-617</text:span></text:a><text:span text:style-name="T286">);</text:span></text:p>
      <text:p text:style-name="P287"><text:span text:style-name="T288">7.10</text:span><text:span text:style-name="T289">. Lietuvos Respublikos vandens įstatymas (Žin., 1997, Nr.<text:s/></text:span><text:a xlink:href="https://www.e-tar.lt/portal/lt/legalAct/TAR.B3CC2C0B9BD2" office:target-frame-name="_blank" xlink:show="new"><text:span text:style-name="T290">104-2615</text:span></text:a><text:span text:style-name="T291">; 2003, Nr.<text:s/></text:span><text:a xlink:href="https://www.e-tar.lt/portal/lt/legalAct/TAR.B82F1BAB3EE3" office:target-frame-name="_blank" xlink:show="new"><text:span text:style-name="T292">36-1554</text:span></text:a><text:span text:style-name="T293">);</text:span></text:p>
      <text:p text:style-name="P294"><text:span text:style-name="T295">7.11</text:span><text:span text:style-name="T296">. Lietuvos Respublikos žemės gelmių įstatymas (Žin., 2001, Nr.<text:s/></text:span><text:a xlink:href="https://www.e-tar.lt/portal/lt/legalAct/TAR.FC99661E0C1C" office:target-frame-name="_blank" xlink:show="new"><text:span text:style-name="T297">35-1164</text:span></text:a><text:span text:style-name="T298">);</text:span></text:p>
      <text:p text:style-name="P299"><text:span text:style-name="T300">7.12</text:span><text:span text:style-name="T301">. Lietuvos Respublikos žemės įstatymas (Žin., 1994, Nr.<text:s/></text:span><text:a xlink:href="https://www.e-tar.lt/portal/lt/legalAct/TAR.CC10C5274343" office:target-frame-name="_blank" xlink:show="new"><text:span text:style-name="T302">34-620</text:span></text:a><text:span text:style-name="T303">; 2004, Nr.<text:s/></text:span><text:a xlink:href="https://www.e-tar.lt/portal/lt/legalAct/TAR.7ED447C0D254" office:target-frame-name="_blank" xlink:show="new"><text:span text:style-name="T304">28-868</text:span></text:a><text:span text:style-name="T305">);</text:span></text:p>
      <text:p text:style-name="P306"><text:span text:style-name="T307">7.13</text:span><text:span text:style-name="T308">. Lietuvos Respublikos žuvininkystės įstatymas (Žin., 2000, Nr.<text:s/></text:span><text:a xlink:href="https://www.e-tar.lt/portal/lt/legalAct/TAR.D22016A0EC70" office:target-frame-name="_blank" xlink:show="new"><text:span text:style-name="T309">56-1648</text:span></text:a><text:span text:style-name="T310">; 2004, Nr.<text:s/></text:span><text:a xlink:href="https://www.e-tar.lt/portal/lt/legalAct/TAR.6CF198C6E9D0" office:target-frame-name="_blank" xlink:show="new"><text:span text:style-name="T311">73-2527</text:span></text:a><text:span text:style-name="T312">);</text:span></text:p>
      <text:p text:style-name="P313"><text:span text:style-name="T314">7.14</text:span><text:span text:style-name="T315">. Lietuvos Respublikos Vyriausybės 1992 m. gegužės 12 d. nutar</text:span><text:span text:style-name="T316">imas Nr. 343 „Dėl Specialiųjų žemės ir miško naudojimo sąlygų patvirtinimo“ (Žin., 1992, Nr.<text:s/></text:span><text:a xlink:href="https://www.e-tar.lt/portal/lt/legalAct/TAR.5C63BB64A956" office:target-frame-name="_blank" xlink:show="new"><text:span text:style-name="T317">22-652</text:span></text:a><text:span text:style-name="T318">; 2003, Nr.<text:s/></text:span><text:a xlink:href="https://www.e-tar.lt/portal/lt/legalAct/TAR.042F9540E7C4" office:target-frame-name="_blank" xlink:show="new"><text:span text:style-name="T319">11-407</text:span></text:a><text:span text:style-name="T320">);</text:span></text:p>
      <text:p text:style-name="P321"><text:span text:style-name="T322">7.15</text:span><text:span text:style-name="T323">. Lietuvos Respublikos Vyriausybės 1998 m. sausio 10 d. nutarimas Nr. 22 „Dėl Valstybinės reikšmės vidaus vandens telkinių plotų patvirtinimo“ (Žin., 1998, Nr.<text:s/></text:span><text:a xlink:href="https://www.e-tar.lt/portal/lt/legalAct/TAR.3369A9CBDDE8" office:target-frame-name="_blank" xlink:show="new"><text:span text:style-name="T324">5-95</text:span></text:a><text:span text:style-name="T325">; 2003, Nr.<text:s/></text:span><text:a xlink:href="https://www.e-tar.lt/portal/lt/legalAct/TAR.52C95507CE66" office:target-frame-name="_blank" xlink:show="new"><text:span text:style-name="T326">98-4393</text:span></text:a><text:span text:style-name="T327">);</text:span></text:p>
      <text:p text:style-name="P328"><text:span text:style-name="T329">7.16</text:span><text:span text:style-name="T330">. Lietuvos Respublikos Vyriausybės 2000 m. rugsėjo 19 d. nutarimas Nr. 1114 „Dėl Lietuvos Respublikos upių, ežerų ir tvenkinių val</text:span><text:span text:style-name="T331">stybės kadastro steigimo ir jo nuostatų patvirtinimo“ (Žin., 2000, Nr.<text:s/></text:span><text:a xlink:href="https://www.e-tar.lt/portal/lt/legalAct/TAR.E963B69F6C3F" office:target-frame-name="_blank" xlink:show="new"><text:span text:style-name="T332">80-2422</text:span></text:a><text:span text:style-name="T333">);</text:span></text:p>
      <text:p text:style-name="P334"><text:span text:style-name="T335">7.17</text:span><text:span text:style-name="T336">. Lietuvos Respublikos Vyriausybės 2002 m. vasario 11 d. nutarimas Nr. 198 „Dėl leidimų<text:s/></text:span><text:span text:style-name="T337">naudoti naudingųjų iškasenų (išskyrus angliavandenilius), požeminio pramoninio bei mineralinio vandens išteklius ir žemės gelmių ertmes išdavimo tvarkos patvirtinimo“ (Žin., 2002, Nr.<text:s/></text:span><text:a xlink:href="https://www.e-tar.lt/portal/lt/legalAct/TAR.CA43F3AA2033" office:target-frame-name="_blank" xlink:show="new"><text:span text:style-name="T338">16-607</text:span></text:a><text:span text:style-name="T339">);</text:span></text:p>
      <text:p text:style-name="P340"><text:span text:style-name="T341">7.18</text:span><text:span text:style-name="T342">. Lietuvos Respublikos Vyriausybės 2004 m. kovo 15 d. nutarimas Nr. 276 „Dėl Bendrijų buveinių ir paukščių apsaugai svarbių teritorijų nuostatų patvirtinimo“ (Žin., 2004, Nr.<text:s/></text:span><text:a xlink:href="https://www.e-tar.lt/portal/lt/legalAct/TAR.F86F53DCDB04" office:target-frame-name="_blank" xlink:show="new"><text:span text:style-name="T343">41-1335</text:span></text:a><text:span text:style-name="T344">);</text:span></text:p>
      <text:p text:style-name="P345"><text:span text:style-name="T346">7.19</text:span><text:span text:style-name="T347">. Lietuvos Respublikos Vyriausybės 2004 m. balandžio 8 d. nutarimas Nr. 399 „Dėl Lietuvos Respublikos saugomų teritorijų arba jų dalių, kuriose yra paukščių apsaugai svarbių teritorijų, sąrašo patvirtinimo ir paukščių apsaugai svarbių teritorijų ribų nusta</text:span><text:span text:style-name="T348">tymo“ (Žin., 2004, Nr.<text:s/></text:span><text:a xlink:href="https://www.e-tar.lt/portal/lt/legalAct/TAR.D5BB0E1D1021" office:target-frame-name="_blank" xlink:show="new"><text:span text:style-name="T349">55-1899</text:span></text:a><text:span text:style-name="T350">);</text:span></text:p>
      <text:p text:style-name="P351"><text:span text:style-name="T352">7.20</text:span><text:span text:style-name="T353">. Lietuvos Respublikos Vyriausybės 2004 m. rugsėjo 8 d. nutarimas Nr. 1144 „Dėl ekologiniu ir kultūriniu požiūriu vertingų upių ar jų ru</text:span><text:span text:style-name="T354">ožų sąrašo patvirtinimo“ (Žin., 2004, Nr.<text:s/></text:span><text:a xlink:href="https://www.e-tar.lt/portal/lt/legalAct/TAR.0BFDA338B5E2" office:target-frame-name="_blank" xlink:show="new"><text:span text:style-name="T355">137-4995</text:span></text:a><text:span text:style-name="T356">);</text:span></text:p>
      <text:p text:style-name="P357"><text:span text:style-name="T358">7.21</text:span><text:span text:style-name="T359">. Lietuvos Respublikos aplinkos ministro 2000-06-30 įsakymas Nr. 263 „Dėl planuojamos ūkinės veiklos atrankos metodinių nurodymų patvirtinimo“ (Žin., 2000, Nr.<text:s/></text:span><text:a xlink:href="https://www.e-tar.lt/portal/lt/legalAct/TAR.0BE3C852681E" office:target-frame-name="_blank" xlink:show="new"><text:span text:style-name="T360">57-1698</text:span></text:a><text:span text:style-name="T361">; 2002, Nr</text:span><text:span text:style-name="T362">.<text:s/></text:span><text:a xlink:href="https://www.e-tar.lt/portal/lt/legalAct/TAR.A5DDA6A5DE67" office:target-frame-name="_blank" xlink:show="new"><text:span text:style-name="T363">31-1175</text:span></text:a><text:span text:style-name="T364">);</text:span></text:p>
      <text:p text:style-name="P365"><text:span text:style-name="T366">7.22</text:span><text:span text:style-name="T367">. Lietuvos Respublikos aplinkos ministro 2000-06-30 įsakymas Nr. 262 „Dėl poveikio aplinkai vertinimo programos ir ataskaitos rengimo nuostatų patvirtinimo“<text:s/></text:span><text:span text:style-name="T368">(Žin., 2000, Nr.<text:s/></text:span><text:a xlink:href="https://www.e-tar.lt/portal/lt/legalAct/TAR.020D917F6D64" office:target-frame-name="_blank" xlink:show="new"><text:span text:style-name="T369">57-1697</text:span></text:a><text:span text:style-name="T370">; 2002, Nr.<text:s/></text:span><text:a xlink:href="https://www.e-tar.lt/portal/lt/legalAct/TAR.A5DDA6A5DE67" office:target-frame-name="_blank" xlink:show="new"><text:span text:style-name="T371">31-1175</text:span></text:a><text:span text:style-name="T372">);</text:span></text:p>
      <text:p text:style-name="P373"><text:span text:style-name="T374">7.23</text:span><text:span text:style-name="T375">. Lietuvos Respublikos aplinkos ministro 200</text:span><text:span text:style-name="T376">0-07-10 įsakymas Nr. 277 „Dėl visuomenės informavimo ir dalyvavimo planuojamos ūkinės veiklos poveikio aplinkai vertinimo procese tvarkos patvirtinimo“ (Žin., 2000, Nr.<text:s/></text:span><text:a xlink:href="https://www.e-tar.lt/portal/lt/legalAct/TAR.43D08F2F5A2C" office:target-frame-name="_blank" xlink:show="new"><text:span text:style-name="T377">65-1970</text:span></text:a><text:span text:style-name="T378">)</text:span><text:span text:style-name="T379">;</text:span></text:p>
      <text:p text:style-name="P380"><text:span text:style-name="T381">7.24</text:span><text:span text:style-name="T382">. Lietuvos Respublikos aplinkos ministro 2000-08-07 įsakymas Nr. 333 „Dėl planuojamos ūkinės veiklos poveikio aplinkai vertinimo dokumentų nagrinėjimo Aplinkos ministerijoje ir jai pavaldžiose institucijose patvirtinimo“ (Žin., 2000, Nr.<text:s/></text:span><text:a xlink:href="https://www.e-tar.lt/portal/lt/legalAct/TAR.7BF62D4BB724" office:target-frame-name="_blank" xlink:show="new"><text:span text:style-name="T383">69-2062</text:span></text:a><text:span text:style-name="T384">; 2003, Nr.<text:s/></text:span><text:a xlink:href="https://www.e-tar.lt/portal/lt/legalAct/TAR.2A047506441A" office:target-frame-name="_blank" xlink:show="new"><text:span text:style-name="T385">81-3705</text:span></text:a><text:span text:style-name="T386">);</text:span></text:p>
      <text:p text:style-name="P387"><text:span text:style-name="T388">7.25</text:span><text:span text:style-name="T389">. Lietuvos Respublikos aplinkos ministro 2002-07-16 įsakymas Nr. 367<text:s/></text:span><text:span text:style-name="T390">„Dėl planuojamos ūkinės veiklos galimų avarijų rizikos vertinimo rekomendacijų R41-02 patvirtinimo“ („Informaciniai pranešimai“, 2002, Nr.<text:s/></text:span><text:a xlink:href="https://www.e-tar.lt/portal/lt/legalAct/TAR.38F3FC693D9A" office:target-frame-name="_blank" xlink:show="new"><text:span text:style-name="T391">61-297</text:span></text:a><text:span text:style-name="T392">);</text:span></text:p>
      <text:p text:style-name="P393"><text:span text:style-name="T394">7.26</text:span><text:span text:style-name="T395">. Lietuvos Respublikos aplinkos ministro 2001-12-06 įsakymas Nr. 582 „Dėl valytinų užpelkėjusių ežerų sąrašo patvirtinimo“ (Žin., 2001, Nr.<text:s/></text:span><text:a xlink:href="https://www.e-tar.lt/portal/lt/legalAct/TAR.601BFADC3BFB" office:target-frame-name="_blank" xlink:show="new"><text:span text:style-name="T396">106-3825</text:span></text:a><text:span text:style-name="T397">; 2002, Nr.<text:s/></text:span><text:a xlink:href="https://www.e-tar.lt/portal/lt/legalAct/TAR.ED156888EDAB" office:target-frame-name="_blank" xlink:show="new"><text:span text:style-name="T398">102-4579</text:span></text:a><text:span text:style-name="T399">);</text:span></text:p>
      <text:p text:style-name="P400"><text:span text:style-name="T401">7.27</text:span><text:span text:style-name="T402">. Lietuvos Respublikos aplinkos ministro 2001-07-07 įsakymas Nr. 540 „Dėl paviršinio vandens telkinių apsaugos zonų ir pakrančių apsaugos juostų nustatymo taisyklių patvirtini</text:span><text:span text:style-name="T403">mo“ (Žin., 2001, Nr.<text:s/></text:span><text:a xlink:href="https://www.e-tar.lt/portal/lt/legalAct/TAR.6D0F2D3FC9D0" office:target-frame-name="_blank" xlink:show="new"><text:span text:style-name="T404">95-3372</text:span></text:a><text:span text:style-name="T405">; 2002, Nr.<text:s/></text:span><text:a xlink:href="https://www.e-tar.lt/portal/lt/legalAct/TAR.52D81DD9D358" office:target-frame-name="_blank" xlink:show="new"><text:span text:style-name="T406">105-4732</text:span></text:a><text:span text:style-name="T407">);</text:span></text:p>
      <text:p text:style-name="P408"><text:span text:style-name="T409">7.28</text:span><text:span text:style-name="T410">. Lietuvos Respublikos aplinkos ministr</text:span><text:span text:style-name="T411">o 2001-05-18 įsakymas Nr. 274 „Dėl saugotinų želdinių, augančių ne miško žemėje, apsaugos, priežiūros, tvarkymo ir nuostolių juos sunaikinus ar sužalojus atlyginimo tvarkos patvirtinimo“ (Žin., 2001, Nr.<text:s/></text:span><text:a xlink:href="https://www.e-tar.lt/portal/lt/legalAct/TAR.5334E58802D3" office:target-frame-name="_blank" xlink:show="new"><text:span text:style-name="T412">45-1603</text:span></text:a><text:span text:style-name="T413">; 2004, Nr.<text:s/></text:span><text:a xlink:href="https://www.e-tar.lt/portal/lt/legalAct/TAR.43A20148CC55" office:target-frame-name="_blank" xlink:show="new"><text:span text:style-name="T414">10-285</text:span></text:a><text:span text:style-name="T415">);</text:span></text:p>
      <text:p text:style-name="P416"><text:span text:style-name="T417">7.29</text:span><text:span text:style-name="T418">. Lietuvos Respublikos aplinkos ministro 1999-01-29 įsakymas Nr. 33 „Dėl leidimų vandens lygiui keisti tvenkiniuos</text:span><text:span text:style-name="T419">e ir užtvenktuose ežeruose išdavimo taisyklių patvirtinimo“ (Žin., 1999, Nr.<text:s/></text:span><text:a xlink:href="https://www.e-tar.lt/portal/lt/legalAct/TAR.8D29BB936AD1" office:target-frame-name="_blank" xlink:show="new"><text:span text:style-name="T420">16-425</text:span></text:a><text:span text:style-name="T421">; 2004, Nr.<text:s/></text:span><text:a xlink:href="https://www.e-tar.lt/portal/lt/legalAct/TAR.4AADBE9D12C8" office:target-frame-name="_blank" xlink:show="new"><text:span text:style-name="T422">34-</text:span><text:span text:style-name="T423">1118</text:span></text:a><text:span text:style-name="T424">);</text:span></text:p>
      <text:p text:style-name="P425"><text:span text:style-name="T426">7.30</text:span><text:span text:style-name="T427">. Lietuvos Respublikos aplinkos ministro 2002-07-10 įsakymas Nr. 362 „Dėl vandens telkinių suskirstymo“ (Žin., 2002, Nr.<text:s/></text:span><text:a xlink:href="https://www.e-tar.lt/portal/lt/legalAct/TAR.AA92D475B866" office:target-frame-name="_blank" xlink:show="new"><text:span text:style-name="T428">81-3509</text:span></text:a><text:span text:style-name="T429">);</text:span></text:p>
      <text:p text:style-name="P430"><text:span text:style-name="T431">7.31</text:span><text:span text:style-name="T432">. Lietuvos Respublikos<text:s/></text:span><text:span text:style-name="T433">aplinkos ministro ir žemės ūkio ministro 2003-01-16 įsakymas Nr. 27/3D-13 „Dėl aplinkosaugos reikalavimų nustatymo saugomų ir globojamų žuvų rūšių migracijos keliuose“ (Žin., 2003, Nr.<text:s/></text:span><text:a xlink:href="https://www.e-tar.lt/portal/lt/legalAct/TAR.867E1B18AB20" office:target-frame-name="_blank" xlink:show="new"><text:span text:style-name="T434">26-1062</text:span></text:a><text:span text:style-name="T435">);</text:span></text:p>
      <text:p text:style-name="P436"><text:span text:style-name="T437">7.32</text:span><text:span text:style-name="T438">. Lietuvos Respublikos aplinkos ministro 2003-06-25 įsakymas Nr. 320 „Dėl hidrobiontams padarytos žalos skaičiavimo metodikos patvirtinimo“ (Žin., 2003, Nr.<text:s/></text:span><text:a xlink:href="https://www.e-tar.lt/portal/lt/legalAct/TAR.305E96F79D69" office:target-frame-name="_blank" xlink:show="new"><text:span text:style-name="T439">79-3609</text:span></text:a><text:span text:style-name="T440">);</text:span></text:p>
      <text:p text:style-name="P441"><text:span text:style-name="T442">7.33</text:span><text:span text:style-name="T443">. Lietuvos Respublikos aplinkos ministro 2003-03-21 įsakymas Nr. 130 „Dėl Lietuvos Respublikos ežerų klasifikatoriaus patvirtinimo“ (Žin., 2003, Nr.<text:s/></text:span><text:a xlink:href="https://www.e-tar.lt/portal/lt/legalAct/TAR.9968AD58BCF9" office:target-frame-name="_blank" xlink:show="new"><text:span text:style-name="T444">34-1442</text:span></text:a><text:span text:style-name="T445">);</text:span></text:p>
      <text:p text:style-name="P446"><text:span text:style-name="T447">7.34</text:span><text:span text:style-name="T448">. Organizacinis tvarkomasis statybos techninis reglamentas STR 1.05.05:2004 „Statinio projekto aplinkos apsaugos dalis“ (Žin., 2004, Nr.<text:s/></text:span><text:a xlink:href="https://www.e-tar.lt/portal/lt/legalAct/TAR.DBDCD7F1D934" office:target-frame-name="_blank" xlink:show="new"><text:span text:style-name="T449">50-1675</text:span></text:a><text:span text:style-name="T450">);</text:span></text:p>
      <text:p text:style-name="P451"><text:span text:style-name="T452">7.35</text:span><text:span text:style-name="T453">. Lietuvos higienos norma HN 44:2003 „Vandenviečių sanitarinių apsaugos zonų nustatymas ir priežiūra“ (Žin., 2003, Nr.<text:s/></text:span><text:a xlink:href="https://www.e-tar.lt/portal/lt/legalAct/TAR.BD4507AF99BC" office:target-frame-name="_blank" xlink:show="new"><text:span text:style-name="T454">42-1957</text:span></text:a><text:span text:style-name="T455">);</text:span></text:p>
      <text:p text:style-name="P456"><text:span text:style-name="T457">7.36</text:span><text:span text:style-name="T458">. Lietuvos geologijos tarnybos 1999-02-18 patvirtintos Sapropelio telkinių geologinio tyrimo ir išteklių klasifikavimo rekomendacijos („Valstybės žiniose“ neskelbta).</text:span></text:p>
      <text:p text:style-name="P459"/>
      <text:p text:style-name="P460"><text:span text:style-name="T461">III</text:span><text:span text:style-name="T462">.<text:s/></text:span><text:span text:style-name="T463">EŽERŲ VALYMO PAV ATRANKA</text:span></text:p>
      <text:p text:style-name="P464"/>
      <text:p text:style-name="P465"><text:span text:style-name="T466">8</text:span><text:span text:style-name="T467">. Ežerų valymo PAV at</text:span><text:span text:style-name="T468">ranka (toliau – Atranka) atliekama vadovaujantis Lietuvos Respublikos planuojamos ūkinės veiklos poveikio aplinkai vertinimo įstatymo [7.1] 2 priedėliu ir Planuojamos ūkinės veiklos atrankos metodiniais nurodymais [7.21].</text:span></text:p>
      <text:p text:style-name="P469"><text:span text:style-name="T470">9</text:span><text:span text:style-name="T471">. Informacija, kurią rekomend</text:span><text:span text:style-name="T472">uojama pateikti atranką atliekančiai atsakingai institucijai:</text:span></text:p>
      <text:p text:style-name="P473"><text:span text:style-name="T474">9.1</text:span><text:span text:style-name="T475">. ežero valymo darbų užsakovo duomenys (vardas ir pavardė ar įmonės</text:span><text:span text:style-name="T476"><text:s/></text:span><text:span text:style-name="T477">pavadinimas, adresas, telefono ir fakso numeris, elektroninio pašto adresas);</text:span></text:p>
      <text:p text:style-name="P478"><text:span text:style-name="T479">9.2</text:span><text:span text:style-name="T480">. ežero valymo tikslas;</text:span></text:p>
      <text:p text:style-name="P481"><text:span text:style-name="T482">9.3</text:span><text:span text:style-name="T483">.<text:s/></text:span><text:span text:style-name="T484">bendrieji duomenys apie ežerą ir vietovę, kurioje numatomi darbai, susiję su ežero valymu:</text:span></text:p>
      <text:p text:style-name="P485"><text:span text:style-name="T486">9.3.1</text:span><text:span text:style-name="T487">. planuojamo valyti ežero pavadinimas, identifikavimo kodas, kvadrato ir ežero numeris [7.33], geografinė padėtis, administracinė priklausomybė, padėtis gyven</text:span><text:span text:style-name="T488">viečių atžvilgiu, ežero nuosavybė, ežero plotas, didžiausias ir vidutinis gylis, pratakumas, eutrofikacijos laipsnis, ežero tipas pagal dominuojančias žuvų rūšis, vandens kokybės ypatumai, ežero naudojimas (pridedama: ežero situacijos žemėlapis M 1:50 000,</text:span><text:span text:style-name="T489"><text:s/>ežero planas su nurodyta gilinimo akvatorija M 1:10 000, numatomo gilinti ploto batimetrinis planas);</text:span></text:p>
      <text:p text:style-name="P490"><text:span text:style-name="T491">9.3.2</text:span><text:span text:style-name="T492">. planuojamos tvarkyti pakrantės, apyežerio, dumblo apdorojimo ir panaudojimo plotų charakteristika (pridedamas dumblo apdorojimo ir panaudojimo</text:span><text:span text:style-name="T493"><text:s/>ploto situacijos žemėlapis M 1:10 000, ištraukos iš teritorijų planavimo dokumentų (jei tokie yra) planuojamos tvarkyti teritorijos ribose);</text:span></text:p>
      <text:p text:style-name="P494"><text:span text:style-name="T495">9.3.3</text:span><text:span text:style-name="T496">. ežero ir planuojamos tvarkyti teritorijos aplinkosauginis statusas;</text:span></text:p>
      <text:p text:style-name="P497"><text:span text:style-name="T498">9.3.4</text:span><text:span text:style-name="T499">. esami duomenys apie saug</text:span><text:span text:style-name="T500">omų retų augalų bei gyvūnų rūšis, jų radvietes bei buveines, saugomus gamtos objektus;</text:span></text:p>
      <text:p text:style-name="P501"><text:span text:style-name="T502">9.3.5</text:span><text:span text:style-name="T503">. kultūros paveldo objektai, archeologijos vertybės ar istorijos paminklai;</text:span></text:p>
      <text:p text:style-name="P504"><text:span text:style-name="T505">9.3.6</text:span><text:span text:style-name="T506">. kita atrankai svarbi informacija (ežero baseino ypatumai, saugomos<text:s/></text:span><text:span text:style-name="T507">teritorijos žemiau valomo pratakaus ežero ir kt.);</text:span></text:p>
      <text:p text:style-name="P508"><text:span text:style-name="T509">9.4</text:span><text:span text:style-name="T510">. ežero ar jo dalies valymas ir teritorijos tvarkymas:</text:span></text:p>
      <text:p text:style-name="P511"><text:span text:style-name="T512">9.4.1</text:span><text:span text:style-name="T513">. numatomas valyti ežero plotas ir iškasamo dumblo (sapropelio) sluoksnio storis, planuojamas tvarkyti apyežerio plotas, kranto linijo</text:span><text:span text:style-name="T514">s ilgis, dumblo apdorojimui ar panaudojimui numatomas plotas;</text:span></text:p>
      <text:p text:style-name="P515"><text:span text:style-name="T516">9.4.2</text:span><text:span text:style-name="T517">. pagrindinės numatomos ežero valymo technologijos, įrenginiai ir statiniai;</text:span></text:p>
      <text:p text:style-name="P518"><text:span text:style-name="T519">9.4.3</text:span><text:span text:style-name="T520">. planuojamo išgauti dumblo (sapropelio) kiekis, jo sudėtis ir savybių ypatumai;</text:span></text:p>
      <text:p text:style-name="P521"><text:span text:style-name="T522">9.4.4</text:span><text:span text:style-name="T523">. išgauto</text:span><text:span text:style-name="T524"><text:s/>dumblo (sapropelio) tvarkymo technologija bei jo panaudojimas;</text:span></text:p>
      <text:p text:style-name="P525"><text:span text:style-name="T526">9.4.5</text:span><text:span text:style-name="T527">. pagrindinių veiklai naudojamų medžiagų ir energetinių išteklių poreikis;</text:span></text:p>
      <text:p text:style-name="P528"><text:span text:style-name="T529">9.4.6</text:span><text:span text:style-name="T530">. veiklos vykdymo trukmė ir etapai (eiliškumas);</text:span></text:p>
      <text:p text:style-name="P531"><text:span text:style-name="T532">9.4.7</text:span><text:span text:style-name="T533">. nagrinėjamos technologinės alternatyvos</text:span><text:span text:style-name="T534">;</text:span></text:p>
      <text:p text:style-name="P535"><text:span text:style-name="T536">9.4.8</text:span><text:span text:style-name="T537">. veiklos finansavimo šaltiniai;</text:span></text:p>
      <text:p text:style-name="P538"><text:span text:style-name="T539">9.5</text:span><text:span text:style-name="T540">. galimo poveikio aplinkai pobūdis:</text:span></text:p>
      <text:p text:style-name="P541"><text:span text:style-name="T542">9.5.1</text:span><text:span text:style-name="T543">. pavojingų medžiagų naudojimas ir saugojimas;</text:span></text:p>
      <text:p text:style-name="P544"><text:span text:style-name="T545">9.5.2</text:span><text:span text:style-name="T546">. fizinis poveikis aplinkai (triukšmas, vibracija, šviesa ir pan.);</text:span></text:p>
      <text:p text:style-name="P547"><text:span text:style-name="T548">9.5.3</text:span><text:span text:style-name="T549">. žemės darbų apimtis<text:s/></text:span><text:span text:style-name="T550">tvarkomame plote, jos tikslinės paskirties galimas pakeitimas;</text:span></text:p>
      <text:p text:style-name="P551"><text:span text:style-name="T552">9.5.4</text:span><text:span text:style-name="T553">. poveikis ūkinei veiklai, rekreaciniams, biologiniams ir kitiems ištekliams bei jų naudojimui;</text:span></text:p>
      <text:p text:style-name="P554"><text:span text:style-name="T555">9.5.5</text:span><text:span text:style-name="T556">. galimas poveikis retoms ir nykstančioms augalų ir gyvūnų rūšims;</text:span></text:p>
      <text:p text:style-name="P557"><text:span text:style-name="T558">9.5.6</text:span><text:span text:style-name="T559">. g</text:span><text:span text:style-name="T560">alimas interesų konfliktas;</text:span></text:p>
      <text:p text:style-name="P561"><text:span text:style-name="T562">9.5.7</text:span><text:span text:style-name="T563">. ekstremalių situacijų tikimybė, jų pobūdis;</text:span></text:p>
      <text:p text:style-name="P564"><text:span text:style-name="T565">9.6</text:span><text:span text:style-name="T566">. numatomos neigiamo poveikio mažinimo priemonės:</text:span></text:p>
      <text:p text:style-name="P567"><text:span text:style-name="T568">9.6.1</text:span><text:span text:style-name="T569">. neigiamo poveikio aplinkai prevencija, jo mažinimas ar kompensavimas;</text:span></text:p>
      <text:p text:style-name="P570"><text:span text:style-name="T571">9.6.2</text:span><text:span text:style-name="T572">. teigiami gamtosauginiai,</text:span><text:span text:style-name="T573"><text:s/>rekreaciniai, ūkiniai, socialiniai ir kiti efektai.</text:span></text:p>
      <text:p text:style-name="P574"><text:span text:style-name="T575">10</text:span><text:span text:style-name="T576">. Ežero valymo PAV rekomenduojama atlikti esant šioms sąlygoms:</text:span></text:p>
      <text:p text:style-name="P577"><text:span text:style-name="T578">10.1</text:span><text:span text:style-name="T579">. ežere ar apyežeryje yra į Lietuvos raudonąją knygą įrašytų rūšių augavietės ar radvietės (įskaitant atvejus, kai planuoja</text:span><text:span text:style-name="T580">mas tik ežero dalies valymas);</text:span></text:p>
      <text:p text:style-name="P581"><text:span text:style-name="T582">10.2</text:span><text:span text:style-name="T583">. ežere yra ypač saugomų rūšių vandens gyvūnų;</text:span></text:p>
      <text:p text:style-name="P584"><text:span text:style-name="T585">10.3</text:span><text:span text:style-name="T586">. išgaunamas dumblas yra užterštas sunkiaisiais metalais ar radioaktyviosiomis medžiagomis;</text:span></text:p>
      <text:p text:style-name="P587"><text:span text:style-name="T588">10.4</text:span><text:span text:style-name="T589">. ežero vandens lygio pokyčiai po valymo viršys 0,5 m;</text:span></text:p>
      <text:p text:style-name="P590"><text:span text:style-name="T591">10.5</text:span><text:span text:style-name="T592">. planuojama veikla rezervatuose, valstybiniuose parkuose ar draustiniuose;</text:span></text:p>
      <text:p text:style-name="P593"><text:span text:style-name="T594">10.6</text:span><text:span text:style-name="T595">. numatoma veikla bus vykdoma teritorijų planavimo dokumentuose numatytoje rekreacinėje teritorijoje;</text:span></text:p>
      <text:p text:style-name="P596"><text:span text:style-name="T597">10.7</text:span><text:span text:style-name="T598">. planuojamoje tvarkyti teritorijoje yra vandenvietė ar jos<text:s/></text:span><text:span text:style-name="T599">sanitarinės apsaugos zonos griežto režimo ar III grupės vandenvietės mikrobinės taršos apribojimo juosta;</text:span></text:p>
      <text:p text:style-name="P600"><text:span text:style-name="T601">10.8</text:span><text:span text:style-name="T602">. planuojamoje tvarkyti teritorijoje yra saugomų gamtos ar kultūros paveldo objektų, archeologijos vertybių, istorijos paminklų;</text:span></text:p>
      <text:p text:style-name="P603"><text:span text:style-name="T604">10.9</text:span><text:span text:style-name="T605">.<text:s/></text:span><text:span text:style-name="T606">ežeras yra intensyvaus karsto zonoje;</text:span></text:p>
      <text:p text:style-name="P607"><text:span text:style-name="T608">10.10</text:span><text:span text:style-name="T609">. numatoma valyti didesnį kaip 5 ha ežero plotą;</text:span></text:p>
      <text:p text:style-name="P610"><text:span text:style-name="T611">10.11</text:span><text:span text:style-name="T612">. numatoma pašalinti didesnį kaip 2 m dumblo (sapropelio) sluoksnį;</text:span></text:p>
      <text:p text:style-name="P613"><text:span text:style-name="T614">10.12</text:span><text:span text:style-name="T615">. numatoma ežerą pagilinti iškasant dumblą (sapropelį) ir dalį grunto;</text:span></text:p>
      <text:p text:style-name="P616"><text:span text:style-name="T617">1</text:span><text:span text:style-name="T618">0.13</text:span><text:span text:style-name="T619">. numatoma padidinti ežero plotą pelkės sąskaita;</text:span></text:p>
      <text:p text:style-name="P620"><text:span text:style-name="T621">10.14</text:span><text:span text:style-name="T622">. numatomas iškasto dumblo ar grunto gramzdinimas vandens telkinyje (valomame ar kituose telkiniuose);</text:span></text:p>
      <text:p text:style-name="P623"><text:span text:style-name="T624">10.15</text:span><text:span text:style-name="T625">. dalis ežero akvatorijos priklauso kitai valstybei;</text:span></text:p>
      <text:p text:style-name="P626"><text:span text:style-name="T627">10.16</text:span><text:span text:style-name="T628">. gyventojai reiš</text:span><text:span text:style-name="T629">kia organizuotą ir sistemingą nepasitenkinimą dėl PŪV.</text:span></text:p>
      <text:p text:style-name="P630"/>
      <text:p text:style-name="P631"><text:span text:style-name="T632">IV</text:span><text:span text:style-name="T633">.<text:s/></text:span><text:span text:style-name="T634">EŽERŲ VALYMO PAV PROGRAMA</text:span></text:p>
      <text:p text:style-name="P635"/>
      <text:p text:style-name="P636"><text:span text:style-name="T637">11</text:span><text:span text:style-name="T638">.</text:span><text:span text:style-name="T639"><text:s/></text:span><text:span text:style-name="T640">Rekomenduojama ežero valymo PAV programos struktūra:</text:span></text:p>
      <text:p text:style-name="P641"><text:span text:style-name="T642">11.1</text:span><text:span text:style-name="T643">. bendrieji duomenys apie:</text:span></text:p>
      <text:p text:style-name="P644"><text:span text:style-name="T645">11.1.1</text:span><text:span text:style-name="T646">. ežero valymo organizatorių/užsakovą (vardas ir pavardė ar</text:span><text:span text:style-name="T647"><text:s/>įmonės pavadinimas ir adresas, kontaktinio asmens vardas ir pavardė, telefono ir fakso numeriai);</text:span></text:p>
      <text:p text:style-name="P648"><text:span text:style-name="T649">11.1.2</text:span><text:span text:style-name="T650">. ežero valymo PAV dokumentų rengėją (vardas ir pavardė ar įmonės pavadinimas ir adresas, kontaktinio asmens vardas ir pavardė, telefono ir fakso n</text:span><text:span text:style-name="T651">umeriai);</text:span></text:p>
      <text:p text:style-name="P652"><text:span text:style-name="T653">11.1.3</text:span><text:span text:style-name="T654">. planuojamą valyti ežerą (morfometrija, naudojimas);</text:span></text:p>
      <text:p text:style-name="P655"><text:span text:style-name="T656">11.1.4</text:span><text:span text:style-name="T657">. numatomą ežero valymo darbų trukmę ir jos etapus;</text:span></text:p>
      <text:p text:style-name="P658"><text:span text:style-name="T659">11.1.5</text:span><text:span text:style-name="T660">. PAV programos ir ataskaitos rengimo sąsają su veiklos planavimo ir projektavimo etapais;</text:span></text:p>
      <text:p text:style-name="P661"><text:span text:style-name="T662">11.1.6</text:span><text:span text:style-name="T663">.<text:s/></text:span><text:span text:style-name="T664">numatomą valyti ežero akvatorijos plotą, reikalingą žemės plotą, medžiagas ir energijos išteklius;</text:span></text:p>
      <text:p text:style-name="P665"><text:span text:style-name="T666">11.1.7</text:span><text:span text:style-name="T667">. su ežero valymu susijusiai veiklai reikalingų medžiagų pavojingumą aplinkai;</text:span></text:p>
      <text:p text:style-name="P668"><text:span text:style-name="T669">11.1.8</text:span><text:span text:style-name="T670">. galimą aplinkos taršą (cheminė, biologinė, fizinė ir kt.</text:span><text:span text:style-name="T671">), susijusią su ežero valymu;</text:span></text:p>
      <text:p text:style-name="P672"><text:span text:style-name="T673">11.2</text:span><text:span text:style-name="T674">. duomenys apie ežerui valyti numatomus naudoti pagrindinius įrenginius ir valymo technologinius procesus;</text:span></text:p>
      <text:p text:style-name="P675"><text:span text:style-name="T676">11.3</text:span><text:span text:style-name="T677">. duomenys apie atliekas, susijusias su ežero valymu (tikėtinas atliekų pobūdis, kiekis, pavojingumas</text:span><text:span text:style-name="T678"><text:s/>aplinkai, pašalinimo, tvarkymo, saugojimo būdai. Atliekomis laikomas iš ežero pašalintas dumblas, kai darbų tikslas – išvalyti ežerą, o dėl dumblo savybių negalima jo panaudoti aplinkos tvarkymui ar kitiems tikslams);</text:span></text:p>
      <text:p text:style-name="P679"><text:span text:style-name="T680">11.4</text:span><text:span text:style-name="T681">. su ežero valymu susijusios<text:s/></text:span><text:span text:style-name="T682">veiklos galimas reikšmingas poveikis įvairiems aplinkos komponentams ir neigiamą poveikį mažinančios priemonės;</text:span></text:p>
      <text:p text:style-name="P683"><text:span text:style-name="T684">11.5</text:span><text:span text:style-name="T685">. ežero valymo alternatyvos;</text:span></text:p>
      <text:p text:style-name="P686"><text:span text:style-name="T687">11.6</text:span><text:span text:style-name="T688">. (stebėsena) monitoringas;</text:span></text:p>
      <text:p text:style-name="P689"><text:span text:style-name="T690">11.7</text:span><text:span text:style-name="T691">. galimos problemos su ežero valymu susijusiai veiklai vykdyti;</text:span></text:p>
      <text:p text:style-name="P692"><text:span text:style-name="T693">11.8</text:span><text:span text:style-name="T694">. ichtiocenozės formavimas po ežero išvalymo.</text:span></text:p>
      <text:p text:style-name="P695"><text:span text:style-name="T696">12</text:span><text:span text:style-name="T697">. Ežero valymo PAV programos prieduose rekomenduojama pateikti:</text:span></text:p>
      <text:p text:style-name="P698"><text:span text:style-name="T699">12.1</text:span><text:span text:style-name="T700">. apžvalginį žemėlapį su nurodyta ežero valymo ir su tuo susijusios veiklos vieta (M 1:10 000 arba 1:50 000);</text:span></text:p>
      <text:p text:style-name="P701"><text:span text:style-name="T702">12.2</text:span><text:span text:style-name="T703">. eže</text:span><text:span text:style-name="T704">ro valymo PAV subjektų išvadas dėl ežero valymo PAV programos;</text:span></text:p>
      <text:p text:style-name="P705"><text:span text:style-name="T706">12.3</text:span><text:span text:style-name="T707">. visuomenės motyvuotų pasiūlymų įvertinimo ir PAV programos viešo svarstymo protokolus;</text:span></text:p>
      <text:p text:style-name="P708"><text:span text:style-name="T709">12.4</text:span><text:span text:style-name="T710">. naudotos literatūros ir kitų šaltinių sąrašą.</text:span></text:p>
      <text:p text:style-name="P711"/>
      <text:p text:style-name="P712"><text:span text:style-name="T713">V</text:span><text:span text:style-name="T714">.<text:s/></text:span><text:span text:style-name="T715">EŽERO VALYMO PAV ATASKAITA</text:span></text:p>
      <text:p text:style-name="P716"/>
      <text:p text:style-name="P717"><text:span text:style-name="T718">13</text:span><text:span text:style-name="T719">. Informacija, kurią rekomenduojama pateikti ežero valymo PAV ataskaitoje:</text:span></text:p>
      <text:p text:style-name="P720"><text:span text:style-name="T721">13.1</text:span><text:span text:style-name="T722">. bendrieji duomenys, nurodyti Rekomendacijų 11.1.1, 11.1.2, 11.1.4–11.1.8 punktuose;<text:s/></text:span></text:p>
      <text:p text:style-name="P723"><text:span text:style-name="T724">13.2</text:span><text:span text:style-name="T725">. gamtinės sąlygos PŪV teritorijoje:</text:span></text:p>
      <text:p text:style-name="P726"><text:span text:style-name="T727">13.2.1</text:span><text:span text:style-name="T728">. bendrieji duomenys apie pla</text:span><text:span text:style-name="T729">nuojamą valyti ežerą (ežero pavadinimas, identifikavimo kodas, kvadrato ir ežero numeris, nuosavybės forma, geografinė padėtis, administracinė priklausomybė, padėtis gyvenviečių atžvilgiu, ežero bei apyežerio ištirtumas ir kt.);</text:span></text:p>
      <text:p text:style-name="P730"><text:span text:style-name="T731">13.2.2</text:span><text:span text:style-name="T732">. pagrindiniai du</text:span><text:span text:style-name="T733">omenys apie ežero baseiną (plotas, paviršiaus pobūdis, vyraujančios nuogulos, baseino įsavinimas (vyraujanti gamtonauda), urbanizuotumas ir kt.);</text:span></text:p>
      <text:p text:style-name="P734"><text:span text:style-name="T735">13.2.3</text:span><text:span text:style-name="T736">. morfometriniai ežero duomenys (ežero plotas, didžiausias ilgis ir plotis, kranto linijos ilgis, di</text:span><text:span text:style-name="T737">džiausias ir vidutinis gylis, vandens tūris, dubens forma, salų skaičius, jų plotai ir kt.);</text:span></text:p>
      <text:p text:style-name="P738"><text:span text:style-name="T739">13.2.4</text:span><text:span text:style-name="T740">. vandens režimas (ežero pratakumas, vidutiniai daugiamečiai charakteringi vandens prietakos debitai, mitybos tipas, vandens lygio svyravimo ypatumai, hi</text:span><text:span text:style-name="T741">drogeologinės ežero dubens ir apyežerio sąlygos, ežero ir planuojamos tvarkyti teritorijos sąveika su melioracijos sistemomis ir kt.);</text:span></text:p>
      <text:p text:style-name="P742"><text:span text:style-name="T743">13.2.5</text:span><text:span text:style-name="T744">. ežero vandens kokybė (vandens cheminė sudėtis, vandens spalva ir skaidrumas, vandens biologinių elementų būkl</text:span><text:span text:style-name="T745">ė, duomenys apie buvusius, potencialius ir esamus ežero vandens taršos šaltinius, esamą taršos pobūdį bei mastą ir kt.);</text:span></text:p>
      <text:p text:style-name="P746"><text:span text:style-name="T747">13.2.6</text:span><text:span text:style-name="T748">. numatomos išgauti ežero dugno nuosėdos (apibūdinamas ežero užaugimo ir uždumblėjimo laipsnis, dugno nuosėdų sluoksniuotumas</text:span><text:span text:style-name="T749"><text:s/>ir sluoksnių storis, jų sudėtis, sapropelio<text:s/></text:span><text:soft-page-break/><text:span text:style-name="T750">išteklių ištirtumas, kiekis, pagrindinės savybės. Jei ežeras yra urbanizuotoje aplinkoje, nurodomas pramoninės taršos bei komunalinių nuotekų poveikis, apibūdinamos valytinos ežero nuosėdos ir jose nustatytos su</text:span><text:span text:style-name="T751">nkiųjų metalų ar kitų specifinių teršalų koncentracijos);</text:span></text:p>
      <text:p text:style-name="P752"><text:span text:style-name="T753">13.2.7</text:span><text:span text:style-name="T754">. hidrometeorologinės sąlygos (artimiausios meteorologijos stoties duomenys apie šiltojo laikotarpio trukmę, vyraujančius vėjus, vidutinį daugiametį kritulių kiekį ir vidutinį metinį jų pa</text:span><text:span text:style-name="T755">siskirstymą pagal metų sezonus);</text:span></text:p>
      <text:p text:style-name="P756"><text:span text:style-name="T757">13.2.8</text:span><text:span text:style-name="T758">. reljefas ir dirvožemis (reljefas ir dirvožemis apibūdinami tik tuo atveju, jei numatomas apyežerio šlaitų performavimas, privažiavimo kelių tiesimas arba iškasto neapdoroto dumblo panaudojimas dirvožemio pagerin</text:span><text:span text:style-name="T759">imui. Esant bent vienai minėtų sąlygų, pateikiami numatomo paveikti ploto duomenys apie šlaitų ilgį, statumą, vykstančių geodinaminių procesų (erozijos) pobūdį ir mastą, numatomo paveikti dirvožemio tipą bei granulometrinę sudėtį);</text:span></text:p>
      <text:p text:style-name="P760"><text:span text:style-name="T761">13.2.9</text:span><text:span text:style-name="T762">. žemės gelmės</text:span><text:span text:style-name="T763"><text:s/>(apibūdinimas atliekamas tuo atveju, jei numatomas ežero gilinimas apimtų ir mineralinį dugno gruntą, ilgalaikius statinius iškasto užteršto sunkiaisiais metalais dumblo saugojimui. Šiais atvejais numatomame paveikti plote atliekami inžineriniai geologini</text:span><text:span text:style-name="T764">ai tyrinėjimai ir pateikiama žemės gelmių savybių charakteristika, įskaitant gruntinio vandens slūgsojimo gylį);</text:span></text:p>
      <text:p text:style-name="P765"><text:span text:style-name="T766">13.2.10</text:span><text:span text:style-name="T767">. biologinė įvairovė (apibūdinama planuojamos valyti akvatorijos ir galimą poveikį patirsiančios sausumos teritorijos biologinė įvai</text:span><text:span text:style-name="T768">rovė, nurodomos visame numatomo valyti ežero plote bei numatomoje tvarkyti sausumoje esančios augalų ir gyvūnų rūšys bei jų radvietės, įrašytos į Lietuvos raudonąją knygą. Pateikiama informacija apie naudojamų augalų paplitimą ir išteklius numatomame valyt</text:span><text:span text:style-name="T769">i ar tvarkyti plote. Nurodomos vertingų žuvų bei kitų gyvūnų rūšys ir ištekliai. Apibūdinama valomo vandens telkinio svarba gyvūnų migracijai, susitelkimui, veisimuisi, maitinimuisi ir žiemojimui);</text:span></text:p>
      <text:p text:style-name="P770"><text:span text:style-name="T771">13.2.11</text:span><text:span text:style-name="T772">. kraštovaizdis (apibūdinama numatomo valyti ež</text:span><text:span text:style-name="T773">ero apyežerio žemėnaudos struktūra, jos natūralumo laipsnis, ežero apsaugos zonos ir pakrantės apsaugos juostos būklė. Jeigu, panaudojant išgautas ežero dugno nuosėdas ar tvarkant pakrantes, numatoma keisti žemėnaudos struktūrą didesniame kaip 1 ha plote,<text:s/></text:span><text:span text:style-name="T774">atliekamas šio ploto bei šalia esančio ploto žemėnaudos struktūros apibūdinimas, natūralumo laipsnio, taip pat atsparumo antropogeniniam poveikiui įvertinimas. Įvertinama kraštovaizdžio kokybė socialiniu ekonominiu ir ekologiniu požiūriu);</text:span></text:p>
      <text:p text:style-name="P775"><text:span text:style-name="T776">13.2.12</text:span><text:span text:style-name="T777">. sau</text:span><text:span text:style-name="T778">gomos teritorijos, gamtos ir kultūros paveldo objektai (apibūdinama numatomo valyti ežero ir tvarkomos teritorijos padėtis saugomų teritorijų ar jo dalių (zonų) ir ekologinių tinklų atžvilgiu, įskaitant žemiau pratakių ežerų esančias saugomas teritorijas.<text:s/></text:span><text:span text:style-name="T779">Nurodomi tvarkomoje teritorijoje ir su ja besiribojančioje teritorijoje esantys gamtos bei nekilnojamieji kultūros paveldo objektai, archeologijos vertybės ir istorijos paminklai);</text:span></text:p>
      <text:p text:style-name="P780"><text:span text:style-name="T781">13.3</text:span><text:span text:style-name="T782">. duomenys apie ežero naudojimą (naudojimo ūkinės veiklos<text:s/></text:span><text:span text:style-name="T783">reikmėms, žvejybos, rekreacijos, sporto ir kitais tikslais pobūdis ir intensyvumas, hidrotechnikos įrenginių pobūdis, paskirtis ir naudojimo intensyvumas, naudojimo poveikis ežero būklei. Jei ežeras yra pratakus, nurodomi numatomo valyti ežero poveikyje es</text:span><text:span text:style-name="T784">ančių kitų vandens telkinių naudojimo ypatumai);</text:span></text:p>
      <text:p text:style-name="P785"><text:span text:style-name="T786">13.4</text:span><text:span text:style-name="T787">. duomenys apie socialinę ekonominę aplinką:</text:span></text:p>
      <text:p text:style-name="P788"><text:span text:style-name="T789">13.4.1</text:span><text:span text:style-name="T790">. PŪV ir greta esančios teritorijos urbanizuotumas;</text:span></text:p>
      <text:p text:style-name="P791"><text:span text:style-name="T792">13.4.2</text:span><text:span text:style-name="T793">. kelių tinklo išvystymas PŪV ir greta esančioje teritorijoje;</text:span></text:p>
      <text:p text:style-name="P794"><text:span text:style-name="T795">13.4.3</text:span><text:span text:style-name="T796">. žemės<text:s/></text:span><text:span text:style-name="T797">nuosavybė apyežeryje ir tvarkomoje teritorijoje;</text:span></text:p>
      <text:p text:style-name="P798"><text:span text:style-name="T799">13.4.4</text:span><text:span text:style-name="T800">. tvarkomos teritorijos paskirtis pagal esamus visų rūšių ir lygmenų teritorijų planavimo dokumentus;</text:span></text:p>
      <text:p text:style-name="P801"><text:span text:style-name="T802">13.4.5</text:span><text:span text:style-name="T803">. poilsio ir turizmo verslo išvystymas aplinkoje, susijusioje su ežeru;</text:span></text:p>
      <text:p text:style-name="P804"><text:span text:style-name="T805">13.4.6</text:span><text:span text:style-name="T806">. ž</text:span><text:span text:style-name="T807">vejybos, medžioklės ir kitų verslų išvystymas ežere ir su juo susijusioje aplinkoje;</text:span></text:p>
      <text:p text:style-name="P808"><text:span text:style-name="T809">13.4.7</text:span><text:span text:style-name="T810">. esami socialinių ir ekologinių interesų konfliktai PŪV teritorijoje;</text:span></text:p>
      <text:p text:style-name="P811"><text:span text:style-name="T812">13.4.8</text:span><text:span text:style-name="T813">. vietos gyventojų socialiniai lūkesčiai, susiję su ežero valymu (tvarkymu);</text:span></text:p>
      <text:p text:style-name="P814"><text:span text:style-name="T815">1</text:span><text:span text:style-name="T816">3.4.9</text:span><text:span text:style-name="T817">. visuomenės informuotumas apie planuojamą ežero valymą ir su tuo susijusią veiklą;</text:span></text:p>
      <text:p text:style-name="P818"><text:span text:style-name="T819">13.5</text:span><text:span text:style-name="T820">. duomenys apie ežerui valyti numatomus naudoti pagrindinius įrenginius ir valymo technologinius procesus:</text:span></text:p>
      <text:p text:style-name="P821"><text:span text:style-name="T822">13.5.1</text:span><text:span text:style-name="T823">. ežero valymo technologinė koncepcija (</text:span><text:span text:style-name="T824">valymo būdas);</text:span></text:p>
      <text:p text:style-name="P825"><text:span text:style-name="T826">13.5.2</text:span><text:span text:style-name="T827">. ežero valymo technologiniai procesai bei jų priežiūros sistema;</text:span></text:p>
      <text:p text:style-name="P828"><text:span text:style-name="T829">13.5.3</text:span><text:span text:style-name="T830">. ežero valymui ir su tuo susijusiai veiklai naudojami įrenginiai ir statiniai;</text:span></text:p>
      <text:p text:style-name="P831"><text:span text:style-name="T832">13.5.4</text:span><text:span text:style-name="T833">. ežero valymo metu išgaunamos medžiagos ir numatomas jų panaudoj</text:span><text:span text:style-name="T834">imas;</text:span></text:p>
      <text:p text:style-name="P835"><text:span text:style-name="T836">13.6</text:span><text:span text:style-name="T837">. duomenys apie atliekas, susijusias su ežero valymu, kaip nurodyta šių Rekomendacijų 10.3 punkte;</text:span></text:p>
      <text:p text:style-name="P838"><text:span text:style-name="T839">13.7</text:span><text:span text:style-name="T840">.</text:span><text:span text:style-name="T841"><text:s/></text:span><text:span text:style-name="T842">ežero valymo galimas (numanomas) poveikis įvairiems aplinkos komponentams ir neigiamą poveikį aplinkai mažinančios priemonės:</text:span></text:p>
      <text:p text:style-name="P843"><text:span text:style-name="T844">13.7.1</text:span><text:span text:style-name="T845">.</text:span><text:span text:style-name="T846"><text:s/></text:span><text:span text:style-name="T847">poveikis vandens ištekliams ir vandens režimui:</text:span></text:p>
      <text:p text:style-name="P848"><text:span text:style-name="T849">13.7.1.1</text:span><text:span text:style-name="T850">. valomo ežero ir aukščiau bei žemiau valomo ežero esančių vandens telkinių (jei ežeras pratakus) vandens lygiui;</text:span></text:p>
      <text:p text:style-name="P851"><text:span text:style-name="T852">13.7.1.2</text:span><text:span text:style-name="T853">. valomo ežero ir žemiau esančių telkinių (jei ežeras pratakus</text:span><text:span text:style-name="T854">) fizinėms ir cheminėms savybėms, įskaitant kasamo dumblo poveikį;</text:span></text:p>
      <text:p text:style-name="P855"><text:span text:style-name="T856">13.7.1.3</text:span><text:span text:style-name="T857">. požeminio vandens kokybei (iškasto dumblo sandėliavimo ar panaudojimo bei greta esančiose teritorijose);</text:span></text:p>
      <text:p text:style-name="P858"><text:span text:style-name="T859">13.7.1.4</text:span><text:span text:style-name="T860">. vietovės hidrologiniam režimui, įskaitant poveikį melior</text:span><text:span text:style-name="T861">acijos sistemoms;</text:span></text:p>
      <text:p text:style-name="P862"><text:span text:style-name="T863">13.7.2</text:span><text:span text:style-name="T864">. neigiamo poveikio vandens ištekliams ir vandens režimui mažinimo priemonės:</text:span></text:p>
      <text:p text:style-name="P865"><text:span text:style-name="T866">13.7.2.1</text:span><text:span text:style-name="T867">. vandens lygio palaikymo hidrotechninės priemonės;</text:span></text:p>
      <text:p text:style-name="P868"><text:span text:style-name="T869">13.7.2.2</text:span><text:span text:style-name="T870">. skendinčiųjų medžiagų poveikio ežero vandens kokybei (cheminėms ir fizin</text:span><text:span text:style-name="T871">ėms savybėms) mažinimo priemonės;</text:span></text:p>
      <text:p text:style-name="P872"><text:span text:style-name="T873">13.7.2.3</text:span><text:span text:style-name="T874">. iškasto dumblo poveikio paviršiniam ir požeminiam vandeniui mažinimo priemonės;</text:span></text:p>
      <text:p text:style-name="P875"><text:span text:style-name="T876">13.7.2.4</text:span><text:span text:style-name="T877">. poveikio vietovės hidrologiniam režimui prevencijos priemonės;</text:span></text:p>
      <text:p text:style-name="P878"><text:span text:style-name="T879">13.7.2.5</text:span><text:span text:style-name="T880">. vandenviečių ir pavienių gręžtinių be</text:span><text:span text:style-name="T881">i šachtinių šulinių sanitarinės apsaugos zonų būklės pagerinimo priemonės (jei minėti objektai yra dumblo sandėliavimui aikštelių įrengimo ar neapdoroto dumblo panaudojimo teritorijų aplinkoje);</text:span></text:p>
      <text:p text:style-name="P882"><text:span text:style-name="T883">13.7.2.6</text:span><text:span text:style-name="T884">. apyežerio žemėnaudos optimizavimas;</text:span></text:p>
      <text:p text:style-name="P885"><text:span text:style-name="T886">13.7.2.7</text:span><text:span text:style-name="T887">. ežero pakrantės apsaugos juostos sutvarkymas, šlapžemių įrengimas;</text:span></text:p>
      <text:p text:style-name="P888"><text:span text:style-name="T889">13.7.2.8</text:span><text:span text:style-name="T890">. kitos priemonės;</text:span></text:p>
      <text:p text:style-name="P891"><text:span text:style-name="T892">13.7.3</text:span><text:span text:style-name="T893">. poveikis aplinkos oro kokybei (poveikis nustatomas pagal meteorologinius duomenis prognozuojant dumblo kvapo sklaidą aplinkoje, kai iki 0,5 k</text:span><text:span text:style-name="T894">m atstumu nuo valomos ežero akvatorijos, dumblo sandėliavimo aikštelės ar neapdoroto dumblo panaudojimo teritorijos yra nuolat gyvenamų būstų arba minėtoji veikla vyksta rekreacinės paskirties teritorijoje);</text:span></text:p>
      <text:p text:style-name="P895"><text:span text:style-name="T896">13.7.4</text:span><text:span text:style-name="T897">.</text:span><text:span text:style-name="T898"><text:s/></text:span><text:span text:style-name="T899">neigiamo poveikio aplinkos oro kokyb</text:span><text:span text:style-name="T900">ei mažinimo priemonės (darbų grafiko optimizavimas, sorbentų naudojimas ar kt.);</text:span></text:p>
      <text:p text:style-name="P901"><text:span text:style-name="T902">13.7.5</text:span><text:span text:style-name="T903">. poveikis reljefui ir dirvožemiui (vertinama, jeigu numatoma 13.2.8 punkte nurodyta veikla):</text:span></text:p>
      <text:p text:style-name="P904"><text:span text:style-name="T905">13.7.5.1</text:span><text:span text:style-name="T906">. geodinaminių procesų intensyvumui (vandens, mechaninei ir<text:s/></text:span><text:span text:style-name="T907">vėjo erozijai, nuošliaužoms ir kt.);</text:span></text:p>
      <text:p text:style-name="P908"><text:span text:style-name="T909">13.7.5.2</text:span><text:span text:style-name="T910">. dirvožemio derlingojo sluoksnio nukasimas dirbamoje žemėje (nustatomas jo tūris), tikslinės žemės paskirties keitimas;</text:span></text:p>
      <text:p text:style-name="P911"><text:span text:style-name="T912">13.7.5.3</text:span><text:span text:style-name="T913">. iškasto dumblo sandėliavimo aikštelių poveikis dirvožemiui;</text:span></text:p>
      <text:p text:style-name="P914"><text:span text:style-name="T915">13.7.6</text:span><text:span text:style-name="T916">. neigiamo poveikio reljefui ir dirvožemiui mažinimo priemonės:</text:span></text:p>
      <text:p text:style-name="P917"><text:span text:style-name="T918">13.7.6.1</text:span><text:span text:style-name="T919">. nuimto dirvožemio sluoksnio panaudojimas dirvoms pagerinti, nukastojo derlingojo sluoksnio atstatymas;</text:span></text:p>
      <text:p text:style-name="P920"><text:span text:style-name="T921">13.7.6.2</text:span><text:span text:style-name="T922">. neigiamų geodinaminių procesų prevencijos ir stabilizavimo prie</text:span><text:span text:style-name="T923">monės;</text:span></text:p>
      <text:p text:style-name="P924"><text:span text:style-name="T925">13.7.6.3</text:span><text:span text:style-name="T926">. iškasto dumblo sandėliavimo aikštelių poveikio aplinkai mažinimo priemonės;</text:span></text:p>
      <text:p text:style-name="P927"><text:span text:style-name="T928">13.7.6.4</text:span><text:span text:style-name="T929">. kitos priemonės;</text:span></text:p>
      <text:p text:style-name="P930"><text:span text:style-name="T931">13.7.7</text:span><text:span text:style-name="T932">. poveikis žemės gelmėms (nagrinėjama, jeigu numatoma 13.2.9 punkte nurodyta veikla):</text:span></text:p>
      <text:p text:style-name="P933"><text:span text:style-name="T934">13.7.7.1</text:span><text:span text:style-name="T935">. pagilinto ežero va</text:span><text:span text:style-name="T936">ndens masės poveikis hidrogeologiniams procesams ir jų pokyčius lydintiems reiškiniams (teritorijų užmirkimui, užliejimui, nuošliaužoms ir kt.);</text:span></text:p>
      <text:p text:style-name="P937"><text:span text:style-name="T938">13.7.7.2</text:span><text:span text:style-name="T939">. galimas pergilinimo poveikis ežero vandens lygiui ir jo vandens balansui;</text:span></text:p>
      <text:p text:style-name="P940"><text:span text:style-name="T941">13.7.7.3</text:span><text:span text:style-name="T942">. inžinerin</text:span><text:span text:style-name="T943">ių geologinių sąlygų poveikis statinių stabilumui tvarkomoje sausumos teritorijoje;</text:span></text:p>
      <text:p text:style-name="P944"><text:span text:style-name="T945">13.7.7.4</text:span><text:span text:style-name="T946">. dumblo sandėliavimo aikštelių ar jo panaudojimo poveikis gruntinio vandens kokybei;</text:span></text:p>
      <text:p text:style-name="P947"><text:span text:style-name="T948">13.7.8</text:span><text:span text:style-name="T949">. neigiamą poveikį žemės gelmėms mažinančios priemonės:</text:span></text:p>
      <text:p text:style-name="P950"><text:span text:style-name="T951">13.7.8</text:span><text:span text:style-name="T952">.1</text:span><text:span text:style-name="T953">. prevencinės poveikio geologinių procesų aktyvėjimui mažinimo priemonės;</text:span></text:p>
      <text:p text:style-name="P954"><text:span text:style-name="T955">13.7.8.2</text:span><text:span text:style-name="T956">. prevencinės ežero vandens lygio ir jo balanso pokyčių priemonės;</text:span></text:p>
      <text:p text:style-name="P957"><text:span text:style-name="T958">13.7.8.3</text:span><text:span text:style-name="T959">. statinių stabilumo padidinimo priemonės;</text:span></text:p>
      <text:p text:style-name="P960"><text:span text:style-name="T961">13.7.8.4</text:span><text:span text:style-name="T962">. gruntinio vandens apsaugos nuo</text:span><text:span text:style-name="T963"><text:s/>taršaus dumblo filtrato priemonės (jei filtrate yra leistinas koncentracijas viršijančių sunkiųjų metalų ar kitų pavojingų teršalų);</text:span></text:p>
      <text:p text:style-name="P964"><text:span text:style-name="T965">13.7.8.5</text:span><text:span text:style-name="T966">. kitos priemonės;</text:span></text:p>
      <text:p text:style-name="P967"><text:span text:style-name="T968">13.7.9</text:span><text:span text:style-name="T969">. poveikis biologinei įvairovei:</text:span></text:p>
      <text:p text:style-name="P970"><text:span text:style-name="T971">13.7.9.1</text:span><text:span text:style-name="T972">. saugomoms augalų ir gyvūnų rūšims<text:s/></text:span><text:span text:style-name="T973">bei jų radvietėms ir buveinėms (tiesioginis – valymo ir tvarkymo plote, netiesioginis – kitose paveikiamose ežero akvatorijose), galimas jų nuskurdinimas ar sunaikinimas;</text:span></text:p>
      <text:p text:style-name="P974"><text:span text:style-name="T975">13.7.9.2</text:span><text:span text:style-name="T976">. kitiems gyventojų naudojamų augalų, žuvų, kitų gyvūnų ištekliams;</text:span></text:p>
      <text:p text:style-name="P977"><text:span text:style-name="T978">13.</text:span><text:span text:style-name="T979">7.9.3</text:span><text:span text:style-name="T980">. gyvūnų migracijai, telkimuisi, veisimuisi, mitybai ir žiemojimui;</text:span></text:p>
      <text:p text:style-name="P981"><text:span text:style-name="T982">13.7.10</text:span><text:span text:style-name="T983">. neigiamo poveikio biologinei įvairovei mažinimo priemonės:</text:span></text:p>
      <text:p text:style-name="P984"><text:span text:style-name="T985">13.7.10.1</text:span><text:span text:style-name="T986">.</text:span><text:span text:style-name="T987"><text:s/></text:span><text:span text:style-name="T988">į Lietuvos raudonąją knygą įrašytų rūšių globos, atkūrimo, naudojamų (naudingųjų) biologinių<text:s/></text:span><text:span text:style-name="T989">išteklių tausojimas, atkūrimas;</text:span></text:p>
      <text:p text:style-name="P990"><text:span text:style-name="T991">13.7.10.2</text:span><text:span text:style-name="T992">. gyvūnų migracijos kelių ir telkimosi, veisimosi, maitinimosi, poilsio bei žiemojimo vietų atkūrimas ir apsauga;</text:span></text:p>
      <text:p text:style-name="P993"><text:span text:style-name="T994">13.7.10.3</text:span><text:span text:style-name="T995">. kitos priemonės;</text:span></text:p>
      <text:p text:style-name="P996"><text:span text:style-name="T997">13.7.11</text:span><text:span text:style-name="T998">. poveikis kraštovaizdžiui:</text:span></text:p>
      <text:p text:style-name="P999"><text:span text:style-name="T1000">13.7.11.1</text:span><text:span text:style-name="T1001">. kraštovaizd</text:span><text:span text:style-name="T1002">žio natūralumo laipsnio sumažėjimas apyežeryje bei kitose tvarkomose ar su jomis besiribojančiose teritorijose;</text:span></text:p>
      <text:p text:style-name="P1003"><text:span text:style-name="T1004">13.7.11.2</text:span><text:span text:style-name="T1005">. kraštovaizdžio stabilumo, socialinės ekonominės ar ekologinės kokybės apsaugos prastėjimas, svarbus teritorijos patrauklumo ir ap</text:span><text:span text:style-name="T1006">linkos gyvenamosios kokybės požiūriu;</text:span></text:p>
      <text:p text:style-name="P1007"><text:span text:style-name="T1008">13.7.11.3</text:span><text:span text:style-name="T1009">. vandens telkinių pakrančių apsaugos juostų apsaugos reikalavimų pažeidimas;</text:span></text:p>
      <text:p text:style-name="P1010"><text:span text:style-name="T1011">13.7.11.4</text:span><text:span text:style-name="T1012">. neigiamas poveikis kraštovaizdžio darnai;</text:span></text:p>
      <text:p text:style-name="P1013"><text:span text:style-name="T1014">13.7.12</text:span><text:span text:style-name="T1015">. neigiamo poveikio kraštovaizdžiui mažinimo priemonės:</text:span></text:p>
      <text:p text:style-name="P1016"><text:span text:style-name="T1017">1</text:span><text:span text:style-name="T1018">3.7.12.1</text:span><text:span text:style-name="T1019">. santykinai natūralių žemėnaudos plotų atstatymas;</text:span></text:p>
      <text:p text:style-name="P1020"><text:span text:style-name="T1021">13.7.12.2</text:span><text:span text:style-name="T1022">. vandens telkinių pakrančių apsaugos juostų atstatymas, šlapžemių įrengimas;</text:span></text:p>
      <text:p text:style-name="P1023"><text:span text:style-name="T1024">13.7.12.3</text:span><text:span text:style-name="T1025">. palankiausio geoekologiniu požiūriu statinių, įskaitant dumblo saugyklas, išdėstymo<text:s/></text:span><text:span text:style-name="T1026">pagrindimas, tinkamos formos, medžiagų bei statinių rūšies parinkimas kraštovaizdžio darnos požiūriu;</text:span></text:p>
      <text:p text:style-name="P1027"><text:span text:style-name="T1028">13.7.12.4</text:span><text:span text:style-name="T1029">. laikinų statinių ir įrenginių pašalinimas bei aplinkos sutvarkymas;</text:span></text:p>
      <text:p text:style-name="P1030"><text:span text:style-name="T1031">13.7.12.5</text:span><text:span text:style-name="T1032">. kitos priemonės;</text:span></text:p>
      <text:p text:style-name="P1033"><text:span text:style-name="T1034">13.7.13</text:span><text:span text:style-name="T1035">. poveikis saugomoms terit</text:span><text:span text:style-name="T1036">orijoms ir saugomiems gamtos bei kultūros paveldo objektams:</text:span></text:p>
      <text:p text:style-name="P1037"><text:span text:style-name="T1038">13.7.13.1</text:span><text:span text:style-name="T1039">. saugomų teritorijų funkcionavimui (apsaugos režimo pažeidimai);</text:span></text:p>
      <text:p text:style-name="P1040"><text:span text:style-name="T1041">13.7.13.2</text:span><text:span text:style-name="T1042">. saugomų teritorijų susietumui ekologiniais tinklais ir gamtiniu karkasu;</text:span></text:p>
      <text:p text:style-name="P1043"><text:span text:style-name="T1044">13.7.13.3</text:span><text:span text:style-name="T1045">. saugomų gamtos,</text:span><text:span text:style-name="T1046"><text:s/>kultūros paveldo objektų, archeologijos vertybių ir istorijos paminklų būklei, atraktyvumui bei pasiekiamumui;</text:span></text:p>
      <text:p text:style-name="P1047"><text:span text:style-name="T1048">13.7.14</text:span><text:span text:style-name="T1049">. neigiamo poveikio saugomoms teritorijoms, saugomiems gamtos ir kultūros paveldo objektams mažinimo priemonės:</text:span></text:p>
      <text:p text:style-name="P1050"><text:span text:style-name="T1051">13.7.14.1</text:span><text:span text:style-name="T1052">. preven</text:span><text:span text:style-name="T1053">cijos priemonės konkrečių saugomų teritorijų ir jų sistemos funkcionavimui, gamtinio karkaso ir ekologinių tinklų nepertraukiamumui užtikrinti, įskaitant apsaugos režimo optimizavimą, kompensacinių teritorijų apsaugą ar pakaitinių saugomų teritorijų organi</text:span><text:span text:style-name="T1054">zavimą, degradavusių gamtinio karkaso ir ekologinių tinklų elementų atkūrimą;</text:span></text:p>
      <text:p text:style-name="P1055"><text:span text:style-name="T1056">13.7.14.2</text:span><text:span text:style-name="T1057">. kultūros paveldo objektų, archeologijos vertybių ir istorijos paminklų būklės, atraktyvumo bei pasiekiamumo apsaugos priemonės;</text:span></text:p>
      <text:p text:style-name="P1058"><text:span text:style-name="T1059">13.7.14.3</text:span><text:span text:style-name="T1060">. kitos priemonės;</text:span></text:p>
      <text:p text:style-name="P1061"><text:span text:style-name="T1062">13.7.15</text:span><text:span text:style-name="T1063">.</text:span><text:span text:style-name="T1064"><text:s/></text:span><text:span text:style-name="T1065">poveikis ežero naudojimui:</text:span></text:p>
      <text:p text:style-name="P1066"><text:span text:style-name="T1067">13.7.15.1</text:span><text:span text:style-name="T1068">. laikinas ežero rekreacinių išteklių, panaudojimo žvejybai ir vandens sportui sumažėjimas;</text:span></text:p>
      <text:p text:style-name="P1069"><text:span text:style-name="T1070">13.7.15.2</text:span><text:span text:style-name="T1071">. laikinas komunalinėms reikmėms naudojamo vandens kokybės pablogėjimas dėl padidėjusio drumstumo, te</text:span><text:span text:style-name="T1072">ršimo;</text:span></text:p>
      <text:p text:style-name="P1073"><text:span text:style-name="T1074">13.7.15.3</text:span><text:span text:style-name="T1075">. laikinas (valant pratakius ežerus) žemiau esančių vandens telkinių rekreacinių ir kitų savybių pablogėjimas;</text:span></text:p>
      <text:p text:style-name="P1076"><text:span text:style-name="T1077">13.7.16</text:span><text:span text:style-name="T1078">. neigiamo poveikio ežero naudojimui mažinimo priemonės:</text:span></text:p>
      <text:p text:style-name="P1079"><text:span text:style-name="T1080">13.7.16.1</text:span><text:span text:style-name="T1081">. valymo ir tvarkymo darbų apimties,<text:s/></text:span><text:span text:style-name="T1082">technologijos ir grafiko optimizavimas priklausomai nuo ežero naudojimo režimo bei žemiau esančių vandens telkinių naudojimo ypatumų;</text:span></text:p>
      <text:p text:style-name="P1083"><text:span text:style-name="T1084">13.7.16.2</text:span><text:span text:style-name="T1085">. dirbtinių šlapžemių įrengimas, žemėnaudos optimizavimas nuo tiesioginės prietakos teritorijos pritekančio v</text:span><text:span text:style-name="T1086">andens kokybei pagerinti;</text:span></text:p>
      <text:p text:style-name="P1087"><text:span text:style-name="T1088">13.7.16.3</text:span><text:span text:style-name="T1089">. kitos priemonės;</text:span></text:p>
      <text:p text:style-name="P1090"><text:span text:style-name="T1091">13.7.17</text:span><text:span text:style-name="T1092">. poveikis socialinei ekonominei aplinkai:</text:span></text:p>
      <text:p text:style-name="P1093"><text:span text:style-name="T1094">13.7.17.1</text:span><text:span text:style-name="T1095">. laikinas ežero ir su juo susijusios aplinkos patrauklumo organizuotam poilsiui (poilsio verslui), taip pat žvejybos, medžioklės<text:s/></text:span><text:span text:style-name="T1096">ir panašiems verslams, susijusiems su ežeru, sumažėjimas;</text:span></text:p>
      <text:p text:style-name="P1097"><text:span text:style-name="T1098">13.7.17.2</text:span><text:span text:style-name="T1099">. laikinas ežero, apyežerio ir kitų teritorijų pasiekiamumo pablogėjimas;</text:span></text:p>
      <text:p text:style-name="P1100"><text:span text:style-name="T1101">13.7.17.3</text:span><text:span text:style-name="T1102">. nepalankus tradicinei gamtonaudai ar verslui tikslinės žemės paskirties pakeitimas tvarkomoje ar</text:span><text:span text:style-name="T1103"><text:s/>dumblui utilizuoti naudojamoje teritorijoje;</text:span></text:p>
      <text:p text:style-name="P1104"><text:span text:style-name="T1105">13.7.17.4</text:span><text:span text:style-name="T1106">. socialinių ir ekologinių interesų konfliktų laikinas paaštrėjimas dėl vykdomos veiklos neatitikimo gyventojų socialiniams lūkesčiams;</text:span></text:p>
      <text:p text:style-name="P1107"><text:span text:style-name="T1108">13.7.18</text:span><text:span text:style-name="T1109">. neigiamo poveikio socialinei ekonominei aplink</text:span><text:span text:style-name="T1110">ai mažinimo priemonės:</text:span></text:p>
      <text:p text:style-name="P1111"><text:span text:style-name="T1112">13.7.18.1</text:span><text:span text:style-name="T1113">. visuomenės informavimo apie numatomus teigiamus aplinkos kokybės pokyčius suintensyvinimas;</text:span></text:p>
      <text:p text:style-name="P1114"><text:span text:style-name="T1115">13.7.18.2</text:span><text:span text:style-name="T1116">. kompensacinės išteklių naudojimo ir verslo potencialo palaikymo priemonės;</text:span></text:p>
      <text:p text:style-name="P1117"><text:span text:style-name="T1118">13.7.18.3</text:span><text:span text:style-name="T1119">. vertingos ichtiocenozės</text:span><text:span text:style-name="T1120"><text:s/>suformavimas išvalytame ežere;</text:span></text:p>
      <text:p text:style-name="P1121"><text:span text:style-name="T1122">13.7.18.4</text:span><text:span text:style-name="T1123">. kitos priemonės;</text:span></text:p>
      <text:p text:style-name="P1124"><text:span text:style-name="T1125">13.8</text:span><text:span text:style-name="T1126">. alternatyvų nagrinėjimas</text:span><text:span text:style-name="T1127"><text:s/>(</text:span><text:span text:style-name="T1128">pagal ežero valymo PAV programą, PAV ataskaitoje pateikiama ežero valymo ir su valymu susijusios veiklos technologinių, teritorinių ir kitų alternatyvų<text:s/></text:span><text:span text:style-name="T1129">analizė, taip pat aptariama nulinė alternatyva);</text:span></text:p>
      <text:p text:style-name="P1130"><text:span text:style-name="T1131">13.9</text:span><text:span text:style-name="T1132">. aplinkos stebėsena (pagal ežero valymo PAV programą, atlikus valymo ir su valymu susijusios veiklos PAV, jo ataskaitoje nustatomas aplinkos kokybės stebėsenos poreikis. Jeigu toks poreikis nustatom</text:span><text:span text:style-name="T1133">as – PAV ataskaitoje pateikiamas stebėsenos planas, nurodant, kurių aplinkos komponentų stebėsena turėtų būti atliekama, numatant kiekvieno komponento stebėjimų periodiškumą, rodiklius, stebėjimų vietas, trukmę);</text:span></text:p>
      <text:p text:style-name="P1134"><text:span text:style-name="T1135">13.10</text:span><text:span text:style-name="T1136">. ekstremalios situacijos:</text:span></text:p>
      <text:p text:style-name="P1137"><text:span text:style-name="T1138">13.10.1</text:span><text:span text:style-name="T1139">. pateikiama atliktos ežero valymo ir su juo susijusios veiklos rizikos analizės išvados, galimų avarinių situacijų prognozė, numatyta avarijų likvidavimo planų sudarymo tvarka ir apibūdinamos galimos tokių situacijų prevencijos priemonės;</text:span></text:p>
      <text:p text:style-name="P1140"><text:span text:style-name="T1141">13.10.2</text:span><text:span text:style-name="T1142">. e</text:span><text:span text:style-name="T1143">žero valymo ir pakrantės tvarkymo PAV rekomenduojama nagrinėti šių ekstremalių situacijų poveikį aplinkai:</text:span></text:p>
      <text:p text:style-name="P1144"><text:span text:style-name="T1145">13.10.2.1</text:span><text:span text:style-name="T1146">. įrenginių, plaukiojimo priemonių skendimas;</text:span></text:p>
      <text:p text:style-name="P1147"><text:span text:style-name="T1148">13.10.2.2</text:span><text:span text:style-name="T1149">. kuro ir tepalų išsiliejimas į vandenį ar ant dirvožemio;</text:span></text:p>
      <text:p text:style-name="P1150"><text:span text:style-name="T1151">13.10.2.3</text:span><text:span text:style-name="T1152">.<text:s/></text:span><text:span text:style-name="T1153">išgauto neapdoroto dumblo avarinis išsiliejimas iš laikinojo saugojimo talpų (aikštelių);</text:span></text:p>
      <text:p text:style-name="P1154"><text:span text:style-name="T1155">13.11</text:span><text:span text:style-name="T1156">. problemų aprašymas (ežero valymo PAV ataskaitoje aprašomos techninio ar kitokio pobūdžio problemos, su kuriomis buvo susidurta atliekant ežero valymo P</text:span><text:span text:style-name="T1157">AV (rengiant programą ir ataskaitą);</text:span></text:p>
      <text:p text:style-name="P1158"><text:span text:style-name="T1159">13.12</text:span><text:span text:style-name="T1160">. informacija apie visuomenės dalyvavimą ežero valymo PAV procese [7.1, 7.23];</text:span></text:p>
      <text:p text:style-name="P1161"><text:span text:style-name="T1162">13.13</text:span><text:span text:style-name="T1163">. PAV ataskaitos santrauka (kartu su PAV ataskaita parengiama jos santrauka, kurioje apibendrinama PAV ataskaitoje nagrinė</text:span><text:span text:style-name="T1164">jama informacija su išvadomis).</text:span></text:p>
      <text:p text:style-name="P1165"><text:span text:style-name="T1166">13.14</text:span><text:span text:style-name="T1167">. ežero valymo PAV ataskaitos prieduose rekomenduojama pateikti:</text:span></text:p>
      <text:p text:style-name="P1168"><text:span text:style-name="T1169">13.14.1</text:span><text:span text:style-name="T1170">. valomo ežero ir tvarkomos teritorijos lokalizacijos žemėlapį su hidrografiniu, kelių, gyvenviečių tinklu ir pažymėtais ežero valymo bei ter</text:span><text:span text:style-name="T1171">itorijos tvarkymo (įskaitant dumblo sandėliavimą ir panaudojimą) plotais;</text:span></text:p>
      <text:p text:style-name="P1172"><text:span text:style-name="T1173">13.14.2</text:span><text:span text:style-name="T1174">. ežero ar jo dalies batimetrijos planą su pažymėtomis gilinimo vietomis ir jų parametrais;</text:span></text:p>
      <text:p text:style-name="P1175"><text:span text:style-name="T1176">13.14.3</text:span><text:span text:style-name="T1177">. poveikio reljefui, dirvožemiui ir geodinaminiams procesams kartosc</text:span><text:span text:style-name="T1178">hemą;</text:span></text:p>
      <text:p text:style-name="P1179"><text:span text:style-name="T1180">13.14.4</text:span><text:span text:style-name="T1181">. ekogeologinį žemėlapį, kuriame nurodyta žemės gelmių sąrangos ypatumai, inžinerinės–geologinės sąlygos (pjūviai), išteklių lokalizacija, žemės gelmių pažeidžiamumas, probleminių geologinių arealų lokalizacija;</text:span></text:p>
      <text:p text:style-name="P1182"><text:span text:style-name="T1183">13.14.5</text:span><text:span text:style-name="T1184">. augalijos ir<text:s/></text:span><text:span text:style-name="T1185">gyvūnijos žemėlapius, kuriuose pažymimos į Lietuvos raudonąją knygą įrašytų ir retų, nykstančių augalijos ir gyvūnijos rūšių radvietės bei buveinės, saugotinos gyvūnų telkimosi vietos;</text:span></text:p>
      <text:p text:style-name="P1186"><text:span text:style-name="T1187">13.14.6</text:span><text:span text:style-name="T1188">. apyežerio ir planuojamos pertvarkyti teritorijos bei galim</text:span><text:span text:style-name="T1189">o poveikio arealo žemėnaudos struktūros ir kraštovaizdžio geoekologinės stabilizacijos priemonių kartoschemą;</text:span></text:p>
      <text:p text:style-name="P1190"><text:span text:style-name="T1191">13.14.7</text:span><text:span text:style-name="T1192">. viso galimo poveikio arealo saugomų teritorijų ir saugomų gamtos, kultūros paveldo objektų, archeologijos vertybių bei istorijos pami</text:span><text:span text:style-name="T1193">nklų lokalizacijos, numatomo poveikio jiems ir poveikio mažinimo priemonių grafinę medžiagą (schemų ir planų pavidalu);</text:span></text:p>
      <text:p text:style-name="P1194"><text:span text:style-name="T1195">13.14.8</text:span><text:span text:style-name="T1196">. ežero valymo PAV subjektų išvadas apie ataskaitą;</text:span></text:p>
      <text:p text:style-name="P1197"><text:span text:style-name="T1198">13.14.9</text:span><text:span text:style-name="T1199">. visuomenės motyvuotų pasiūlymų įvertinimo ir PAV ataskaitos<text:s/></text:span><text:span text:style-name="T1200">viešo svarstymo protokolus;</text:span></text:p>
      <text:p text:style-name="P1201"><text:span text:style-name="T1202">13.14.10</text:span><text:span text:style-name="T1203">. naudotos literatūros ir kitų šaltinių sąrašą.</text:span></text:p>
      <text:p text:style-name="P1204">______________</text:p>
      <text:p text:style-name="P1205"/>
      <text:p text:style-name="P1206"/>
      <text:p text:style-name="P1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1T10:15:00Z</meta:creation-date>
    <dc:date>2019-08-01T10:15:00Z</dc:date>
    <meta:template xlink:href="Normal.dotm" xlink:type="simple"/>
    <meta:editing-cycles>2</meta:editing-cycles>
    <meta:editing-duration>PT0S</meta:editing-duration>
    <meta:document-statistic meta:page-count="12" meta:paragraph-count="282" meta:word-count="5432" meta:character-count="42584" meta:row-count="935" meta:non-whitespace-character-count="37434"/>
  </office:meta>
</office:document-meta>
</file>