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kovo 20 d. įsakymo Nr. 3D-188 „Dėl Tiesioginių išmokų už žemės ūkio naudmenų ir pasėlių plotus administravimo bei kontrolės 2009 m. taisyklių patvirtinimo“ PAKEITIMO</text:p>
      <text:p text:style-name="P11"/>
      <text:p text:style-name="P12">2012 m. birželio 21 d. Nr. 3D-446</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text:s/></text:span><text:span text:style-name="T20">Tiesioginių išmokų už žemės ūkio naudmenų ir pasėlių plotus administravimo bei kontrolės 2009 m. taisykles, patvirtintas Lietuvos Respublikos žemės ūkio ministro 2009 m. kovo 20 d. įsakymu Nr. 3D-188 „Dėl Tiesioginių išmokų už žemės ūkio naudmenų ir pasėlių plotus administravimo bei kontrolės 2009 m. taisyklių patvirtinimo“ (Žin., 2009, Nr.<text:s/></text:span><text:a xlink:href="https://www.e-tar.lt/portal/lt/legalAct/TAR.0F3756DB77BC" office:target-frame-name="_blank" xlink:show="new"><text:span text:style-name="T21">34-1318</text:span></text:a><text:span text:style-name="T22">):</text:span></text:p>
      <text:p text:style-name="P23"><text:span text:style-name="T24">1.1</text:span><text:span text:style-name="T25">. Išdėstau 34.15 punktą taip:</text:span></text:p>
      <text:p text:style-name="P26"><text:span text:style-name="T27">„</text:span><text:span text:style-name="T28">34.15</text:span><text:span text:style-name="T29">. ne vėliau kaip prieš savaitę iki mokėjimo termino pabaigos užsako paramos lėšas;“.</text:span></text:p>
      <text:p text:style-name="P30"><text:span text:style-name="T31">1.2</text:span><text:span text:style-name="T32">. Pripažįstu netekusiu galios 34.17 punktą.</text:span></text:p>
      <text:p text:style-name="P33"><text:span text:style-name="T34">1.3</text:span><text:span text:style-name="T35">. Papildau šiuo 34</text:span><text:span text:style-name="T36">1</text:span><text:span text:style-name="T37"><text:s/>punktu:</text:span></text:p>
      <text:p text:style-name="P38"><text:span text:style-name="T39">„</text:span><text:span text:style-name="T40">34</text:span><text:span text:style-name="T41">1</text:span><text:span text:style-name="T42">.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3">111-4234</text:span></text:a><text:span text:style-name="T44">; 2008, Nr.<text:s/></text:span><text:a xlink:href="https://www.e-tar.lt/portal/lt/legalAct/TAR.0F4714CA87C5" office:target-frame-name="_blank" xlink:show="new"><text:span text:style-name="T45">67-2549</text:span></text:a><text:span text:style-name="T46">), nustatyta tvarka.“</text:span></text:p>
      <text:p text:style-name="P47"><text:span text:style-name="T48">2</text:span><text:span text:style-name="T49">. N u s t a t a u, kad šis įsakymas įsigalioja 2012 m. liepos 1 dieną.</text:span></text:p>
      <text:p text:style-name="P50"/>
      <text:p text:style-name="P51"/>
      <text:p text:style-name="P52"><text:span text:style-name="T53">Žemės ūkio ministras</text:span><text:span text:style-name="T5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23T18:42:00Z</meta:creation-date>
    <dc:date>2021-08-23T18:42:00Z</dc:date>
    <meta:template xlink:href="Normal.dotm" xlink:type="simple"/>
    <meta:editing-cycles>2</meta:editing-cycles>
    <meta:editing-duration>PT0S</meta:editing-duration>
    <meta:document-statistic meta:page-count="1" meta:paragraph-count="17" meta:word-count="232" meta:character-count="1829" meta:row-count="50" meta:non-whitespace-character-count="1614"/>
  </office:meta>
</office:document-meta>
</file>