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fo:background-color="#FFFFFF"/>
      <style:text-properties fo:font-weight="bold" style:font-weight-asian="bold" fo:color="#000000" fo:letter-spacing="0.0416in"/>
    </style:style>
    <style:style style:name="P13" style:parent-style-name="Normal" style:family="paragraph">
      <style:paragraph-properties fo:widows="0" fo:orphans="0" fo:text-align="center" fo:background-color="#FFFFFF"/>
      <style:text-properties fo:font-weight="bold" style:font-weight-asian="bold" fo:color="#000000" fo:letter-spacing="0.0416in"/>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widows="0" fo:orphans="0" fo:text-align="center" fo:background-color="#FFFFFF"/>
      <style:text-properties fo:color="#000000"/>
    </style:style>
    <style:style style:name="P18" style:parent-style-name="Normal" style:family="paragraph">
      <style:paragraph-properties fo:widows="0" fo:orphans="0" fo:text-align="center" fo:background-color="#FFFFFF"/>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text-properties fo:color="#000000"/>
    </style:style>
    <style:style style:name="P47" style:parent-style-name="Normal" style:family="paragraph">
      <style:paragraph-properties fo:widows="0" fo:orphans="0" fo:break-before="page" fo:text-indent="3.543in" fo:background-color="#FFFFFF"/>
    </style:style>
    <style:style style:name="T48" style:parent-style-name="DefaultParagraphFont" style:family="text">
      <style:text-properties fo:color="#000000"/>
    </style:style>
    <style:style style:name="P49" style:parent-style-name="Normal" style:family="paragraph">
      <style:paragraph-properties fo:widows="0" fo:orphans="0" fo:text-indent="3.543in" fo:background-color="#FFFFFF"/>
      <style:text-properties fo:color="#000000"/>
    </style:style>
    <style:style style:name="P50" style:parent-style-name="Normal" style:family="paragraph">
      <style:paragraph-properties fo:widows="0" fo:orphans="0" fo:text-indent="3.543in" fo:background-color="#FFFFFF"/>
      <style:text-properties fo:color="#000000"/>
    </style:style>
    <style:style style:name="P51" style:parent-style-name="Normal" style:family="paragraph">
      <style:paragraph-properties fo:widows="0" fo:orphans="0" fo:text-indent="3.543in" fo:background-color="#FFFFFF"/>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widows="0" fo:orphans="0" fo:text-align="justify" fo:text-indent="0.4923in" fo:background-color="#FFFFFF"/>
      <style:text-properties fo:color="#000000"/>
    </style:style>
    <style:style style:name="P62" style:parent-style-name="Normal" style:family="paragraph">
      <style:paragraph-properties fo:widows="0" fo:orphans="0" fo:text-align="justify" fo:text-indent="0.4923in" fo:background-color="#FFFFFF"/>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text-properties fo:color="#000000"/>
    </style:style>
    <style:style style:name="P104" style:parent-style-name="Normal" style:family="paragraph">
      <style:paragraph-properties fo:widows="0" fo:orphans="0" fo:text-align="justify" fo:text-indent="0.4923in" fo:background-color="#FFFFFF"/>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text-properties fo:color="#000000"/>
    </style:style>
    <style:style style:name="P109" style:parent-style-name="Normal" style:family="paragraph">
      <style:paragraph-properties fo:widows="0" fo:orphans="0" fo:text-align="justify" fo:text-indent="0.4923in" fo:background-color="#FFFFFF"/>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text-properties fo:color="#000000"/>
    </style:style>
    <style:style style:name="P124" style:parent-style-name="Normal" style:family="paragraph">
      <style:paragraph-properties fo:widows="0" fo:orphans="0" fo:text-align="justify" fo:text-indent="0.4923in" fo:background-color="#FFFFFF"/>
      <style:text-properties fo:color="#000000"/>
    </style:style>
    <style:style style:name="P125" style:parent-style-name="Normal" style:family="paragraph">
      <style:paragraph-properties fo:widows="0" fo:orphans="0" fo:text-align="justify" fo:text-indent="0.4923in" fo:background-color="#FFFFFF"/>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font-style="italic" style:font-style-asian="italic" style:font-style-complex="italic"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DZŪKIJOS NACIONALINIO PARKO DIREKTORIAUS</text:span></text:p>
      <text:p text:style-name="P12"/>
      <text:p text:style-name="P13">ĮSAKYMAS</text:p>
      <text:p text:style-name="P14"><text:span text:style-name="T15">DĖL ŪLOS VANDENS TURIZMO MARŠRUTO NAUDOJIMO REGLAMENTO TVIRTINIMO</text:span></text:p>
      <text:p text:style-name="P16"/>
      <text:p text:style-name="P17">2007 m. balandžio 18 d. Nr. V1-25(1.4)<text:s/></text:p>
      <text:p text:style-name="P18">Marcinkonys</text:p>
      <text:p text:style-name="P19"/>
      <text:p text:style-name="P20"><text:span text:style-name="T21">Vadovaudamasis Lietuvos Respublikos aplinkos minis</text:span><text:span text:style-name="T22">tro 2005 m. kovo 21 d. įsakymu Nr. D1-164 „Dėl aplinkos ministro 2004 m. balandžio 15 d. įsakymo Nr. D1-187 „Dėl Aplinkosaugos sąlygų plaukioti vandens telkiniuose plaukiojimo priemonėmis ir vandens telkinių, kuriuose plaukiojimas tam tikromis plaukiojimo<text:s/></text:span><text:span text:style-name="T23">priemonėmis draudžiamas ar ribojamas, sąrašo patvirtinimo“ pakeitimo“ ir Dzūkijos nacionalinio parko planavimo schema, patvirtinta Lietuvos Respublikos Vyriausybės 1997 m. balandžio 29 d. nutarimu Nr. 419,</text:span></text:p>
      <text:p text:style-name="P24"><text:span text:style-name="T25">1</text:span><text:span text:style-name="T26">.<text:s/></text:span><text:span text:style-name="T27">Tvirtinu</text:span><text:span text:style-name="T28"><text:s/>Dzūkijos nacionalinio parko Ūlos v</text:span><text:span text:style-name="T29">andens turizmo maršruto naudojimo reglamentą (pridedama).</text:span></text:p>
      <text:p text:style-name="P30"><text:span text:style-name="T31">2</text:span><text:span text:style-name="T32">.<text:s/></text:span><text:span text:style-name="T33">Pripažįstu</text:span><text:span text:style-name="T34"><text:s/>netekusiu galios Dzūkijos nacionalinio parko direktoriaus 2006 m. balandžio mėn. 6 d. įsakymą Nr. 38 „Dėl Ūlos vandens turizmo maršruto naudojimo reglamento tvirtinimo“.</text:span></text:p>
      <text:p text:style-name="P35"><text:span text:style-name="T36">3</text:span><text:span text:style-name="T37">.<text:s/></text:span><text:span text:style-name="T38">Pav</text:span><text:span text:style-name="T39">edu</text:span><text:span text:style-name="T40"><text:s/>įsakymo kontrolę vykdyti direktoriaus pavaduotojui Algirdui Leišiui.</text:span></text:p>
      <text:p text:style-name="P41"/>
      <text:p text:style-name="P42"/>
      <text:p text:style-name="P43"><text:span text:style-name="T44">L. E. DIREKTORIAUS PAREIGAS</text:span><text:span text:style-name="T45"><text:tab/>EUGENIJUS DROBELIS</text:span></text:p>
      <text:p text:style-name="P46">______________</text:p>
      <text:p text:style-name="Normal"/>
      <text:soft-page-break/>
      <text:p text:style-name="P47"><text:span text:style-name="T48">PATVIRTINTA</text:span></text:p>
      <text:p text:style-name="P49">L. e. Dzūkijos nacionalinio parko direktoriaus<text:s/></text:p>
      <text:p text:style-name="P50">pareigas 2007 m. balandžio 18 d.<text:s/></text:p>
      <text:p text:style-name="P51">įsakymu Nr. V1-25<text:s/>(1.4)</text:p>
      <text:p text:style-name="P52"/>
      <text:p text:style-name="P53"><text:span text:style-name="T54">DZŪKIJOS NACIONALINIO PARKO ŪLOS VANDENS TURIZMO MARŠRUTO NAUDOJIMO REGLAMENTAS</text:span></text:p>
      <text:p text:style-name="P55"/>
      <text:p text:style-name="P56"><text:span text:style-name="T57">I</text:span><text:span text:style-name="T58">.<text:s/></text:span><text:span text:style-name="T59">TERITORIJOS APRAŠYMAS</text:span></text:p>
      <text:p text:style-name="P60"/>
      <text:p text:style-name="P61">Ūlos upė ir jos slėnis yra unikalūs Lietuvos kraštovaizdyje, pasižymintys išskirtinėmis geomorfologinėmis vertybėmis, savita augalija ir gyvūnija.</text:p>
      <text:p text:style-name="P62">Ūlos upės ilgis – 84 km. Jos ištakos Baltarusijoje, Pelesos apylinkėse. Nuo Dubičių iki Krokšlio upė teka kanalu. Netoli Rudnios Ūla prateka Ūlos ežerą. Žemiau Pauosupės kaimo upės slėnis palaipsniui išplatėja ir prieš Zervynas atsiranda durpinga šaltiniuota salpa. Nuo Zervynų Ūla pradeda graužtis per supustytą kopų ruožą. Praplaukus Sankt Peterburgo-Varšuvos geležinkelio tiltą, prasideda gamtos paminklu paskelbti Mančiagirės skardžiai – raiškios upės kilpos, aukšti byrančio smėlio krantai. Tai<text:s/>viena iš gražiausių Ūlos atkarpų. Kairiajame upės krante, žemiau Mančiagirės kaimo, yra gamtos paminklas – šaltinis „Ūlos akis“. Tai nedidelis ovalinis ežerėlis, kurio dugne nuolat kunkuliuoja juodas „verdantis“ smėlis.</text:p>
      <text:p text:style-name="P63"><text:span text:style-name="T64">Ūlos upės atkarpa žemiau Rudnios yra</text:span><text:span text:style-name="T65"><text:s/>įrašyta į<text:s/></text:span><text:span text:style-name="T66">Natura 2000<text:s/></text:span><text:span text:style-name="T67">teritorijų sąrašą kaip ūdros ir mažosios nėgės buveinių apsaugai svarbi teritorija. Nuo Karaviškių iki Pauosupės upė teka per valstybinį Ūlos kraštovaizdžio draustinį, o žemiau Pauosupės prasideda Dzūkijos nacionalinio parko Ūlos kra</text:span><text:span text:style-name="T68">štovaizdžio draustinis. Kraštovaizdžio draustiniai yra įsteigti lankomiausiose Parko vietose, pasižyminčiose ne tik išskirtine gamtine verte, bet ir dideliu rekreaciniu potencialu, jie sudaro didžiausią Parko draustinių dalį. Čia taikomi gana griežti aplin</text:span><text:span text:style-name="T69">kosauginiai reikalavimai, todėl neišvengiamai susikerta valstybės ir privačių subjektų interesai, ypač miško naudojimo, rekreacijos, žemės pirkimo bei pardavimo srityse. Todėl, siekiant suderinti gamtos ir kultūros paveldo apsaugos tikslus bei vietos gyven</text:span><text:span text:style-name="T70">tojų interesus, vandens turizmas Ūlos upe yra reglamentuojamas.</text:span></text:p>
      <text:p text:style-name="P71"/>
      <text:p text:style-name="P72"><text:span text:style-name="T73">II. BENDROJI DALIS</text:span></text:p>
      <text:p text:style-name="P74"/>
      <text:p text:style-name="P75"><text:span text:style-name="T76">2.1</text:span><text:span text:style-name="T77">. Vandens turizmo maršruto Ūlos upėje reglamentas ir jo neatsiejama dalis – maršruto schema – yra skirti Dzūkijos nacionalinio parko lankytojams ir turizmo paslaugų</text:span><text:span text:style-name="T78"><text:s/>teikėjams.</text:span></text:p>
      <text:p text:style-name="P79"><text:span text:style-name="T80">2.2</text:span><text:span text:style-name="T81">. Reglamentas parengtas vadovaujantis Lietuvos Respublikos aplinkos ministro 2005 m. kovo 21 d. įsakymu Nr. D1-164 „Dėl aplinkos ministro 2004 m. balandžio 15 d. įsakymo Nr. D1-187 „Dėl Aplinkosaugos sąlygų plaukioti vandens telkiniuose<text:s/></text:span><text:span text:style-name="T82">plaukiojimo priemonėmis ir vandens telkinių, kuriuose plaukiojimas tam tikromis plaukiojimo priemonėmis draudžiamas ar ribojamas, sąrašo patvirtinimo“ pakeitimo“ ir Dzūkijos nacionalinio parko planavimo schema, patvirtinta Lietuvos Respublikos Vyriausybės<text:s/></text:span><text:span text:style-name="T83">1997 m. balandžio 29 d. nutarimu Nr. 419.</text:span></text:p>
      <text:p text:style-name="P84"><text:span text:style-name="T85">2.3</text:span><text:span text:style-name="T86">. Pagal Saugomų teritorijų įstatymo 32 straipsnio 7 dalį: „Asmenys, gyvenantys saugomose teritorijose, gali verstis veikla, neprieštaraujančia saugomos teritorijos steigimo tikslams, turi teisę gauti finansi</text:span><text:span text:style-name="T87">nę ir kitokią paramą už gamtos ir kultūros paveldo teritorinių kompleksų ir objektų (vertybių) priežiūrą“. Įstatymu numatyta galimybė žemės savininkams ir valdytojams teikti žemės mokesčio ir kitas lengvatas. Atitinkamos nuostatos įteisintos ir Dzūkijos na</text:span><text:span text:style-name="T88">cionalinio parko nuostatuose, patvirtintuose Lietuvos Respublikos Vyriausybės 1997 m. lapkričio 24 d. nutarimu Nr. 1273 (2004 m. birželio 16 d. nutarimo Nr. 760 redakcija). Visos šios nuostatos teisės aktais numatytos tam, kad vietos gyventojai, susidurian</text:span><text:span text:style-name="T89">tys su įvairiais veiklos apribojimais, turėtų galimybę plėtoti veiklą, atitinkančią saugomos teritorijos steigimo tikslus.</text:span></text:p>
      <text:p text:style-name="P90">Remdamasi Saugomų teritorijų įstatymo 32 straipsnio 7 dalimi, Dzūkijos nacionalinio parko nuostatais ir rekomendavus Valstybinei saugomų teritorijų tarnybai, Parko direkcija sudarė sutartį<text:s/><text:soft-page-break/>su „Ūlos krašto baidarių nuomotojų asociacija“, pagal kurią asociacija, užtikrindama lygiateisį asmenų, teikiančių vandens turizmo paslaugas ir pageidaujančių dalyvauti šioje veikloje dalyvavimą, įpareigota vykdyti Ūlos vandens turizmo maršruto priežiūrą, tvarkymą ir leidimų platinimą.</text:p>
      <text:p text:style-name="P91"/>
      <text:p text:style-name="P92"><text:span text:style-name="T93">III</text:span><text:span text:style-name="T94">.<text:s/></text:span><text:span text:style-name="T95">TRASŲ IŠSIDĖSTYMAS</text:span></text:p>
      <text:p text:style-name="P96"/>
      <text:p text:style-name="P97"><text:span text:style-name="T98">3.1</text:span><text:span text:style-name="T99">. Vienos dienos maršrutai:</text:span></text:p>
      <text:p text:style-name="P100"><text:span text:style-name="T101">Zervynos–Trakiškiai,<text:s/></text:span><text:span text:style-name="T102">trukmė 6 val.</text:span></text:p>
      <text:p text:style-name="P103">Įlipimo vieta – Zervynų kaimas.</text:p>
      <text:p text:style-name="P104">Maršruto pabaiga – Trakiškių<text:s/>stovyklavietė.</text:p>
      <text:p text:style-name="P105"><text:span text:style-name="T106">Mančiagirė–Puvočiai,<text:s/></text:span><text:span text:style-name="T107">trukmė 6 val.</text:span></text:p>
      <text:p text:style-name="P108">Įlipimo vieta – prie tilto kelyje Varėna-Marcinkonys.</text:p>
      <text:p text:style-name="P109">Maršruto pabaiga – Puvočių stovyklavietė.</text:p>
      <text:p text:style-name="P110"><text:span text:style-name="T111">Trakiškiai–Puvočiai<text:s/></text:span><text:span text:style-name="T112">trukmė 3 val.</text:span></text:p>
      <text:p text:style-name="P113">Įlipimo vieta – Trakiškių stovyklavietė.</text:p>
      <text:p text:style-name="P114"><text:span text:style-name="T115">Maršruto pabaiga – Puvočių stovykla</text:span><text:span text:style-name="T116">vietė.</text:span></text:p>
      <text:p text:style-name="P117"><text:span text:style-name="T118">3.2</text:span><text:span text:style-name="T119">. Dviejų dienų maršrutai:</text:span></text:p>
      <text:p text:style-name="P120"><text:span text:style-name="T121">Zervynos–Puvočiai,<text:s/></text:span><text:span text:style-name="T122">trukmė 8 val.</text:span></text:p>
      <text:p text:style-name="P123">Įlipimo vieta – aikštelė prieš Zervynų kaimą.</text:p>
      <text:p text:style-name="P124">Nakvynės vieta – Trakiškių arba Mardasavo stovyklavietės.</text:p>
      <text:p text:style-name="P125">Maršruto pabaiga – Puvočių stovyklavietė.</text:p>
      <text:p text:style-name="P126"/>
      <text:p text:style-name="P127"><text:span text:style-name="T128">IV</text:span><text:span text:style-name="T129">.</text:span><text:span text:style-name="T130"><text:s/></text:span><text:span text:style-name="T131">PLAUKIOJIMO ŪLA<text:s/></text:span><text:span text:style-name="T132">SĄLYGOS</text:span></text:p>
      <text:p text:style-name="P133"/>
      <text:p text:style-name="P134"><text:span text:style-name="T135">4.1</text:span><text:span text:style-name="T136">. Plaukioti Ūlos upe leidžiama tik bemotorinėmis irklinėmis valtimis, baidarėmis ir kanojomis nuo gegužės 1 d. iki spalio 1 d.</text:span></text:p>
      <text:p text:style-name="P137"><text:span text:style-name="T138">4.2</text:span><text:span text:style-name="T139">. Plaukti vandens turizmo priemonėmis Ūlos upe Dzūkijos nacionalinio parko teritorijoje galima tik įsigijus leidimą<text:s/></text:span><text:span text:style-name="T140">ir sumokėjus mokestį už Ūlos vandens turizmo maršruto rekreacinės įrangos paslaugas. Mokesčio dydis tvirtinamas atskiru Dzūkijos nacionalinio parko direktoriaus įsakymu. Už šias paslaugas mokestis neimamas iš vaikų iki 12 m. ir negalią turinčių asmenų.</text:span></text:p>
      <text:p text:style-name="P141"><text:span text:style-name="T142">4</text:span><text:span text:style-name="T143">.3</text:span><text:span text:style-name="T144">. Vandens turistai turi būti supažindinti su Ūlos upės turistinio maršruto aprašu, taip pat jiems turi būti įteikta maršruto schema su aprašymu.</text:span></text:p>
      <text:p text:style-name="P145"><text:span text:style-name="T146">4.4</text:span><text:span text:style-name="T147">. Kurti laužus, statyti palapines galima tik tam skirtose vietose – įrengtose Pauosupės, Mančiagirės</text:span><text:span text:style-name="T148">, Trakiškių, Mardasavo, Puvočių stovyklavietėse.</text:span></text:p>
      <text:p text:style-name="P149"><text:span text:style-name="T150">4.5</text:span><text:span text:style-name="T151">. Plaukti leidžiama tik šviesiu paros metu (nuo saulėtekio iki saulėlydžio).</text:span></text:p>
      <text:p text:style-name="P152"><text:span text:style-name="T153">4.6</text:span><text:span text:style-name="T154">. Plaukimo metu draudžiama ardyti upės šlaitus, žaloti augmeniją ir gyvūniją, triukšmauti, šiukšlinti ar kitaip<text:s/></text:span><text:span text:style-name="T155">neigiamai veikti aplinką.</text:span></text:p>
      <text:p text:style-name="P156"><text:span text:style-name="T157">4.7</text:span><text:span text:style-name="T158">. Surinktos lėšos už Ūlos vandens turizmo maršruto įrangos paslaugas naudojamos Ūlos vandens turizmo maršruto priežiūrai bei rekreacinės įrangos atnaujinimui, turizmo poveikio Ūlos slėniui ir kraštovaizdžio būklei tyrimams,</text:span><text:span text:style-name="T159"><text:s/>neigiamo poveikio profilaktinių priemonių vykdymui.</text:span></text:p>
      <text:p text:style-name="P160"/>
      <text:p text:style-name="P161"><text:span text:style-name="T162">V</text:span><text:span text:style-name="T163">.<text:s/></text:span><text:span text:style-name="T164">LEIDIMŲ IŠDAVIMO TVARKA</text:span></text:p>
      <text:p text:style-name="P165"/>
      <text:p text:style-name="P166"><text:span text:style-name="T167">5.1</text:span><text:span text:style-name="T168">. Per dieną Ūlos upe gali plaukti ne daugiau kaip 100 vandens turizmo priemonių – 200 asmenų.</text:span></text:p>
      <text:p text:style-name="P169"><text:span text:style-name="T170">5.2</text:span><text:span text:style-name="T171">. Leidimus plaukti Ūlos vandens turizmo maršrutu Parko direk</text:span><text:span text:style-name="T172">cija registruoja ir išduoda platinti „Ūlos krašto baidarių nuomotojų asociacijai“.</text:span></text:p>
      <text:p text:style-name="P173"><text:span text:style-name="T174">5.3</text:span><text:span text:style-name="T175">. Leidimas išduodamas kiekvienam plaukiančiam asmeniui, įrašant jo vardą ir pavardę.</text:span></text:p>
      <text:p text:style-name="P176"/>
      <text:p text:style-name="P177"><text:span text:style-name="T178">VI</text:span><text:span text:style-name="T179">.<text:s/></text:span><text:span text:style-name="T180">BAIGIAMOSIOS NUOSTATOS</text:span></text:p>
      <text:p text:style-name="P181"/>
      <text:p text:style-name="P182"><text:span text:style-name="T183">6.1</text:span><text:span text:style-name="T184">. Parko direkcija organizuoja ir vykdo<text:s/></text:span><text:span text:style-name="T185">vandens turistų, plaukiančių Ūlos upe, leidimų kontrolę.</text:span></text:p>
      <text:p text:style-name="P186"><text:span text:style-name="T187">6.2</text:span><text:span text:style-name="T188">. Parko direkcija kontroliuoja, kaip asociacija vykdo įsipareigojimus dėl Ūlos vandens turizmo maršruto priežiūros, tvarkymo ir leidimų platinimo.</text:span></text:p>
      <text:p text:style-name="P189"><text:span text:style-name="T190">6.3</text:span><text:span text:style-name="T191">. Už reglamento nesilaikymą, sąmoningą</text:span><text:span text:style-name="T192"><text:s/>gamtos žalojimą taikomos administracinės nuobaudos pagal Lietuvos Respublikoje galiojančius teisės aktus.</text:span></text:p>
      <text:p text:style-name="P193">______________</text:p>
      <text:p text:style-name="P1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3:43:00Z</meta:creation-date>
    <dc:date>2015-06-29T23:43:00Z</dc:date>
    <meta:template xlink:href="Normal" xlink:type="simple"/>
    <meta:editing-cycles>2</meta:editing-cycles>
    <meta:editing-duration>PT0S</meta:editing-duration>
    <meta:document-statistic meta:page-count="4" meta:paragraph-count="67" meta:word-count="1007" meta:character-count="7955" meta:row-count="212" meta:non-whitespace-character-count="7015"/>
  </office:meta>
</office:document-meta>
</file>