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style>
    <style:style style:name="T71" style:parent-style-name="DefaultParagraphFont" style:family="text">
      <style:text-properties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font-style="italic" style:font-style-asian="italic"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master-page-name="MPF2" style:family="paragraph">
      <style:paragraph-properties fo:break-before="page" fo:text-indent="3.543in" style:page-number="1"/>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font-weight="bold" style:font-weight-asian="bold" fo:color="#000000"/>
    </style:style>
    <style:style style:name="TableColumn504" style:family="table-column">
      <style:table-column-properties style:column-width="1.5034in" style:use-optimal-column-width="false"/>
    </style:style>
    <style:style style:name="TableColumn505" style:family="table-column">
      <style:table-column-properties style:column-width="1.0388in" style:use-optimal-column-width="false"/>
    </style:style>
    <style:style style:name="TableColumn506" style:family="table-column">
      <style:table-column-properties style:column-width="1.2986in" style:use-optimal-column-width="false"/>
    </style:style>
    <style:style style:name="TableColumn507" style:family="table-column">
      <style:table-column-properties style:column-width="0.6493in" style:use-optimal-column-width="false"/>
    </style:style>
    <style:style style:name="TableColumn508" style:family="table-column">
      <style:table-column-properties style:column-width="0.909in" style:use-optimal-column-width="false"/>
    </style:style>
    <style:style style:name="TableColumn509" style:family="table-column">
      <style:table-column-properties style:column-width="1.4444in" style:use-optimal-column-width="false"/>
    </style:style>
    <style:style style:name="Table503" style:family="table">
      <style:table-properties style:width="6.8437in" fo:margin-left="0in" table:align="left"/>
    </style:style>
    <style:style style:name="TableRow510" style:family="table-row">
      <style:table-row-properties style:min-row-height="0.6527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23" style:family="table-row">
      <style:table-row-properties style:min-row-height="0.954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text-underline-type="single" style:text-underline-style="solid" style:text-underline-width="auto" style:text-underline-mode="continuou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text-underline-type="single" style:text-underline-style="solid" style:text-underline-width="auto" style:text-underline-mode="continuous"/>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697" style:parent-style-name="DefaultParagraphFont" style:family="text">
      <style:text-properties fo:font-size="10pt" style:font-size-asian="10pt" style:text-underline-type="single" style:text-underline-style="solid" style:text-underline-width="auto" style:text-underline-mode="continuous"/>
    </style:style>
    <style:style style:name="T698" style:parent-style-name="DefaultParagraphFont" style:family="text">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text-underline-type="single" style:text-underline-style="solid" style:text-underline-width="auto" style:text-underline-mode="continuous"/>
    </style:style>
    <style:style style:name="P712" style:parent-style-name="Normal" style:family="paragraph">
      <style:text-properties fo:font-size="10pt" style:font-size-asian="10pt"/>
    </style:style>
    <style:style style:name="T713" style:parent-style-name="DefaultParagraphFont" style:family="text">
      <style:text-properties fo:font-size="10pt" style:font-size-asian="10pt" style:text-underline-type="single" style:text-underline-style="solid" style:text-underline-width="auto" style:text-underline-mode="continuous"/>
    </style:style>
    <style:style style:name="T714" style:parent-style-name="DefaultParagraphFont" style:family="text">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0pt" style:font-size-asian="10pt" style:text-underline-type="single" style:text-underline-style="solid" style:text-underline-width="auto" style:text-underline-mode="continuou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text-underline-type="single" style:text-underline-style="solid" style:text-underline-width="auto" style:text-underline-mode="continuous"/>
    </style:style>
    <style:style style:name="T851" style:parent-style-name="DefaultParagraphFont" style:family="text">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style:text-underline-type="single" style:text-underline-style="solid" style:text-underline-width="auto" style:text-underline-mode="continuous"/>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text-underline-type="single" style:text-underline-style="solid" style:text-underline-width="auto" style:text-underline-mode="continuous"/>
    </style:style>
    <style:style style:name="T906" style:parent-style-name="DefaultParagraphFont" style:family="text">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933" style:parent-style-name="DefaultParagraphFont" style:family="text">
      <style:text-properties fo:font-size="10pt" style:font-size-asian="10pt" style:text-underline-type="single" style:text-underline-style="solid" style:text-underline-width="auto" style:text-underline-mode="continuous"/>
    </style:style>
    <style:style style:name="T934" style:parent-style-name="DefaultParagraphFont" style:family="text">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P1049" style:parent-style-name="Normal" style:family="paragraph">
      <style:text-properties fo:font-size="10pt" style:font-size-asian="10pt" style:font-size-complex="12pt" style:language-asian="lt" style:country-asian="LT"/>
    </style:style>
    <style:style style:name="P1050" style:parent-style-name="Normal" style:family="paragraph">
      <style:text-properties fo:font-size="10pt" style:font-size-asian="10pt" style:font-size-complex="12pt" style:language-asian="lt" style:country-asian="LT"/>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REIKALAVIMŲ VAISTŲ PAKUOTĖS ŽENKLINIMUI IR INFORMACINIAM LAPELIUI LIETUVOS RESPUBLIKOJE PATVIRTINIMO</text:p>
      <text:p text:style-name="P13"/>
      <text:p text:style-name="P14">2001 m. gegužės 29 d. Nr. 308</text:p>
      <text:p text:style-name="P15">Vilnius</text:p>
      <text:p text:style-name="P16"/>
      <text:p text:style-name="P17"/>
      <text:p text:style-name="P18"><text:span text:style-name="T19">Siekdamas apsaugoti vartotoją nuo netikslios informacijos apie vaistus ir atsižvelgdamas į Europos komisijos Farmacijos komiteto 1998 m. rugsėjo 29 d. „Žmonėms vartoti skirtų vaistų ženklinimo ir informacinio lapelio įskaitomumo vadovą“:</text:span></text:p>
      <text:p text:style-name="P20"><text:span text:style-name="T21">1</text:span><text:span text:style-name="T22">.<text:s/></text:span><text:span text:style-name="T23">Tvirtinu</text:span><text:span text:style-name="T24"><text:s/>Reikalavimus vaistų pakuotės ženklinimui ir informaciniam lapeliui Lietuvos Respublikoje (pridedama).</text:span></text:p>
      <text:p text:style-name="P25"><text:span text:style-name="T26">2</text:span><text:span text:style-name="T27">.<text:s/></text:span><text:span text:style-name="T28">Nustatau</text:span><text:span text:style-name="T29">, kad:</text:span></text:p>
      <text:p text:style-name="P30"><text:span text:style-name="T31">2.1</text:span><text:span text:style-name="T32">. Lietuvos Respublikoje registruotų ir kitais teisės aktais leistų vartoti sveikatos priežiūros tikslams vaistų pakuotės informacinis lapelis turi būti pateikiamas lietuvių kalba ir atitikti šiuos reikalavimus.</text:span></text:p>
      <text:p text:style-name="P33"><text:span text:style-name="T34">2.2</text:span><text:span text:style-name="T35">. Lietuvos Respublikoje registruotų ir kitais teisės aktais leistų vartoti sveikatos priežiūros tikslams vaistų pakuotės ženklinimas turi būti pateikiamas lietuvių kalba ir atitikti šiuos reikalavimus:</text:span></text:p>
      <text:p text:style-name="P36"><text:span text:style-name="T37">2.2.1</text:span><text:span text:style-name="T38">. Lietuvos Respublikoje registruotų ir kitais teisės aktais leistų vartoti sveikatos priežiūros tikslams nereceptinių vaistų pakuotės ženklinimas turi būti lietuvių kalba;</text:span></text:p>
      <text:p text:style-name="P39"><text:span text:style-name="T40">2.2.2</text:span><text:span text:style-name="T41">. Lietuvos Respublikoje registruotų ir kitais teisės aktais leistų vartoti sveikatos priežiūros tikslams receptinių vaistų – ne vėliau kaip nuo 2003 m. sausio 1 d.</text:span></text:p>
      <text:p text:style-name="P42"><text:span text:style-name="T43">2.3</text:span><text:span text:style-name="T44">. Lietuvos Respublikos vaistų rinkoje jau esančias, iki šio įsakymo įsigaliojimo įvežtas, vaistų pakuotes, kurių ženklinimas neatitinka 2.2.1 punkto reikalavimo, leidžiu parduoti (realizuoti) iki 2001 m. gruodžio 31 d.</text:span></text:p>
      <text:p text:style-name="P45"><text:span text:style-name="T46">3</text:span><text:span text:style-name="T47">.<text:s/></text:span><text:span text:style-name="T48">Pavedu</text:span><text:span text:style-name="T49"><text:s/>Valstybinei vaistų kontrolės tarnybai prie Lietuvos Respublikos sveikatos apsaugos ministerijos tvirtinti vaistų pakuotės ženklinimo bei informacinio lapelio vertimą į lietuvių kalbą.</text:span></text:p>
      <text:p text:style-name="P50"><text:span text:style-name="T51">4</text:span><text:span text:style-name="T52">.<text:s/></text:span><text:span text:style-name="T53">Pavedu</text:span><text:span text:style-name="T54"><text:s/>Farmacijos departamentui prie Lietuvos Respublikos sveikatos apsaugos ministerijos ne vėliau kaip iki 2001 m. birželio 15 d. parengti sveikatos apsaugos ministro įsakymo dėl komisijos vaistų pakuotės ženklinimo išimtims patvirtinti sudėties ir jos darbo reglamento patvirtinimo projektą pagal Reikalavimų I dalies 6 punktą ir teikti jį tvirtinti sveikatos apsaugos ministrui.</text:span></text:p>
      <text:p text:style-name="P55">5.<text:s/><text:span text:style-name="T56">Laikau</text:span><text:s/>netekusiu galios Lietuvos Respublikos sveikatos apsaugos ministro 1999 m. spalio 5 d. įsakymą Nr. 431 „Dėl Lietuvos Respublikoje registruotų vaistų pakuotės teksto ir ženklinimo bei informacijos vartotojui įteisinimo taisyklių patvirtinimo“ (Žin., 1999, Nr. 85-2552).</text:p>
      <text:p text:style-name="P57">6. Įsakymo vykdymo kontrolę<text:s/><text:span text:style-name="T58">pavedu</text:span><text:s/>Valstybinės vaistų kontrolės tarnybos prie Lietuvos Respublikos sveikatos apsaugos ministerijos viršininkui V. Budnikui.</text:p>
      <text:p text:style-name="P59"/>
      <text:p text:style-name="P60"/>
      <text:p text:style-name="P61"/>
      <text:p text:style-name="P62"><text:span text:style-name="T63">SVEIKATOS APSAUGOS MINISTRAS</text:span><text:span text:style-name="T64"><text:tab/>KONSTANTINAS ROMUALDAS DOBROVOLSKIS</text:span></text:p>
      <text:soft-page-break/>
      <text:p text:style-name="P65"><text:span text:style-name="T71">PATVIRTINTA</text:span></text:p>
      <text:p text:style-name="P72">Lietuvos Respublikos sveikatos apsaugos</text:p>
      <text:p text:style-name="P73">ministro 2001 m. gegužės 29 d. įsakymu</text:p>
      <text:p text:style-name="P74">Nr. 308</text:p>
      <text:p text:style-name="P75"/>
      <text:p text:style-name="P76"><text:span text:style-name="T77">REIKALAVIMAI VAISTŲ PAKUOTĖS ŽENKLINIMUI IR INFORMACINIAM LAPELIUI LIETUVOS RESPUBLIKOJE</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Šie reikalavimai parengti pagal Europos Sąjungos Tarybos direktyvą 92/27/EEC „Dėl žmonėms skirtų vaistų ženklinimo ir informacinio lapelio“,</text:span><text:span text:style-name="T87"><text:s/></text:span><text:span text:style-name="T88">Europos komisijos Farmacijos komiteto 1998 m. rugsėjo 29 d. „Žmonėms vartoti skirtų vaistų ženklinimo ir informacinio lapelio įskaitomumo vadovą“, Valstybinės vaistų kontrolės tarnybos prie Lietuvos Respublikos sveikatos apsaugos ministerijos (toliau – Valstybinė vaistų kontrolės tarnyba), Latvijos bei Estijos valstybinių vaistų tarnybų 1999 m. lapkričio 15 d. patvirtintas Bendrąsias Baltijos šalių vaistų pakuočių ženklinimo ir informacinių lapelių taisykles.</text:span></text:p>
      <text:p text:style-name="P89"><text:span text:style-name="T90">2</text:span><text:span text:style-name="T91">. Šie reikalavimai reglamentuoja Lietuvos Respublikoje registruotų ir kitais teisės aktais leistų vartoti sveikatos priežiūros tikslams vaistų, išskyrus veterinarinių, pakuočių ženklinimą bei reikalavimus informaciniam lapeliui.</text:span></text:p>
      <text:p text:style-name="P92"><text:span text:style-name="T93">3</text:span><text:span text:style-name="T94">. Pakuočių ženklinimas ir informacinis lapelis turi būti pateikti lietuvių kalba, suprantami vartotojui. Ta pati informacija gali būti pateikta ir kita (-omis) kalba (-omis).</text:span></text:p>
      <text:p text:style-name="P95"><text:span text:style-name="T96">4</text:span><text:span text:style-name="T97">. Duomenys turi būti įskaitomi, aiškūs ir nenusitrinantys. Šrifto dydis ant pakuočių turi būti ne mažesnis kaip 7 spaustuviniai punktai (arba tokio dydžio, kad mažoji raidė būtų ne žemesnė kaip 1,4 mm), informaciniame lapelyje – ne mažesnis kaip 8 spaustuviniai punktai. Tarpas tarp eilučių bazinių linijų turi būti ne mažesnis kaip 3 mm.</text:span></text:p>
      <text:p text:style-name="P98"><text:span text:style-name="T99">5</text:span><text:span text:style-name="T100">. Vaistų pakuočių ženklinimo bei informacinio lapelio atitikimas šiems reikalavimams – būtina vaisto įregistravimo Lietuvos Respublikoje sąlyga.</text:span></text:p>
      <text:p text:style-name="P101"><text:span text:style-name="T102">6</text:span><text:span text:style-name="T103">. Retųjų, labdaros būdu gaunamų bei kitų sveikatos priežiūrai reikalingų vaistų, kurie tiekiami mažais kiekiais ar jų tiekimas sutrikęs dėl objektyvių priežasčių, pakuotei bei jos ženklinimui gali būti taikomos išimtys, kurias nustato sveikatos apsaugos ministro įsakymu patvirtinta komisija iš Sveikatos apsaugos ministerijos (toliau – SAM), Farmacijos departamento prie SAM ir Valstybinės vaistų kontrolės tarnybos prie SAM atstovų.</text:span></text:p>
      <text:p text:style-name="P104"><text:span text:style-name="T105">7</text:span><text:span text:style-name="T106">. Jei būtina, Sveikatos apsaugos ministerija savo ar jos įgaliotos institucijos sprendimu gali reikalauti papildomų duomenų ant pakuotės ar informaciniame lapelyje: vaisto kainos, kompensavimo sąlygų, išdavimo vartotojui teisinio statuso, identifikavimo, tapatumo ir pan.</text:span></text:p>
      <text:p text:style-name="P107"><text:span text:style-name="T108">8</text:span><text:span text:style-name="T109">. Valstybinė vaistų kontrolės tarnyba gali išbraukti iš informacinio lapelio projekto informaciją, kuri gali būti nenaudinga pacientui.</text:span></text:p>
      <text:p text:style-name="P110"><text:span text:style-name="T111">9</text:span><text:span text:style-name="T112">. Už Lietuvos Respublikoje pagamintų vaistų pakuočių ženklinimą bei informacinio lapelio pateikimą yra atsakingas gamintojas arba prekybos leidimo savininkas pagal tarpusavio susitarimą, o už importuotų vaistų pakuočių ženklinimą bei informacinio lapelio pateikimą – vaisto gamintojas arba prekybos leidimo savininkas pagal tarpusavio susitarimą bei vaisto importuotojas.</text:span></text:p>
      <text:p text:style-name="P113"><text:span text:style-name="T114">10</text:span><text:span text:style-name="T115">. Draudžiama parduoti vaistus, kurių pakuotės ženklinimas neatitinka reikalavimų.</text:span></text:p>
      <text:p text:style-name="P116"><text:span text:style-name="T117">11</text:span><text:span text:style-name="T118">. Šiuose reikalavimuose vartojamos sąvokos:</text:span></text:p>
      <text:p text:style-name="P119"><text:span text:style-name="T120">11.1</text:span><text:span text:style-name="T121">.<text:s/></text:span><text:span text:style-name="T122">pakuotės ženklinimas</text:span><text:span text:style-name="T123"><text:s/>– tai informacija, esanti ant pirminės arba antrinės vaisto pakuotės;</text:span></text:p>
      <text:p text:style-name="P124"><text:span text:style-name="T125">11.2</text:span><text:span text:style-name="T126">.<text:s/></text:span><text:span text:style-name="T127">pirminė pakuotė</text:span><text:span text:style-name="T128"><text:s/>– pakuotė, kuri tiesiogiai liečiasi su vaistu;</text:span></text:p>
      <text:p text:style-name="P129"><text:span text:style-name="T130">11.3</text:span><text:span text:style-name="T131">.<text:s/></text:span><text:span text:style-name="T132">antrinė pakuotė</text:span><text:span text:style-name="T133"><text:s/>– pakuotė, į kurią įdėta viena ar kelios pirminės pakuotės arba pirminių pakuočių komplektas;</text:span></text:p>
      <text:p text:style-name="P134"><text:span text:style-name="T135">11.4</text:span><text:span text:style-name="T136">.<text:s/></text:span><text:span text:style-name="T137">vartojimo instrukcija</text:span><text:span text:style-name="T138"><text:s/>– trumpa informacija ant antrinės nereceptinio vaisto pakuotės (jei jos nėra – ant pirminės pakuotės), kaip tinkamai dozuoti ir vartoti vaistą;</text:span></text:p>
      <text:p text:style-name="P139"><text:span text:style-name="T140">11.5</text:span><text:span text:style-name="T141">.<text:s/></text:span><text:span text:style-name="T142">informacinis lapelis</text:span><text:span text:style-name="T143"><text:s/>– tai vaisto pakuotės įdėklas, kuriame pateikta informacija vartotojui;</text:span></text:p>
      <text:p text:style-name="P144"><text:span text:style-name="T145">11.6</text:span><text:span text:style-name="T146">.<text:s/></text:span><text:span text:style-name="T147">prekinis vaisto pavadinimas</text:span><text:span text:style-name="T148"><text:s/>– tai vaistui suteiktas pavadinimas. Jis gali būti sugalvotas arba bendrinis, arba mokslinis pavadinimas kartu su gamintojo pavadinimu ar prekės ženklu. Sugalvotas pavadinimas turi skirtis nuo bet kokio bendrinio medžiagos, kurios vaiste faktiškai nėra, pavadinimo;</text:span></text:p>
      <text:p text:style-name="P149"><text:span text:style-name="T150">11.7</text:span><text:span text:style-name="T151">.<text:s/></text:span><text:span text:style-name="T152">bendrinis pavadinimas</text:span><text:span text:style-name="T153"><text:s/>– tai tarptautinis neregistruotas prekiniu ženklu medžiagos pavadinimas<text:s/></text:span><text:span text:style-name="T154">(INN),</text:span><text:span text:style-name="T155"><text:s/>rekomenduojamas Pasaulio sveikatos organizacijos, arba, jeigu tokio nėra, Europos farmakopėjoje nurodytas pavadinimas, arba, jeigu tokio nėra – įprastinis pavadinimas;</text:span></text:p>
      <text:p text:style-name="P156"><text:span text:style-name="T157">11.8</text:span><text:span text:style-name="T158">.<text:s/></text:span><text:span text:style-name="T159">vaisto stiprumas</text:span><text:span text:style-name="T160"><text:s/>– tai veikliosios medžiagos, kaip sudedamosios dalies, kiekis masės, tūrio, biologinio aktyvumo, koncentracijos arba kitokiais vienetais;</text:span></text:p>
      <text:p text:style-name="P161"><text:span text:style-name="T162">11.9</text:span><text:span text:style-name="T163">.<text:s/></text:span><text:span text:style-name="T164">vaisto dozuotė –<text:s/></text:span><text:span text:style-name="T165">vaisto vienetas (tabletė, kapsulė, ampulė ir kt.), turintis nustatytą veikliosios vaistinės medžiagos kiekį;</text:span></text:p>
      <text:p text:style-name="P166"><text:span text:style-name="T167">11.10</text:span><text:span text:style-name="T168">. šiuose reikalavimuose</text:span><text:span text:style-name="T169"><text:s/></text:span><text:span text:style-name="T170">prekybos leidimo savininkas</text:span><text:span text:style-name="T171"><text:s/>– tai vaisto gamintojas arba jo įgaliotasis atstovas, kurio vardu registruotas vaistas. Prekybos leidimo savininkas yra ir registracijos teisių savininkas. Prekybos leidimo (registracijos teisių) savininkas yra atsakingas, kad į rinką tiekiamų vaistų charakteristikų santrauka<text:s/></text:span><text:span text:style-name="T172">(SPC)</text:span><text:span text:style-name="T173"><text:s/>atitiktų charakteristikas, patvirtintas registruojant vaistą.</text:span></text:p>
      <text:p text:style-name="P174"/>
      <text:p text:style-name="P175"><text:span text:style-name="T176">II</text:span><text:span text:style-name="T177">.<text:s/></text:span><text:span text:style-name="T178">ANTRINĖS VAISTO PAKUOTĖS ŽENKLINIMAS</text:span></text:p>
      <text:p text:style-name="P179"/>
      <text:p text:style-name="P180"><text:span text:style-name="T181">12</text:span><text:span text:style-name="T182">. Ant antrinės vaisto pakuotės (jei jos nėra – ant pirminės) turi būti šie duomenys:</text:span></text:p>
      <text:p text:style-name="P183"><text:span text:style-name="T184">12.1</text:span><text:span text:style-name="T185">. prekinis vaisto pavadinimas:</text:span></text:p>
      <text:p text:style-name="P186"><text:span text:style-name="T187">12.1.1</text:span><text:span text:style-name="T188">. jei vaiste yra tik vienos veikliosios medžiagos ir jo prekinis pavadinimas skiriasi nuo bendrinio veikliosios medžiagos pavadinimo, kartu su vaisto pavadinimu būtina nurodyti bendrinį veikliosios medžiagos pavadinimą. Jei vaisto formos kelios ir (arba) jis įvairaus stiprumo, kartu su vaisto pavadinimu turi būti nurodyta vaisto forma ir (arba) stiprumas. Tai rekomenduojama ir tuo atveju, kai vaisto forma ir stiprumas yra tik vienos rūšies;</text:span></text:p>
      <text:p text:style-name="P189"><text:span text:style-name="T190">12.1.2</text:span><text:span text:style-name="T191">. prekinis vaisto pavadinimas nuo anksčiau įregistruotų vaistų pavadinimo turi skirtis mažiausiai dviem raidėmis;</text:span></text:p>
      <text:p text:style-name="P192"><text:span text:style-name="T193">12.1.3</text:span><text:span text:style-name="T194">. prekinis vaisto pavadinimas, kuriuo vaistas registruojamas Valstybiniame vaistų registre, į lietuvių kalbą (Lietuvos gamintojų vaistų – į kitas kalbas) neverčiamas;</text:span></text:p>
      <text:p text:style-name="P195"><text:span text:style-name="T196">12.2</text:span><text:span text:style-name="T197">. veikliųjų medžiagų bendriniais pavadinimais sąrašas ir vaisto stiprumas:</text:span></text:p>
      <text:p text:style-name="P198"><text:span text:style-name="T199">12.2.1</text:span><text:span text:style-name="T200">. bendrinis veikliųjų medžiagų pavadinimas pateikiamas lietuvių arba lotynų kalba. Jei bendrinio veikliosios medžiagos pavadinimo lietuvių ar lotynų kalba nėra, jis gali būti rašomas anglų kalba. Visais atvejais gali būti vartojamos tik Sveikatos apsaugos ministerijos patvirtintos santrumpos;</text:span></text:p>
      <text:p text:style-name="P201"><text:span text:style-name="T202">12.2.2</text:span><text:span text:style-name="T203">. nurodomas kiekvienos veikliosios medžiagos kiekis (jei vaiste yra daugiau negu viena veiklioji medžiaga), esantis vienoje dozuotėje;</text:span></text:p>
      <text:p text:style-name="P204"><text:span text:style-name="T205">12.2.3</text:span><text:span text:style-name="T206">. jei vaiste yra tik vienos veikliosios medžiagos, nurodomas jo stiprumas ir bendrinis pavadinimas;</text:span></text:p>
      <text:p text:style-name="P207"><text:span text:style-name="T208">12.2.4</text:span><text:span text:style-name="T209">. jei veiklioji medžiaga yra junginys (pvz., druska, esteris ar hidratas), ji turi būti pažymėta, nurodant ekvivalentinį grynos veikliosios medžiagos kiekį vienoje dozuotėje;</text:span></text:p>
      <text:p text:style-name="P210"><text:span text:style-name="T211">12.2.5</text:span><text:span text:style-name="T212">. taip pat turi būti nurodyta:</text:span></text:p>
      <text:p text:style-name="P213"><text:span text:style-name="T214">12.2.5.1</text:span><text:span text:style-name="T215">. skystųjų vaistų formų kiekvienos veikliosios medžiagos kiekis viename tirpalo mililitre arba dozuotėje (laše, matavimo šaukšte, matavimo indelyje ir kt.);</text:span></text:p>
      <text:p text:style-name="P216"><text:span text:style-name="T217">12.2.5.2</text:span><text:span text:style-name="T218">. tepalo, gelio, kremo ir pan. veikliosios medžiagos kiekis viename grame arba veikliosios medžiagos kiekis masės procentais;</text:span></text:p>
      <text:p text:style-name="P219"><text:span text:style-name="T220">12.2.5.3</text:span><text:span text:style-name="T221">. parenteralinių dozuotų vaistų, pvz., ampulių, veikliosios medžiagos kiekis viename mililitre ir bendrame tūryje (jei būtina), nedozuotų ir didelio tūrio parenteralinių vaistų – veikliosios medžiagos kiekis mililitre, 100 ml, 1000 ml ir t. t.;</text:span></text:p>
      <text:p text:style-name="P222"><text:span text:style-name="T223">12.2.5.4</text:span><text:span text:style-name="T224">. parenteralinių didelio tūrio rehidratacinių ir dializės tirpalų, kurių sudėtyje yra neorganinių druskų, papildomai nurodomas kiekvienos veikliosios medžiagos kiekis milimoliais;</text:span></text:p>
      <text:p text:style-name="P225"><text:span text:style-name="T226">12.2.5.5</text:span><text:span text:style-name="T227">. vaistų formų, kurių veiklioji medžiaga yra koncentrato pavidalo – bendrasis veikliosios medžiagos ir viename mililitre esantis jos kiekis bei informacija, kaip vaistus skiesti;</text:span></text:p>
      <text:p text:style-name="P228"><text:span text:style-name="T229">12.2.5.6</text:span><text:span text:style-name="T230">. vaistų formų, kurių veiklioji medžiaga yra milteliai ir veikliosios medžiagos yra daugiau, negu reikia vienkartiniam vartojimui, – kad vaistas (pagal nurodymus ištirpinus ir atskiedus iki reikiamo tūrio) turi x mg veikliosios medžiagos viename mililitre; būtina tirpinimo ir skiedimo instrukcija;</text:span></text:p>
      <text:p text:style-name="P231"><text:span text:style-name="T232">12.2.5.7</text:span><text:span text:style-name="T233">. transderminių pleistrų (gydomųjų sistemų) – veikliosios medžiagos kiekis, per laiko vienetą išsiskiriantis veikliosios medžiagos kiekis ir veikiamo paviršiaus ploto dydis;</text:span></text:p>
      <text:p text:style-name="P234"><text:span text:style-name="T235">12.2.5.8</text:span><text:span text:style-name="T236">. aerozolio veikliosios medžiagos kiekis vienoje dozuotėje;</text:span></text:p>
      <text:p text:style-name="P237"><text:span text:style-name="T238">12.3</text:span><text:span text:style-name="T239">. vaisto forma ir kiekis pakuotėje (dozuotėmis, masės, tūrio ar kitokiais vienetais):</text:span></text:p>
      <text:p text:style-name="P240"><text:span text:style-name="T241">12.3.1</text:span><text:span text:style-name="T242">. vaisto forma nurodoma pagal šių taisyklių II dalies 12.1.1 punktą;</text:span></text:p>
      <text:p text:style-name="P243"><text:span text:style-name="T244">12.3.2</text:span><text:span text:style-name="T245">. dozuotų vaistų (tablečių, kapsulių, žvakučių, ampulių ir t. t.) kiekis pakuotėje;</text:span></text:p>
      <text:p text:style-name="P246"><text:span text:style-name="T247">12.3.3</text:span><text:span text:style-name="T248">. skysčių (mikstūros, suspensijos ir t. t.) bendrasis tūris;</text:span></text:p>
      <text:p text:style-name="P249"><text:span text:style-name="T250">12.3.4</text:span><text:span text:style-name="T251">. parenteralinio tirpalo kiekis vienoje ampulėje, buteliuke ir t. t.;</text:span></text:p>
      <text:p text:style-name="P252"><text:span text:style-name="T253">12.3.5</text:span><text:span text:style-name="T254">. tepalo, gelio, kremo ir pan. bendroji masė (gramais);</text:span></text:p>
      <text:p text:style-name="P255"><text:span text:style-name="T256">12.3.6</text:span><text:span text:style-name="T257">. aerozolio bendrasis tūris ir dozuočių skaičius;</text:span></text:p>
      <text:p text:style-name="P258"><text:span text:style-name="T259">12.4</text:span><text:span text:style-name="T260">. pagalbinės medžiagos, kurių poveikis yra žinomas ir turi būti nurodomas (priedas); parenteralinių, akių, lokaliai veikiančių ir inhaliuojamųjų vaistų – visos pagalbinės medžiagos:</text:span></text:p>
      <text:p text:style-name="P261"><text:span text:style-name="T262">12.4.1</text:span><text:span text:style-name="T263">. pagalbinių medžiagų pavadinimai turi būti rašomi lietuvių kalba (vartojant įteisintus pavadinimus) arba lotynų kalba (kaip nurodyta Europos farmakopėjoje arba kitose Lietuvos Respublikoje galiojančiose farmakopėjose), o jeigu šiomis kalbomis pavadinimų nėra – anglų kalba.</text:span><text:span text:style-name="T264"><text:s/></text:span><text:span text:style-name="T265">Jei pagalbinės medžiagos nenurodytos minėtose arba kitose farmakopėjose, galima vartoti cheminį pavadinimą kartu su gamintojo pavadinimu. Visais atvejais gali būti vartojamos tik Sveikatos apsaugos ministerijos patvirtintos santrumpos;</text:span></text:p>
      <text:p text:style-name="P266"><text:span text:style-name="T267">12.5</text:span><text:span text:style-name="T268">. vaisto vartojimo būdas ir taisyklės (jeigu būtina). Verčiant į lietuvių kalbą reikia vartoti įteisintus terminus;</text:span></text:p>
      <text:p text:style-name="P269"><text:span text:style-name="T270">12.6</text:span><text:span text:style-name="T271">. įspėjimas „Saugoti nuo vaikų“ arba „Laikyti vaikams neprieinamoje vietoje“;</text:span></text:p>
      <text:p text:style-name="P272"><text:span text:style-name="T273">12.7</text:span><text:span text:style-name="T274">. ypatingi įspėjimai, jeigu jie reikalingi;</text:span></text:p>
      <text:p text:style-name="P275"><text:span text:style-name="T276">12.8</text:span><text:span text:style-name="T277">. vaisto tinkamumo vartoti pabaigos data (metai ir mėnuo):</text:span></text:p>
      <text:p text:style-name="P278"><text:span text:style-name="T279">12.8.1</text:span><text:span text:style-name="T280">. žymima: „Tinka vartoti iki“ arba „Tinka iki“; data nurodoma arabiškais skaitmenimis, metai – keturženkliu, mėnuo – dviženkliu skaičiumi. Data rašoma pirma nurodant metus, po jų mėnesį ir dieną, tarp skaitmenų grupių paliekamas tarpelis. Pvz.:<text:s/></text:span><text:span text:style-name="T281">Tinka vartoti iki 2002 01,<text:s/></text:span><text:span text:style-name="T282">taip pat gali būti<text:s/></text:span><text:span text:style-name="T283">Tinka iki 2002 01.<text:s/></text:span><text:span text:style-name="T284">Tuo atveju, kai vaistų pakuotėje tekstas pateikiamas keliomis kalbomis, data gali būti rašoma remiantis tarptautinių dokumentų nuostatomis. Tarp mėnesio ir metų skaičių gali būti rašomas įstrižas arba tiesus brūkšnys arba paliekamas tarpelis. Pvz.,<text:s/></text:span><text:span text:style-name="T285">Tinka vartoti iki 01/2002,</text:span><text:span text:style-name="T286"><text:s/>arba<text:s/></text:span><text:span text:style-name="T287">01-2002</text:span><text:span text:style-name="T288">, arba<text:s/></text:span><text:span text:style-name="T289">01 2002</text:span><text:span text:style-name="T290">.</text:span><text:span text:style-name="T291"><text:s/></text:span><text:span text:style-name="T292">Taip pat gali būti<text:s/></text:span><text:span text:style-name="T293">Tinka iki 01/2002</text:span><text:span text:style-name="T294">, arba<text:s/></text:span><text:span text:style-name="T295">01-2002</text:span><text:span text:style-name="T296">, arba<text:s/></text:span><text:span text:style-name="T297">01 2002</text:span><text:span text:style-name="T298">. Data reiškia, kad vaistas tinka vartoti iki paskutinės nurodytų metų mėnesio dienos;</text:span></text:p>
      <text:p text:style-name="P299"><text:span text:style-name="T300">12.8.2</text:span><text:span text:style-name="T301">. jei pakuotė maža arba vietos nepakanka, tinkamumo vartoti pabaigos data gali būti pažymėta vien skaitmenimis, t. y. be teksto „Tinka (vartoti) iki“;</text:span></text:p>
      <text:p text:style-name="P302"><text:span text:style-name="T303">12.8.3</text:span><text:span text:style-name="T304">. jeigu vaistų vartojimo terminas po pirmojo pakuotės atidarymo arba po skiedimo sutrumpėja, būtina papildomai nurodyti ilgiausią jų tinkamumo terminą (valandomis, dienomis arba savaitėmis);</text:span></text:p>
      <text:p text:style-name="P305"><text:span text:style-name="T306">12.9</text:span><text:span text:style-name="T307">. ypatingos laikymo sąlygos (jei būtina);</text:span></text:p>
      <text:p text:style-name="P308"><text:span text:style-name="T309">12.10</text:span><text:span text:style-name="T310">. ypatingi įspėjimai apie nesuvartoto vaisto arba jo likučių kenksmingumo pašalinimą (jei būtina);</text:span></text:p>
      <text:p text:style-name="P311"><text:span text:style-name="T312">12.11</text:span><text:span text:style-name="T313">. prekybos leidimo savininkas ir jo adresas:</text:span></text:p>
      <text:p text:style-name="P314"><text:span text:style-name="T315">12.11.1</text:span><text:span text:style-name="T316">. jei prekybos leidimą turintis savininkas nėra gamintojas, nurodyti prekybos leidimo savininko ir gamintojo rekvizitus;</text:span></text:p>
      <text:p text:style-name="P317"><text:span text:style-name="T318">12.11.2</text:span><text:span text:style-name="T319">. adreso į lietuvių kalbą versti negalima (lietuviškai rašomas tik valstybės ir sostinės pavadinimas);</text:span></text:p>
      <text:p text:style-name="P320"><text:span text:style-name="T321">12.12</text:span><text:span text:style-name="T322">. vaisto registracijos Lietuvos Respublikoje žymuo; prieš jį rekomenduojama parašyti raides LT;</text:span></text:p>
      <text:p text:style-name="P323"><text:span text:style-name="T324">12.13</text:span><text:span text:style-name="T325">. gamybos serijos (partijos) žymuo (galima be žodžio „serija (partija)“);</text:span></text:p>
      <text:p text:style-name="P326"><text:span text:style-name="T327">12.14</text:span><text:span text:style-name="T328">. jei vaistas nereceptinis – vartojimo instrukcija, o jei pakuotė maža – nuoroda, jog reikia skaityti informacinį lapelį.</text:span></text:p>
      <text:p text:style-name="P329"><text:span text:style-name="T330">13</text:span><text:span text:style-name="T331">. Ant antrinės pakuotės gali būti simbolių arba piktogramų, paaiškinančių šiame skyriuje pateiktą informaciją, taip pat ir kitą informaciją, atitinkančią vaisto charakteristikų santrauką<text:s/></text:span><text:span text:style-name="T332">(SPC)</text:span><text:span text:style-name="T333">. Pateikiamoje informacijoje negali būti reklamos.</text:span></text:p>
      <text:p text:style-name="P334"/>
      <text:p text:style-name="P335"><text:span text:style-name="T336">III</text:span><text:span text:style-name="T337">.<text:s/></text:span><text:span text:style-name="T338">PIRMINĖS PAKUOTĖS ŽENKLINIMAS</text:span></text:p>
      <text:p text:style-name="P339"/>
      <text:p text:style-name="P340"><text:span text:style-name="T341">14</text:span><text:span text:style-name="T342">. Pirminės pakuotės ženklinimas turi atitikti antrinės pakuotės ženklinimą.</text:span></text:p>
      <text:p text:style-name="P343"><text:span text:style-name="T344">15</text:span><text:span text:style-name="T345">. Jei ant pirminės lizdinės pakuotės, t. y. lapelio, neįmanoma sutalpinti išsamios informacijos, atitinkančios šių taisyklių II dalies 12 punkto reikalavimus, joje turi būti pateikti šie duomenys:</text:span></text:p>
      <text:p text:style-name="P346"><text:span text:style-name="T347">15.1</text:span><text:span text:style-name="T348">. prekinis vaisto pavadinimas, atitinkantis II dalies 12.1 punkto reikalavimus;</text:span></text:p>
      <text:p text:style-name="P349"><text:span text:style-name="T350">15.2</text:span><text:span text:style-name="T351">. prekybos leidimo savininkas;</text:span></text:p>
      <text:p text:style-name="P352"><text:span text:style-name="T353">15.3</text:span><text:span text:style-name="T354">. tinkamumo vartoti pabaigos data;</text:span></text:p>
      <text:p text:style-name="P355"><text:span text:style-name="T356">15.4</text:span><text:span text:style-name="T357">. gamybos serijos (partijos) žymuo, atitinkantis II dalies 12.13 punkto reikalavimus.</text:span></text:p>
      <text:p text:style-name="P358"><text:span text:style-name="T359">16</text:span><text:span text:style-name="T360">. Jei ant mažos pirminės pakuotės (pvz., ampulės, tūbelės ir kt.) neįmanoma sutalpinti išsamios informacijos, atitinkančios šių taisyklių II dalies 12 punkto reikalavimus, turi būti nurodyti šie duomenys:</text:span></text:p>
      <text:p text:style-name="P361"><text:span text:style-name="T362">16.1</text:span><text:span text:style-name="T363">. prekinis vaisto pavadinimas ir, jei būtina, vaisto stiprumas bei vartojimas;</text:span></text:p>
      <text:p text:style-name="P364"><text:span text:style-name="T365">16.2</text:span><text:span text:style-name="T366">. vartojimo būdas;</text:span></text:p>
      <text:p text:style-name="P367"><text:span text:style-name="T368">16.3</text:span><text:span text:style-name="T369">. tinkamumo vartoti pabaigos data;</text:span></text:p>
      <text:p text:style-name="P370"><text:span text:style-name="T371">16.4</text:span><text:span text:style-name="T372">. gamybos serijos (partijos) žymuo, atitinkantis II dalies 12.13 punkto reikalavimus;</text:span></text:p>
      <text:p text:style-name="P373"><text:span text:style-name="T374">16.5</text:span><text:span text:style-name="T375">. vaisto kiekis pakuotėje dozuotėmis, masės, tūrio arba kitokiais vienetais pagal II dalies 12.3 punkto reikalavimus.</text:span></text:p>
      <text:p text:style-name="P376"><text:span text:style-name="T377">17</text:span><text:span text:style-name="T378">. Jeigu pirminė vaisto pakuotė yra didelė, o antrinės pakuotės nėra, išverstas į lietuvių kalbą pakuotės ženklinimas, suderinus tai su Valstybine vaistų kontrolės tarnyba prie SAM, gali būti pritvirtintas prie pakuotės lipduku ar kitaip.</text:span></text:p>
      <text:p text:style-name="P379"/>
      <text:p text:style-name="P380"><text:span text:style-name="T381">IV</text:span><text:span text:style-name="T382">.<text:s/></text:span><text:span text:style-name="T383">INFORMACINIS LAPELIS</text:span></text:p>
      <text:p text:style-name="P384"/>
      <text:p text:style-name="P385"><text:span text:style-name="T386">18</text:span><text:span text:style-name="T387">. Vaistų negalima išduoti be informacinio lapelio, išskyrus tuos atvejus, kai pagal šių taisyklių IV dalies 19 punktą visa informacija pateikiama ant antrinės arba pirminės vaisto pakuotės. Informacinis lapelis turi būti įdėtas į antrinę vaisto pakuotę.</text:span></text:p>
      <text:p text:style-name="P388"><text:span text:style-name="T389">19</text:span><text:span text:style-name="T390">. Informacinis lapelis turi būti parengtas vaisto charakteristikų santraukos<text:s/></text:span><text:span text:style-name="T391">(SPC)</text:span><text:span text:style-name="T392"><text:s/>pagrindu, tekstas gali būti pateiktas klausimų ir atsakymų forma. Informaciniame lapelyje pateikiami šie duomenys:</text:span></text:p>
      <text:p text:style-name="P393"><text:span text:style-name="T394">19.1</text:span><text:span text:style-name="T395">. vaisto identifikavimo duomenys:</text:span></text:p>
      <text:p text:style-name="P396"><text:span text:style-name="T397">19.1.1</text:span><text:span text:style-name="T398">. prekinis vaisto pavadinimas. Jis rašomas taip, kaip nurodyta šių taisyklių II dalies 12.1 punkte;</text:span></text:p>
      <text:p text:style-name="P399"><text:span text:style-name="T400">19.1.2</text:span><text:span text:style-name="T401">. veikliųjų medžiagų sąrašas ir kiekis. Rašoma taip, kaip nurodyta šių taisyklių II dalies 12.2 punkte;</text:span></text:p>
      <text:p text:style-name="P402"><text:span text:style-name="T403">19.1.3</text:span><text:span text:style-name="T404">. visų pagalbinių medžiagų sąrašas. Jų pavadinimai rašomi taip</text:span><text:span text:style-name="T405">,</text:span><text:span text:style-name="T406"><text:s/>kaip nurodyta šių taisyklių II dalies 12.4.1 punkte;</text:span></text:p>
      <text:p text:style-name="P407"><text:span text:style-name="T408">19.1.4</text:span><text:span text:style-name="T409">. vaisto forma ir kiekis pakuotėje (dozuotėmis, masės, tūrio ar kitokiais vienetais). Rašoma taip, kaip nurodyta šių taisyklių II dalies 12.3 punkte;</text:span></text:p>
      <text:p text:style-name="P410"><text:span text:style-name="T411">19.1.5</text:span><text:span text:style-name="T412">. farmakoterapinė vaisto grupė (klasė) arba veikimo pobūdis (žodžiais, suprantamais pacientui);</text:span></text:p>
      <text:p text:style-name="P413"><text:span text:style-name="T414">19.1.6</text:span><text:span text:style-name="T415">. prekybos leidimo savininkas ir jo adresas (jei prekybos leidimą turintis savininkas nėra gamintojas, nurodyti abiejų);</text:span></text:p>
      <text:p text:style-name="P416"><text:span text:style-name="T417">19.2</text:span><text:span text:style-name="T418">. vaisto vartojimo indikacijos, patvirtintos registravimo metu;</text:span></text:p>
      <text:p text:style-name="P419"><text:span text:style-name="T420">19.3</text:span><text:span text:style-name="T421">. informacija, kurią būtina žinoti prieš vaisto vartojimą:</text:span></text:p>
      <text:p text:style-name="P422"><text:span text:style-name="T423">19.3.1</text:span><text:span text:style-name="T424">. pastabos: „Prieš vartodami vaistus, įdėmiai perskaitykite šį lapelį. Jeigu jums reikės papildomos informacijos, kreipkitės į gydytoją“;</text:span></text:p>
      <text:p text:style-name="P425"><text:span text:style-name="T426">19.3.2</text:span><text:span text:style-name="T427">. kontraindikacijos; rekomenduojama pastaba: „Jei jums būdinga bent viena iš anksčiau išvardytų būklių, prieš vartodami vaistus informuokite gydytoją,“;</text:span></text:p>
      <text:p text:style-name="P428"><text:span text:style-name="T429">19.3.3</text:span><text:span text:style-name="T430">. nurodymas apie atsargumo priemones vartojant vaistą ir perspėjimas apie galimą alerginę reakciją;</text:span></text:p>
      <text:p text:style-name="P431"><text:span text:style-name="T432">19.3.4</text:span><text:span text:style-name="T433">. sąveika su kitais vaistais ir kitomis medžiagomis (pvz., su alkoholiu, tabaku, maistu), jeigu ji gali turėti įtakos vaistų veikimui; rekomenduojama pastaba „Jeigu vartojate kitus vaistus, informuokite savo gydytoją“;</text:span></text:p>
      <text:p text:style-name="P434"><text:span text:style-name="T435">19.3.5</text:span><text:span text:style-name="T436">. ypatingi perspėjimai vaistus vartojantiems vaikams, nėščioms moterims, žindyvėms, vyresnio amžiaus žmonėms, pacientams, pasižymintiems liguistumu; galimas poveikis gebėjimui vairuoti transportą, prižiūrėti įrenginius arba dirbti labai aukštai; išsamiai pateikiama informacija apie tas pagalbines medžiagas, kurią svarbu žinoti saugiai ir efektyviai vartojant vaistą. Šios medžiagos nurodytos priede;</text:span></text:p>
      <text:p text:style-name="P437"><text:span text:style-name="T438">19.4</text:span><text:span text:style-name="T439">. vartojimo instrukcija:</text:span></text:p>
      <text:p text:style-name="P440"><text:span text:style-name="T441">19.4.1</text:span><text:span text:style-name="T442">. dozavimas (jeigu vaistus galima skirti naujagimiams, kūdikiams ir jaunesniems kaip 3 metų vaikams, nurodomas paros dozes privalu apskaičiuoti vienam kilogramui kūno masės);</text:span></text:p>
      <text:p text:style-name="P443"><text:span text:style-name="T444">19.4.2</text:span><text:span text:style-name="T445">. vartojimo būdas (atsižvelgti į valgymo laiką, nuryti nekramčius, sukramtyti, išgerti ištirpintus, sučiulpti, prarijus užgerti vandeniu ir t. t.), jeigu būtina – vartojimo taisyklės (vartojama išoriškai, leidžiama arba draudžiama vartoti per gleivinę; aseptikos sąlygos, vartojant ausų arba akių vaistus);</text:span></text:p>
      <text:p text:style-name="P446"><text:span text:style-name="T447">19.4.3</text:span><text:span text:style-name="T448">. vartojimo dažnis; jeigu būtina, nurodomas laikas (valandos);</text:span></text:p>
      <text:p text:style-name="P449"><text:span text:style-name="T450">19.4.4</text:span><text:span text:style-name="T451">. vartojimo trukmė, kai ją būtina apibrėžti. Nurodoma, ar gydymą galima baigti, kai pacientas pasijunta geriau; įspėjimas „Jeigu ligos simptomai neišnyksta, pasikonsultuokite su gydytoju“;</text:span></text:p>
      <text:p text:style-name="P452"><text:span text:style-name="T453">19.4.5</text:span><text:span text:style-name="T454">. perdozavimas (pvz., simptomai, pirmoji pagalba, nurodymas kreiptis į gydytoją);</text:span></text:p>
      <text:p text:style-name="P455"><text:span text:style-name="T456">19.4.6</text:span><text:span text:style-name="T457">. kaip elgtis nesuvartojus vienos ar kelių dozių;</text:span></text:p>
      <text:p text:style-name="P458"><text:span text:style-name="T459">19.4.7</text:span><text:span text:style-name="T460">. jei reikia, nurodymai apie šalutinį poveikį, kuris gali atsirasti staiga nustojus vartoti vaistus;</text:span></text:p>
      <text:p text:style-name="P461"><text:span text:style-name="T462">19.5</text:span><text:span text:style-name="T463">. šalutinio poveikio, galinčio kilti dėl gydomųjų dozių, vartojamų gydytojo nurodymu, apibūdinimas; nurodymas vartotojui, kokių tokiu atveju imtis veiksmų; rekomenduojama pastaba: „Jei yra šiame lapelyje neminėtų šalutinio poveikio požymių, informuokite savo gydytoją arba vaistininką“;</text:span></text:p>
      <text:p text:style-name="P464"><text:span text:style-name="T465">19.6</text:span><text:span text:style-name="T466">. informacija apie tinkamumo vartoti laiką ir vaisto laikymo sąlygas:</text:span></text:p>
      <text:p text:style-name="P467"><text:span text:style-name="T468">19.6.1</text:span><text:span text:style-name="T469">. perspėjimas „Nevartoti, jei baigėsi vaistų tinkamumo laikas“;</text:span></text:p>
      <text:p text:style-name="P470"><text:span text:style-name="T471">19.6.2</text:span><text:span text:style-name="T472">. jeigu būtina, ypatingos laikymo sąlygos (apsauga nuo šviesos, drėgmės, karščio, šalčio ir t. t.);</text:span></text:p>
      <text:p text:style-name="P473"><text:span text:style-name="T474">19.6.3</text:span><text:span text:style-name="T475">. pastebimi gedimo požymiai (jei būtina);</text:span></text:p>
      <text:p text:style-name="P476"><text:span text:style-name="T477">19.7</text:span><text:span text:style-name="T478">. pakuotės informacinio lapelio patvirtinimo Lietuvos Respublikoje data (paskutinės peržiūros data).</text:span></text:p>
      <text:p text:style-name="P479"><text:span text:style-name="T480">20</text:span><text:span text:style-name="T481">. Informacinio lapelio turinys kai kuriais atvejais, atsižvelgiant į vaistų grupės specifiką ir informacijos prieinamumą vartotojui, gali būti pateikiamas modifikuotai.</text:span></text:p>
      <text:p text:style-name="P482"><text:span text:style-name="T483">21</text:span><text:span text:style-name="T484">. Informaciniame lapelyje gali būti simbolių arba piktogramų, paaiškinančių informaciją, pateiktą pagal šio skyriaus 17 punktą, ar nurodytą vaisto charakteristikų santraukoje<text:s/></text:span><text:span text:style-name="T485">(SPC)</text:span><text:span text:style-name="T486">. Informacija negali būti reklaminio pobūdžio.</text:span></text:p>
      <text:p text:style-name="P487"><text:span text:style-name="T488">22</text:span><text:span text:style-name="T489">. Informacinio lapelio tekstas turi būti pacientui suprantamas, įskaitomas ir patvirtintas Valstybinės vaistų kontrolės tarnybos prie SAM nustatyta tvarka.</text:span></text:p>
      <text:p text:style-name="P490"><text:span text:style-name="T491">______________</text:span></text:p>
      <text:p text:style-name="P492"/>
      <text:soft-page-break/>
      <text:p text:style-name="P493">Priedas</text:p>
      <text:p text:style-name="P499"/>
      <text:p text:style-name="P500"><text:span text:style-name="T501">PAGALBINĖS MEDŽIAGOS, KURIŲ POVEIKIS YRA ŽINOMAS IR TURI BŪTI NURODOMA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Pavadinimas lietuvių kalba</text:p>
          </table:table-cell>
          <table:table-cell table:style-name="TableCell513">
            <text:p text:style-name="P514">Pavadinimas anglų klaba</text:p>
          </table:table-cell>
          <table:table-cell table:style-name="TableCell515">
            <text:p text:style-name="P516">Pavadinimas lotynų klaba</text:p>
          </table:table-cell>
          <table:table-cell table:style-name="TableCell517">
            <text:p text:style-name="P518">E numeris</text:p>
          </table:table-cell>
          <table:table-cell table:style-name="TableCell519">
            <text:p text:style-name="P520">Būtina nurodyti etiketėje</text:p>
          </table:table-cell>
          <table:table-cell table:style-name="TableCell521">
            <text:p text:style-name="P522">Informacija lapelyje (būtina pateikti vartotojui suprantama klaba)</text:p>
          </table:table-cell>
        </table:table-row>
        <table:table-row table:style-name="TableRow523">
          <table:table-cell table:style-name="TableCell524">
            <text:p text:style-name="P525">Arachių (žemės riešutų) aliejus</text:p>
          </table:table-cell>
          <table:table-cell table:style-name="TableCell526">
            <text:p text:style-name="P527">Arachis oil</text:p>
          </table:table-cell>
          <table:table-cell table:style-name="TableCell528">
            <text:p text:style-name="P529">Arachidis oleum</text:p>
          </table:table-cell>
          <table:table-cell table:style-name="TableCell530">
            <text:p text:style-name="P531"/>
          </table:table-cell>
          <table:table-cell table:style-name="TableCell532">
            <text:p text:style-name="P533">Visada. Šalia užrašo „Arachių“ skliaustuose būtina parašyti „žemės riešutų“</text:p>
          </table:table-cell>
          <table:table-cell table:style-name="TableCell534">
            <text:p text:style-name="P535"/>
          </table:table-cell>
        </table:table-row>
        <table:table-row table:style-name="TableRow536">
          <table:table-cell table:style-name="TableCell537">
            <text:p text:style-name="P538">Aspartamas</text:p>
          </table:table-cell>
          <table:table-cell table:style-name="TableCell539">
            <text:p text:style-name="P540">Aspartame</text:p>
          </table:table-cell>
          <table:table-cell table:style-name="TableCell541">
            <text:p text:style-name="P542">Aspartamum</text:p>
          </table:table-cell>
          <table:table-cell table:style-name="TableCell543">
            <text:p text:style-name="P544">E951</text:p>
          </table:table-cell>
          <table:table-cell table:style-name="TableCell545">
            <text:p text:style-name="P546">Visada</text:p>
          </table:table-cell>
          <table:table-cell table:style-name="TableCell547">
            <text:p text:style-name="Normal"><text:span text:style-name="T548">Yra fenilalanino pirmtakas</text:span></text:p>
          </table:table-cell>
        </table:table-row>
        <table:table-row table:style-name="TableRow549">
          <table:table-cell table:style-name="TableCell550">
            <text:p text:style-name="P551">Benzalkonio chloridas</text:p>
          </table:table-cell>
          <table:table-cell table:style-name="TableCell552">
            <text:p text:style-name="P553">Benzalkonium chloride</text:p>
          </table:table-cell>
          <table:table-cell table:style-name="TableCell554">
            <text:p text:style-name="P555">Benzalkonii chloridum</text:p>
          </table:table-cell>
          <table:table-cell table:style-name="TableCell556">
            <text:p text:style-name="P557"/>
          </table:table-cell>
          <table:table-cell table:style-name="TableCell558">
            <text:p text:style-name="P559">Tik tuo atveju, jei vaistas lašinamas į akis</text:p>
          </table:table-cell>
          <table:table-cell table:style-name="TableCell560">
            <text:p text:style-name="P561">Keičia minkštųjų kontaktinių lęšių spalvą</text:p>
          </table:table-cell>
        </table:table-row>
        <table:table-row table:style-name="TableRow562">
          <table:table-cell table:style-name="TableCell563">
            <text:p text:style-name="P564">Benzenkarboksirūgštis ir benzoatai</text:p>
          </table:table-cell>
          <table:table-cell table:style-name="TableCell565">
            <text:p text:style-name="P566">Benzoic acid and benzoates</text:p>
          </table:table-cell>
          <table:table-cell table:style-name="TableCell567">
            <text:p text:style-name="P568">Acidum benzoicum et benzoatis</text:p>
          </table:table-cell>
          <table:table-cell table:style-name="TableCell569">
            <text:p text:style-name="P570">E210–E213</text:p>
          </table:table-cell>
          <table:table-cell table:style-name="TableCell571">
            <text:p text:style-name="P572">Visada</text:p>
          </table:table-cell>
          <table:table-cell table:style-name="TableCell573">
            <text:p text:style-name="P574">Benzenkarboksirūgštis šiek tiek dirgina odą, akis ir gleivinę. Gali padidinti naujagimių susirgimo geltlige pavojų</text:p>
          </table:table-cell>
        </table:table-row>
        <table:table-row table:style-name="TableRow575">
          <table:table-cell table:style-name="TableCell576">
            <text:p text:style-name="P577">Benzilo alkoholis</text:p>
          </table:table-cell>
          <table:table-cell table:style-name="TableCell578">
            <text:p text:style-name="P579">Benzyl alcohol</text:p>
          </table:table-cell>
          <table:table-cell table:style-name="TableCell580">
            <text:p text:style-name="P581">Alcohol benzylicus</text:p>
          </table:table-cell>
          <table:table-cell table:style-name="TableCell582">
            <text:p text:style-name="P583"/>
          </table:table-cell>
          <table:table-cell table:style-name="TableCell584">
            <text:p text:style-name="P585">Tik tuo atveju, jei vaistas perenteralinis</text:p>
          </table:table-cell>
          <table:table-cell table:style-name="TableCell586">
            <text:p text:style-name="P587">Neskiriama jaunesniems kaip 3 metų vaikams</text:p>
          </table:table-cell>
        </table:table-row>
        <table:table-row table:style-name="TableRow588">
          <table:table-cell table:style-name="TableCell589">
            <text:p text:style-name="P590">Boro rūgštis (ortoborato rūgštis), jos druskos ir esteriai</text:p>
          </table:table-cell>
          <table:table-cell table:style-name="TableCell591">
            <text:p text:style-name="P592">Boric acid, its salts and esters</text:p>
          </table:table-cell>
          <table:table-cell table:style-name="TableCell593">
            <text:p text:style-name="P594">Acidum boricum eius sales et aethera</text:p>
          </table:table-cell>
          <table:table-cell table:style-name="TableCell595">
            <text:p text:style-name="P596"/>
          </table:table-cell>
          <table:table-cell table:style-name="TableCell597">
            <text:p text:style-name="P598">Visada</text:p>
          </table:table-cell>
          <table:table-cell table:style-name="TableCell599">
            <text:p text:style-name="P600">Neskiriama jaunesniems kaip 3 metų vaikams</text:p>
          </table:table-cell>
        </table:table-row>
        <table:table-row table:style-name="TableRow601">
          <table:table-cell table:style-name="TableCell602">
            <text:p text:style-name="P603">Galvijų aprotininas</text:p>
          </table:table-cell>
          <table:table-cell table:style-name="TableCell604">
            <text:p text:style-name="P605">Bovine aprotinine</text:p>
          </table:table-cell>
          <table:table-cell table:style-name="TableCell606">
            <text:p text:style-name="P607">Aprotininum bovinum</text:p>
          </table:table-cell>
          <table:table-cell table:style-name="TableCell608">
            <text:p text:style-name="P609"/>
          </table:table-cell>
          <table:table-cell table:style-name="TableCell610">
            <text:p text:style-name="P611">Visada</text:p>
          </table:table-cell>
          <table:table-cell table:style-name="TableCell612">
            <text:p text:style-name="P613"/>
          </table:table-cell>
        </table:table-row>
        <table:table-row table:style-name="TableRow614">
          <table:table-cell table:style-name="TableCell615">
            <text:p text:style-name="P616">Bronopolis</text:p>
          </table:table-cell>
          <table:table-cell table:style-name="TableCell617">
            <text:p text:style-name="P618">Bronopol</text:p>
          </table:table-cell>
          <table:table-cell table:style-name="TableCell619">
            <text:p text:style-name="P620">Bronopolum</text:p>
          </table:table-cell>
          <table:table-cell table:style-name="TableCell621">
            <text:p text:style-name="P622"/>
          </table:table-cell>
          <table:table-cell table:style-name="TableCell623">
            <text:p text:style-name="P624">Visada</text:p>
          </table:table-cell>
          <table:table-cell table:style-name="TableCell625">
            <text:p text:style-name="P626"/>
          </table:table-cell>
        </table:table-row>
        <table:table-row table:style-name="TableRow627">
          <table:table-cell table:style-name="TableCell628">
            <text:p text:style-name="P629">Butilhidroksianizolis</text:p>
          </table:table-cell>
          <table:table-cell table:style-name="TableCell630">
            <text:p text:style-name="P631">Butylhydroxyanisole</text:p>
          </table:table-cell>
          <table:table-cell table:style-name="TableCell632">
            <text:p text:style-name="P633">Butylhydroxyanisolum</text:p>
          </table:table-cell>
          <table:table-cell table:style-name="TableCell634">
            <text:p text:style-name="P635">E320</text:p>
          </table:table-cell>
          <table:table-cell table:style-name="TableCell636">
            <text:p text:style-name="P637">Visada</text:p>
          </table:table-cell>
          <table:table-cell table:style-name="TableCell638">
            <text:p text:style-name="P639">Dirgina akis, odą ir gleivinę</text:p>
          </table:table-cell>
        </table:table-row>
        <table:table-row table:style-name="TableRow640">
          <table:table-cell table:style-name="TableCell641">
            <text:p text:style-name="P642">Butilhidroksitoluenas</text:p>
          </table:table-cell>
          <table:table-cell table:style-name="TableCell643">
            <text:p text:style-name="P644">Butylhydroxytoluene</text:p>
          </table:table-cell>
          <table:table-cell table:style-name="TableCell645">
            <text:p text:style-name="P646">Butylhydroxytoluenum</text:p>
          </table:table-cell>
          <table:table-cell table:style-name="TableCell647">
            <text:p text:style-name="P648">E321</text:p>
          </table:table-cell>
          <table:table-cell table:style-name="TableCell649">
            <text:p text:style-name="P650">Visada</text:p>
          </table:table-cell>
          <table:table-cell table:style-name="TableCell651">
            <text:p text:style-name="P652">Dirgina akis, odą ir gleivinę</text:p>
          </table:table-cell>
        </table:table-row>
        <table:table-row table:style-name="TableRow653">
          <table:table-cell table:style-name="TableCell654">
            <text:p text:style-name="P655">Chlorobutanolis</text:p>
          </table:table-cell>
          <table:table-cell table:style-name="TableCell656">
            <text:p text:style-name="P657">Chlorobutanol</text:p>
          </table:table-cell>
          <table:table-cell table:style-name="TableCell658">
            <text:p text:style-name="P659">Chlorobutanolum</text:p>
          </table:table-cell>
          <table:table-cell table:style-name="TableCell660">
            <text:p text:style-name="P661"/>
          </table:table-cell>
          <table:table-cell table:style-name="TableCell662">
            <text:p text:style-name="P663">Visada</text:p>
          </table:table-cell>
          <table:table-cell table:style-name="TableCell664">
            <text:p text:style-name="P665"/>
          </table:table-cell>
        </table:table-row>
        <table:table-row table:style-name="TableRow666">
          <table:table-cell table:style-name="TableCell667">
            <text:p text:style-name="P668">Dimetilsulfoksidas</text:p>
          </table:table-cell>
          <table:table-cell table:style-name="TableCell669">
            <text:p text:style-name="P670">Dimethyl sulfoxide</text:p>
          </table:table-cell>
          <table:table-cell table:style-name="TableCell671">
            <text:p text:style-name="P672">Dimethylis sulfoxidum</text:p>
          </table:table-cell>
          <table:table-cell table:style-name="TableCell673">
            <text:p text:style-name="P674"/>
          </table:table-cell>
          <table:table-cell table:style-name="TableCell675">
            <text:p text:style-name="P676">Visada</text:p>
          </table:table-cell>
          <table:table-cell table:style-name="TableCell677">
            <text:p text:style-name="P678">Gali sukelti skrandžio sutrikimus, viduriavimą, mieguistumą ir galvos skausmą</text:p>
          </table:table-cell>
        </table:table-row>
        <table:table-row table:style-name="TableRow679">
          <table:table-cell table:style-name="TableCell680">
            <text:p text:style-name="P681">Etanolis</text:p>
          </table:table-cell>
          <table:table-cell table:style-name="TableCell682">
            <text:p text:style-name="P683">Ethanol</text:p>
          </table:table-cell>
          <table:table-cell table:style-name="TableCell684">
            <text:p text:style-name="P685">Ethanolum</text:p>
          </table:table-cell>
          <table:table-cell table:style-name="TableCell686">
            <text:p text:style-name="P687"/>
          </table:table-cell>
          <table:table-cell table:style-name="TableCell688">
            <text:p text:style-name="P689">Etanolio klaida tūrio procentais turėtų būti nurodomas etiketėje. Jeigu vienkartinėje vaisto dozėje yra daugiau nei 0,05 g<text:s/><text:soft-page-break/>etanolio, etiketėje turėtų būti užrašyta „žr. informaciją lapelyje“</text:p>
          </table:table-cell>
          <table:table-cell table:style-name="TableCell690">
            <text:p text:style-name="P691">Jeigu etanolio kiekis paros dozėje yra 0,05–3 g:</text:p>
            <text:p text:style-name="P692">PERSPĖJIMAS. Šiame vaiste etanolio yra... tūrio %.</text:p>
            <text:p text:style-name="P693">Kiekvienoje dozėje yra ne daugiau kaip... g alkoholio. Kenkia žmonėms, sergantiems kepenų ligomis,<text:s/><text:soft-page-break/>alkoholizmu, epilepsija, smegenų ligomis, pacientams, kurių smegenų veikla sutrikusi, nėščioms moterims bei vaikams. Gali pakeisti arba padidinti kitų vaistų poveikį.</text:p>
            <text:p text:style-name="P694">Jeigu etanolio didžiausioje paros dozėje yra daugiau kaip 3 g:</text:p>
            <text:p text:style-name="P695">PERSPĖJIMAS. Šiame vaiste etanolio yra... tūrio %.</text:p>
            <text:p text:style-name="P696">Kiekvienoje dozėje yra ne daugiau kaip... g etanolio. Dėmesio! Šio vaisto negalima vartoti vaikams, nėščioms moterims, ligoniams, sergantiems kepenų ligomis, epilepsija, alkoholizmu, smegenų ligomis, bei pacientams, kurių smegenų veikla sutrikusi. Vairuojant transportą arba dirbant su veikiančiais įrengimais, reakcija gali sulėtėti. Vaistas gali pakeisti arba padidinti kitų vaistų poveikį.</text:p>
            <text:p text:style-name="Normal"><text:span text:style-name="T697">Lokaliai veikiantys vaistai.</text:span><text:span text:style-name="T698"><text:s/>Vaistas, dažnai vartojamas išoriškai, sukelia odos dirglumą ir skausmą</text:span></text:p>
          </table:table-cell>
        </table:table-row>
        <text:soft-page-break/>
        <table:table-row table:style-name="TableRow699">
          <table:table-cell table:style-name="TableCell700">
            <text:p text:style-name="P701">Formaldehidas</text:p>
          </table:table-cell>
          <table:table-cell table:style-name="TableCell702">
            <text:p text:style-name="P703">Formaldehyde</text:p>
          </table:table-cell>
          <table:table-cell table:style-name="TableCell704">
            <text:p text:style-name="P705">Formaldehydum</text:p>
          </table:table-cell>
          <table:table-cell table:style-name="TableCell706">
            <text:p text:style-name="P707"/>
          </table:table-cell>
          <table:table-cell table:style-name="TableCell708">
            <text:p text:style-name="P709">Laisvos medžiagos kiekis gatavame vaiste viršija 0,05 %</text:p>
          </table:table-cell>
          <table:table-cell table:style-name="TableCell710">
            <text:p text:style-name="P711">Jeigu jo yra geriamuose vaistuose.</text:p>
            <text:p text:style-name="P712">Gali sukelti skrandžio sutrikimus ir viduriavimą. Nuo jo sklindantys garai gali dirginti akis ir nosį.</text:p>
            <text:p text:style-name="Normal"><text:span text:style-name="T713">Jeigu jo yra lokaliai veikiančiuose vaistuose.</text:span><text:span text:style-name="T714"><text:s/>Sukelia alergiją</text:span></text:p>
          </table:table-cell>
        </table:table-row>
        <table:table-row table:style-name="TableRow715">
          <table:table-cell table:style-name="TableCell716">
            <text:p text:style-name="P717">Fruktozė</text:p>
          </table:table-cell>
          <table:table-cell table:style-name="TableCell718">
            <text:p text:style-name="P719">Fructose</text:p>
          </table:table-cell>
          <table:table-cell table:style-name="TableCell720">
            <text:p text:style-name="P721">Fructosum</text:p>
          </table:table-cell>
          <table:table-cell table:style-name="TableCell722">
            <text:p text:style-name="P723"/>
          </table:table-cell>
          <table:table-cell table:style-name="TableCell724">
            <text:p text:style-name="P725">Visada</text:p>
          </table:table-cell>
          <table:table-cell table:style-name="TableCell726">
            <text:p text:style-name="P727">Šiame gaminyje yra... g fruktozės. Vartojant pagal dozavimo rekomendacijas, iš kiekvienos dozės pasisavinama ne daugiau kaip... g fruktozės. Netinka, jeigu yra įgimtas fruktozės netoleravimas.</text:p>
            <text:soft-page-break/>
            <text:p text:style-name="P728">Kadangi vis dar neįmanoma išsiaiškinti galimo įgimto fruktozės netoleravimo, šio vaisto naujagimiams ir kūdikiams galima duoti tik pasikonsultavus su gydytoju</text:p>
          </table:table-cell>
        </table:table-row>
        <text:soft-page-break/>
        <table:table-row table:style-name="TableRow729">
          <table:table-cell table:style-name="TableCell730">
            <text:p text:style-name="P731">Galaktozė</text:p>
          </table:table-cell>
          <table:table-cell table:style-name="TableCell732">
            <text:p text:style-name="P733">Galactose</text:p>
          </table:table-cell>
          <table:table-cell table:style-name="TableCell734">
            <text:p text:style-name="P735">Galactosum</text:p>
          </table:table-cell>
          <table:table-cell table:style-name="TableCell736">
            <text:p text:style-name="P737"/>
          </table:table-cell>
          <table:table-cell table:style-name="TableCell738">
            <text:p text:style-name="P739">Visada</text:p>
          </table:table-cell>
          <table:table-cell table:style-name="TableCell740">
            <text:p text:style-name="P741">Šiame vaiste yra... g galaktozės. Vartojant pagal dozavimo rekomendacijas, iš kiekvienos dozės pasisavinama ne daugiau kaip... g gliukozės.</text:p>
            <text:p text:style-name="P742">Netinka žmonėms, kuriems būdingas laktazės trūkumas, galaktozemija, gliukozės arba galaktozės blogos rezorbcijos sindromas</text:p>
          </table:table-cell>
        </table:table-row>
        <table:table-row table:style-name="TableRow743">
          <table:table-cell table:style-name="TableCell744">
            <text:p text:style-name="P745">Gliukozė</text:p>
          </table:table-cell>
          <table:table-cell table:style-name="TableCell746">
            <text:p text:style-name="P747">Glucose</text:p>
          </table:table-cell>
          <table:table-cell table:style-name="TableCell748">
            <text:p text:style-name="P749">Glucosum</text:p>
          </table:table-cell>
          <table:table-cell table:style-name="TableCell750">
            <text:p text:style-name="P751"/>
          </table:table-cell>
          <table:table-cell table:style-name="TableCell752">
            <text:p text:style-name="P753">Visada</text:p>
          </table:table-cell>
          <table:table-cell table:style-name="TableCell754">
            <text:p text:style-name="P755">Šiame vaiste yra... g gliukozės. Vartojant pagal dozavimo rekomendacijas, iš kiekvienos dozės pasisavinama ne daugiau kaip... g gliukozės</text:p>
          </table:table-cell>
        </table:table-row>
        <table:table-row table:style-name="TableRow756">
          <table:table-cell table:style-name="TableCell757">
            <text:p text:style-name="P758">Glicerolis</text:p>
          </table:table-cell>
          <table:table-cell table:style-name="TableCell759">
            <text:p text:style-name="P760">Glycerol</text:p>
          </table:table-cell>
          <table:table-cell table:style-name="TableCell761">
            <text:p text:style-name="P762">Glycerolum</text:p>
          </table:table-cell>
          <table:table-cell table:style-name="TableCell763">
            <text:p text:style-name="P764"/>
          </table:table-cell>
          <table:table-cell table:style-name="TableCell765">
            <text:p text:style-name="P766">Tik geriamųjų vaisto formų atveju</text:p>
          </table:table-cell>
          <table:table-cell table:style-name="TableCell767">
            <text:p text:style-name="P768">Didelės dozės kenkia. Gali sukelti galvos skausmą, skrandžio sutrikimus ir viduriavimą</text:p>
          </table:table-cell>
        </table:table-row>
        <table:table-row table:style-name="TableRow769">
          <table:table-cell table:style-name="TableCell770">
            <text:p text:style-name="P771">Invertuotas cukrus</text:p>
          </table:table-cell>
          <table:table-cell table:style-name="TableCell772">
            <text:p text:style-name="P773">Invert sugar</text:p>
          </table:table-cell>
          <table:table-cell table:style-name="TableCell774">
            <text:p text:style-name="P775">Saccharum inversum</text:p>
          </table:table-cell>
          <table:table-cell table:style-name="TableCell776">
            <text:p text:style-name="P777"/>
          </table:table-cell>
          <table:table-cell table:style-name="TableCell778">
            <text:p text:style-name="P779">Didžiausioje paros dozėje yra daugiau kaip 5 g</text:p>
          </table:table-cell>
          <table:table-cell table:style-name="TableCell780">
            <text:p text:style-name="P781">Šiame vaiste yra... g gliukozės ir... g fruktozės. Vartojant pagal dozavimo rekomendacijas, iš kiekvienos dozės pasisavinama ne daugiau kaip... g gliukozės ir... g fruktozės.<text:s/></text:p>
            <text:p text:style-name="P782">Netinka žmonėms, kurie nuo gimimo netoleruoja fruktozės</text:p>
          </table:table-cell>
        </table:table-row>
        <table:table-row table:style-name="TableRow783">
          <table:table-cell table:style-name="TableCell784">
            <text:p text:style-name="P785">Lactozė</text:p>
          </table:table-cell>
          <table:table-cell table:style-name="TableCell786">
            <text:p text:style-name="P787">Lactose</text:p>
          </table:table-cell>
          <table:table-cell table:style-name="TableCell788">
            <text:p text:style-name="P789">Lactosum</text:p>
          </table:table-cell>
          <table:table-cell table:style-name="TableCell790">
            <text:p text:style-name="P791"/>
          </table:table-cell>
          <table:table-cell table:style-name="TableCell792">
            <text:p text:style-name="P793">Kiekis didžiausioje paros dozėje yra daugiau kaip 5 g</text:p>
          </table:table-cell>
          <table:table-cell table:style-name="TableCell794">
            <text:p text:style-name="P795">Šiame vaiste yra... g laktozės. Vartojant pagal dozavimo rekomendacijas, iš kiekvienos dozės pasisavinama ne daugiau kaip... g laktozės.</text:p>
            <text:p text:style-name="P796">Netinka žmonėms, kuriems būdingas laktozės trūkumas, galaktozemija,<text:s/><text:soft-page-break/>gliukozės arba galaktozės blogos rezorbcijos sindromas</text:p>
          </table:table-cell>
        </table:table-row>
        <text:soft-page-break/>
        <table:table-row table:style-name="TableRow797">
          <table:table-cell table:style-name="TableCell798">
            <text:p text:style-name="P799">Vilnų riebalai (lanolinas)</text:p>
          </table:table-cell>
          <table:table-cell table:style-name="TableCell800">
            <text:p text:style-name="P801">Wool fat (Lanolin)</text:p>
          </table:table-cell>
          <table:table-cell table:style-name="TableCell802">
            <text:p text:style-name="P803">Adeps lanae (Lanolinum</text:p>
          </table:table-cell>
          <table:table-cell table:style-name="TableCell804">
            <text:p text:style-name="P805"/>
          </table:table-cell>
          <table:table-cell table:style-name="TableCell806">
            <text:p text:style-name="P807">Visada</text:p>
          </table:table-cell>
          <table:table-cell table:style-name="TableCell808">
            <text:p text:style-name="P809"/>
          </table:table-cell>
        </table:table-row>
        <table:table-row table:style-name="TableRow810">
          <table:table-cell table:style-name="TableCell811">
            <text:p text:style-name="P812">Manitolis</text:p>
          </table:table-cell>
          <table:table-cell table:style-name="TableCell813">
            <text:p text:style-name="P814">Mannitol</text:p>
          </table:table-cell>
          <table:table-cell table:style-name="TableCell815">
            <text:p text:style-name="P816">Mannitolum</text:p>
          </table:table-cell>
          <table:table-cell table:style-name="TableCell817">
            <text:p text:style-name="P818"/>
          </table:table-cell>
          <table:table-cell table:style-name="TableCell819">
            <text:p text:style-name="P820">Visada</text:p>
          </table:table-cell>
          <table:table-cell table:style-name="TableCell821">
            <text:p text:style-name="P822"/>
          </table:table-cell>
        </table:table-row>
        <table:table-row table:style-name="TableRow823">
          <table:table-cell table:style-name="TableCell824">
            <text:p text:style-name="P825">Organiniai gyvsidabrio junginiai</text:p>
          </table:table-cell>
          <table:table-cell table:style-name="TableCell826">
            <text:p text:style-name="P827">Organic mercury compounds</text:p>
          </table:table-cell>
          <table:table-cell table:style-name="TableCell828">
            <text:p text:style-name="P829">Hydrargyri composities organici</text:p>
          </table:table-cell>
          <table:table-cell table:style-name="TableCell830">
            <text:p text:style-name="P831"/>
          </table:table-cell>
          <table:table-cell table:style-name="TableCell832">
            <text:p text:style-name="P833">Visada</text:p>
          </table:table-cell>
          <table:table-cell table:style-name="TableCell834">
            <text:p text:style-name="P835">Gali pažeisti inkstus</text:p>
          </table:table-cell>
        </table:table-row>
        <table:table-row table:style-name="TableRow836">
          <table:table-cell table:style-name="TableCell837">
            <text:p text:style-name="P838">Paraformaldehidas</text:p>
          </table:table-cell>
          <table:table-cell table:style-name="TableCell839">
            <text:p text:style-name="P840">Paraformaldehyde</text:p>
          </table:table-cell>
          <table:table-cell table:style-name="TableCell841">
            <text:p text:style-name="P842">Paraformaldehydum</text:p>
          </table:table-cell>
          <table:table-cell table:style-name="TableCell843">
            <text:p text:style-name="P844"/>
          </table:table-cell>
          <table:table-cell table:style-name="TableCell845">
            <text:p text:style-name="P846">Laisvos medžiagos vaiste yra daugiau kaip 0,5 %</text:p>
          </table:table-cell>
          <table:table-cell table:style-name="TableCell847">
            <text:p text:style-name="Normal"><text:span text:style-name="T848">Jeigu paraformaldehido yra geriamuose vaistuose.<text:s/></text:span><text:span text:style-name="T849">Gali sukelti skrandžio sutrikimus ir viduriavimą. Garai erzina akis ir nosį.</text:span></text:p>
            <text:p text:style-name="Normal"><text:span text:style-name="T850">Jeigu jo yra lokaliai veikiančiuose vaistuose.<text:s/></text:span><text:span text:style-name="T851">Gali sukelti alergiją</text:span></text:p>
          </table:table-cell>
        </table:table-row>
        <table:table-row table:style-name="TableRow852">
          <table:table-cell table:style-name="TableCell853">
            <text:p text:style-name="P854">Parahidroksibenzoatai ir jų esteriai (pvz. metilo parahidroksibenzoatas, etilo parahidroksibenzoatas, propilo parahidroksibenzoatas, butilo parahidroksibenzoatas)</text:p>
          </table:table-cell>
          <table:table-cell table:style-name="TableCell855">
            <text:p text:style-name="P856">Parahydroxybenzoates and their esters (ex., Methyl Parahydroxybenzoate, Ethyl Parahydroxybenzoate, Propyl Parahydroxybenzoate, Butyl Parahydroxybenzoate</text:p>
          </table:table-cell>
          <table:table-cell table:style-name="TableCell857">
            <text:p text:style-name="P858">Parahydroxybenzoates, eorum sales et aethera (eg., Methylis parahydroxybenzoas, Ethylis parahydroxybenzoas, Propylis parahydroxybenzoas, Butylis parahydroxybenzoas)</text:p>
          </table:table-cell>
          <table:table-cell table:style-name="TableCell859">
            <text:p text:style-name="P860">E214–E219</text:p>
          </table:table-cell>
          <table:table-cell table:style-name="TableCell861">
            <text:p text:style-name="P862">Laisvos medžiagos vaiste yra daugiau kaip 0,5 %</text:p>
          </table:table-cell>
          <table:table-cell table:style-name="TableCell863">
            <text:p text:style-name="P864">Gali sukelti dilgėlinę, bendrojo pobūdžio lėtinę reakciją, pvz., infekcinį dermatitą, retai – tiesioginę reakciją (dilgėlinė ir bronchų spazmai)</text:p>
          </table:table-cell>
        </table:table-row>
        <table:table-row table:style-name="TableRow865">
          <table:table-cell table:style-name="TableCell866">
            <text:p text:style-name="P867">Fenilalaninas</text:p>
          </table:table-cell>
          <table:table-cell table:style-name="TableCell868">
            <text:p text:style-name="P869">Phenylalanine</text:p>
          </table:table-cell>
          <table:table-cell table:style-name="TableCell870">
            <text:p text:style-name="P871">Phenylalaninum</text:p>
          </table:table-cell>
          <table:table-cell table:style-name="TableCell872">
            <text:p text:style-name="P873"/>
          </table:table-cell>
          <table:table-cell table:style-name="TableCell874">
            <text:p text:style-name="P875">Visada</text:p>
          </table:table-cell>
          <table:table-cell table:style-name="TableCell876">
            <text:p text:style-name="P877">Kenkia žmonėms, sergantiems fenilketonurija</text:p>
          </table:table-cell>
        </table:table-row>
        <table:table-row table:style-name="TableRow878">
          <table:table-cell table:style-name="TableCell879">
            <text:p text:style-name="P880">Fenilgyvsidabrio druskos (acetatas, boratas, nitratas)</text:p>
          </table:table-cell>
          <table:table-cell table:style-name="TableCell881">
            <text:p text:style-name="P882">Phenylmercuric salts (acetate, borate, nitrate)</text:p>
          </table:table-cell>
          <table:table-cell table:style-name="TableCell883">
            <text:p text:style-name="P884">Phenylhydrargyri sales (acetas, boras, nitras)</text:p>
          </table:table-cell>
          <table:table-cell table:style-name="TableCell885">
            <text:p text:style-name="P886"/>
          </table:table-cell>
          <table:table-cell table:style-name="TableCell887">
            <text:p text:style-name="P888">Visada</text:p>
          </table:table-cell>
          <table:table-cell table:style-name="TableCell889">
            <text:p text:style-name="P890">Dirgina odą. Vartojant į akis, gyvsidabris gali sukelti oftalmopatiją ir atipinę juostinę ragenos ligą (keratopatiją)</text:p>
          </table:table-cell>
        </table:table-row>
        <table:table-row table:style-name="TableRow891">
          <table:table-cell table:style-name="TableCell892">
            <text:p text:style-name="P893">Makrogolio ir glicerolio ricinoleatai</text:p>
          </table:table-cell>
          <table:table-cell table:style-name="TableCell894">
            <text:p text:style-name="P895">Polyathoxylated castor oils</text:p>
          </table:table-cell>
          <table:table-cell table:style-name="TableCell896">
            <text:p text:style-name="P897">Macrogolglyceroli ricinoleas</text:p>
          </table:table-cell>
          <table:table-cell table:style-name="TableCell898">
            <text:p text:style-name="P899"/>
          </table:table-cell>
          <table:table-cell table:style-name="TableCell900">
            <text:p text:style-name="P901">Visada</text:p>
          </table:table-cell>
          <table:table-cell table:style-name="TableCell902">
            <text:p text:style-name="Normal"><text:span text:style-name="T903">Perspėjimas tik tuo atveju, jei vaistas parenteralinis.<text:s/></text:span><text:span text:style-name="T904">Padidėjęs jautrumas, sumažėjęs kraujo spaudimas, kraujo apytakos nepakankamumas, dusulys, kraujo samplūdis į veidą.</text:span></text:p>
            <text:p text:style-name="Normal"><text:span text:style-name="T905">Perspėjimas vartojant geriamuosius vaistus.<text:s/></text:span><text:span text:style-name="T906">Pykinimas, vėmimas, pilvo skausmai, žarnyno išvalymas (kai didelės dozės). Neskiriami, kai yra žarnyno nepraeinamumas</text:span></text:p>
          </table:table-cell>
        </table:table-row>
        <table:table-row table:style-name="TableRow907">
          <table:table-cell table:style-name="TableCell908">
            <text:p text:style-name="P909">Polioliai</text:p>
          </table:table-cell>
          <table:table-cell table:style-name="TableCell910">
            <text:p text:style-name="P911">Polyols</text:p>
          </table:table-cell>
          <table:table-cell table:style-name="TableCell912">
            <text:p text:style-name="P913">Polyole</text:p>
          </table:table-cell>
          <table:table-cell table:style-name="TableCell914">
            <text:p text:style-name="P915"/>
          </table:table-cell>
          <table:table-cell table:style-name="TableCell916">
            <text:p text:style-name="P917">Vaiste yra daugiau kaip<text:s/><text:soft-page-break/>10 %</text:p>
          </table:table-cell>
          <table:table-cell table:style-name="TableCell918">
            <text:p text:style-name="P919">Gali sukelti viduriavimą</text:p>
          </table:table-cell>
        </table:table-row>
        <text:soft-page-break/>
        <table:table-row table:style-name="TableRow920">
          <table:table-cell table:style-name="TableCell921">
            <text:p text:style-name="P922">Kalis</text:p>
          </table:table-cell>
          <table:table-cell table:style-name="TableCell923">
            <text:p text:style-name="P924">Potassium</text:p>
          </table:table-cell>
          <table:table-cell table:style-name="TableCell925">
            <text:p text:style-name="P926">Kalium</text:p>
          </table:table-cell>
          <table:table-cell table:style-name="TableCell927">
            <text:p text:style-name="P928"/>
          </table:table-cell>
          <table:table-cell table:style-name="TableCell929">
            <text:p text:style-name="P930">Visada</text:p>
          </table:table-cell>
          <table:table-cell table:style-name="TableCell931">
            <text:p text:style-name="P932">Kenkia žmonėms, besilaikantiems mažo kalio kiekio dietos. Išgėrus vaisto, hiperkaliemija gali sukelti skrandžio sutrikimus ir viduriavimą.</text:p>
            <text:p text:style-name="Normal"><text:span text:style-name="T933">Jeigu vaisto injekuojama į veną (l. v.).<text:s/></text:span><text:span text:style-name="T934">Gali sukelti skausmą injekcijos plote arba venos uždegimą</text:span></text:p>
          </table:table-cell>
        </table:table-row>
        <table:table-row table:style-name="TableRow935">
          <table:table-cell table:style-name="TableCell936">
            <text:p text:style-name="P937">Propilenglikolis, jo druskos ir esteriai (pvz. propilenglikolio monostearatas)</text:p>
          </table:table-cell>
          <table:table-cell table:style-name="TableCell938">
            <text:p text:style-name="P939">Propylene glycol, its salts and esters (ex., Propylene glycol monostearate)</text:p>
          </table:table-cell>
          <table:table-cell table:style-name="TableCell940">
            <text:p text:style-name="P941">Propylenglycolae, eorum sales et aethera (eg., Propylenglycoli monostearas)</text:p>
          </table:table-cell>
          <table:table-cell table:style-name="TableCell942">
            <text:p text:style-name="P943"/>
          </table:table-cell>
          <table:table-cell table:style-name="TableCell944">
            <text:p text:style-name="P945">Visada</text:p>
          </table:table-cell>
          <table:table-cell table:style-name="TableCell946">
            <text:p text:style-name="P947"/>
          </table:table-cell>
        </table:table-row>
        <table:table-row table:style-name="TableRow948">
          <table:table-cell table:style-name="TableCell949">
            <text:p text:style-name="P950">Salicilo rūgštis</text:p>
          </table:table-cell>
          <table:table-cell table:style-name="TableCell951">
            <text:p text:style-name="P952">Salicylic acid</text:p>
          </table:table-cell>
          <table:table-cell table:style-name="TableCell953">
            <text:p text:style-name="P954">Acidum salicylicum</text:p>
          </table:table-cell>
          <table:table-cell table:style-name="TableCell955">
            <text:p text:style-name="P956"/>
          </table:table-cell>
          <table:table-cell table:style-name="TableCell957">
            <text:p text:style-name="P958">Visada</text:p>
          </table:table-cell>
          <table:table-cell table:style-name="TableCell959">
            <text:p text:style-name="P960">Šiek tiek dirgina, gali sukelti dermatitą</text:p>
          </table:table-cell>
        </table:table-row>
        <table:table-row table:style-name="TableRow961">
          <table:table-cell table:style-name="TableCell962">
            <text:p text:style-name="P963">Natris</text:p>
          </table:table-cell>
          <table:table-cell table:style-name="TableCell964">
            <text:p text:style-name="P965">Sodium</text:p>
          </table:table-cell>
          <table:table-cell table:style-name="TableCell966">
            <text:p text:style-name="P967">Natrium</text:p>
          </table:table-cell>
          <table:table-cell table:style-name="TableCell968">
            <text:p text:style-name="P969"/>
          </table:table-cell>
          <table:table-cell table:style-name="TableCell970">
            <text:p text:style-name="P971">Didžiausioje paros dozėje yra daugiau kaip 200 mg natrio</text:p>
          </table:table-cell>
          <table:table-cell table:style-name="TableCell972">
            <text:p text:style-name="P973">Gali būti kenksmingos žmonėms, besilaikantiems mažo natrio kiekio dietos</text:p>
          </table:table-cell>
        </table:table-row>
        <table:table-row table:style-name="TableRow974">
          <table:table-cell table:style-name="TableCell975">
            <text:p text:style-name="P976">Sorbo rūgštis ir jos druskos</text:p>
          </table:table-cell>
          <table:table-cell table:style-name="TableCell977">
            <text:p text:style-name="P978">Sorbic acid and its salts</text:p>
          </table:table-cell>
          <table:table-cell table:style-name="TableCell979">
            <text:p text:style-name="P980">Acidum sorbicum et eius sales</text:p>
          </table:table-cell>
          <table:table-cell table:style-name="TableCell981">
            <text:p text:style-name="P982">E200–E203</text:p>
          </table:table-cell>
          <table:table-cell table:style-name="TableCell983">
            <text:p text:style-name="P984">Visada</text:p>
          </table:table-cell>
          <table:table-cell table:style-name="TableCell985">
            <text:p text:style-name="P986">Dirgina, gali sukelti dermatitą</text:p>
          </table:table-cell>
        </table:table-row>
        <table:table-row table:style-name="TableRow987">
          <table:table-cell table:style-name="TableCell988">
            <text:p text:style-name="P989">Sorbitolis</text:p>
          </table:table-cell>
          <table:table-cell table:style-name="TableCell990">
            <text:p text:style-name="P991">Sorbitol</text:p>
          </table:table-cell>
          <table:table-cell table:style-name="TableCell992">
            <text:p text:style-name="P993">Sorbitolum</text:p>
          </table:table-cell>
          <table:table-cell table:style-name="TableCell994">
            <text:p text:style-name="P995"/>
          </table:table-cell>
          <table:table-cell table:style-name="TableCell996">
            <text:p text:style-name="P997">Didžiausioje paros dozėje yra daugiau kaip 2 g</text:p>
          </table:table-cell>
          <table:table-cell table:style-name="TableCell998">
            <text:p text:style-name="P999">Šiame vaiste yra... g sorbitolio. Vartojant pagal dozavimo rekomendacijas, iš kiekvienos dozės pasisavinama ne daugiau kaip... g sorbitolio. netinka žmonėms, kurie netoleruoja fruktozės. Gali sukelti skrandžio sutrikimus ir viduriavimą</text:p>
          </table:table-cell>
        </table:table-row>
        <table:table-row table:style-name="TableRow1000">
          <table:table-cell table:style-name="TableCell1001">
            <text:p text:style-name="P1002">Sojos aliejus</text:p>
          </table:table-cell>
          <table:table-cell table:style-name="TableCell1003">
            <text:p text:style-name="P1004">Soya oil</text:p>
          </table:table-cell>
          <table:table-cell table:style-name="TableCell1005">
            <text:p text:style-name="P1006">Soae oleum</text:p>
          </table:table-cell>
          <table:table-cell table:style-name="TableCell1007">
            <text:p text:style-name="P1008"/>
          </table:table-cell>
          <table:table-cell table:style-name="TableCell1009">
            <text:p text:style-name="P1010">Visada</text:p>
          </table:table-cell>
          <table:table-cell table:style-name="TableCell1011">
            <text:p text:style-name="P1012"/>
          </table:table-cell>
        </table:table-row>
        <table:table-row table:style-name="TableRow1013">
          <table:table-cell table:style-name="TableCell1014">
            <text:p text:style-name="P1015">Sacharozė (cukrus)</text:p>
          </table:table-cell>
          <table:table-cell table:style-name="TableCell1016">
            <text:p text:style-name="P1017">Sucrose (Saccharose)</text:p>
          </table:table-cell>
          <table:table-cell table:style-name="TableCell1018">
            <text:p text:style-name="P1019">Saccharum</text:p>
          </table:table-cell>
          <table:table-cell table:style-name="TableCell1020">
            <text:p text:style-name="P1021"/>
          </table:table-cell>
          <table:table-cell table:style-name="TableCell1022">
            <text:p text:style-name="P1023">Didžiausioje paros dozėje yra daugiau kaip 5 g</text:p>
          </table:table-cell>
          <table:table-cell table:style-name="TableCell1024">
            <text:p text:style-name="P1025">Šiame vaistiniame gaminyje yra... g sacharozės (cukraus). Vartojant pagal dozavimo rekomendacijas, iš kiekvienos dozės pasisavinama ne daugiau kaip... g sacharozės (cukraus).</text:p>
            <text:p text:style-name="P1026">Netinka žmonėms su įgimtu fruktozės, gliukozės ar galaktozės netoleravimu arba blogos rezorbcijos sindromu arba sacharazės-<text:soft-page-break/>izomaltazės trūkumu</text:p>
          </table:table-cell>
        </table:table-row>
        <text:soft-page-break/>
        <table:table-row table:style-name="TableRow1027">
          <table:table-cell table:style-name="TableCell1028">
            <text:p text:style-name="P1029">Sulfitai, metabisulfitai</text:p>
          </table:table-cell>
          <table:table-cell table:style-name="TableCell1030">
            <text:p text:style-name="P1031">Sulphites, metabisulphites</text:p>
          </table:table-cell>
          <table:table-cell table:style-name="TableCell1032">
            <text:p text:style-name="P1033">Sulfis, metabisulfis</text:p>
          </table:table-cell>
          <table:table-cell table:style-name="TableCell1034">
            <text:p text:style-name="P1035">E220–E228</text:p>
          </table:table-cell>
          <table:table-cell table:style-name="TableCell1036">
            <text:p text:style-name="P1037">Visada</text:p>
          </table:table-cell>
          <table:table-cell table:style-name="TableCell1038">
            <text:p text:style-name="P1039">Jautresniems žmonėms, ypač tiems, kurie linkę į alergiją arba serga astma, gali sukleti alergines reakcijas, įskaitant anafilaksijos simptomus ir bronchų spazmus</text:p>
          </table:table-cell>
        </table:table-row>
        <table:table-row table:style-name="TableRow1040">
          <table:table-cell table:style-name="TableCell1041">
            <text:p text:style-name="P1042">Tartrazinas ir kiti azodažikliai</text:p>
          </table:table-cell>
          <table:table-cell table:style-name="TableCell1043">
            <text:p text:style-name="P1044">Tartrazine and other azo colouring agents</text:p>
          </table:table-cell>
          <table:table-cell table:style-name="TableCell1045">
            <text:p text:style-name="P1046">Tartrazinum et alia azopigmenta</text:p>
          </table:table-cell>
          <table:table-cell table:style-name="TableCell1047">
            <text:p text:style-name="P1048">E102</text:p>
            <text:p text:style-name="P1049">E110</text:p>
            <text:p text:style-name="P1050">E122–E124</text:p>
            <text:p text:style-name="P1051">E151</text:p>
          </table:table-cell>
          <table:table-cell table:style-name="TableCell1052">
            <text:p text:style-name="P1053">Visada</text:p>
          </table:table-cell>
          <table:table-cell table:style-name="TableCell1054">
            <text:p text:style-name="P1055">Gali sukelti alerginio pobūdžio reakcijas, įskaitant astmą. alergiją dažniau sukelia žmonėms, kurie yra alergiški aspirinui</text:p>
          </table:table-cell>
        </table:table-row>
        <table:table-row table:style-name="TableRow1056">
          <table:table-cell table:style-name="TableCell1057">
            <text:p text:style-name="P1058">Karbamidas</text:p>
          </table:table-cell>
          <table:table-cell table:style-name="TableCell1059">
            <text:p text:style-name="P1060">Urea</text:p>
          </table:table-cell>
          <table:table-cell table:style-name="TableCell1061">
            <text:p text:style-name="P1062">Ureum</text:p>
          </table:table-cell>
          <table:table-cell table:style-name="TableCell1063">
            <text:p text:style-name="P1064"/>
          </table:table-cell>
          <table:table-cell table:style-name="TableCell1065">
            <text:p text:style-name="P1066">Visada</text:p>
          </table:table-cell>
          <table:table-cell table:style-name="TableCell1067">
            <text:p text:style-name="P1068">Jeigu vaisto injekuojama į veną (l. v.). Gali sukelti venų trombozę arba venos uždegimą (flebitą). Jautrią odą lokaliai veikiantis vaistas gali dirginti</text:p>
          </table:table-cell>
        </table:table-row>
        <table:table-row table:style-name="TableRow1069">
          <table:table-cell table:style-name="TableCell1070">
            <text:p text:style-name="P1071">Kviečių krakmolas</text:p>
          </table:table-cell>
          <table:table-cell table:style-name="TableCell1072">
            <text:p text:style-name="P1073">Wheat starch</text:p>
          </table:table-cell>
          <table:table-cell table:style-name="TableCell1074">
            <text:p text:style-name="P1075">Tritici amylum</text:p>
          </table:table-cell>
          <table:table-cell table:style-name="TableCell1076">
            <text:p text:style-name="P1077"/>
          </table:table-cell>
          <table:table-cell table:style-name="TableCell1078">
            <text:p text:style-name="P1079">Visada</text:p>
          </table:table-cell>
          <table:table-cell table:style-name="TableCell1080">
            <text:p text:style-name="P1081">Gali pakenkti pacientams, kuriuos vargina viduriavimas</text:p>
          </table:table-cell>
        </table:table-row>
      </table:table>
      <text:p text:style-name="P1082"><text:span text:style-name="T10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94"><text:page-number text:fixed="false">6</text:page-number></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08:27:00Z</meta:creation-date>
    <dc:date>2019-01-29T08:27:00Z</dc:date>
    <meta:template xlink:href="Normal.dotm" xlink:type="simple"/>
    <meta:editing-cycles>2</meta:editing-cycles>
    <meta:editing-duration>PT0S</meta:editing-duration>
    <meta:document-statistic meta:page-count="13" meta:paragraph-count="407" meta:word-count="3851" meta:character-count="30139" meta:row-count="1213" meta:non-whitespace-character-count="26695"/>
  </office:meta>
</office:document-meta>
</file>