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65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5" style:parent-style-name="DefaultParagraphFont" style:family="text">
      <style:text-properties fo:text-transform="uppercase" fo:color="#000000"/>
    </style:style>
    <style:style style:name="T76" style:parent-style-name="DefaultParagraphFont" style:family="text">
      <style:text-properties fo:text-transform="uppercase" fo:color="#000000"/>
    </style:style>
    <style:style style:name="P77" style:parent-style-name="Normal" style:family="paragraph">
      <style:paragraph-properties fo:widows="0" fo:orphans="0" fo:text-align="center"/>
    </style:style>
    <style:style style:name="T7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text:span text:style-name="T8">VYRIAUSIOSIOS RINKIMŲ KOMISIJOS</text:span></text:p>
      <text:p text:style-name="P9">S P R E N D I M A S</text:p>
      <text:p text:style-name="P10"/>
      <text:p text:style-name="P11">DĖL VYRIAUSIOSIOS RINKIMŲ KOMISIJOS 2010 M. RUGSĖJO 22 D. SPRENDIMO Nr. SP-74 „DĖL SAVARANKIŠKŲ IR ATSTOVAUJAMŲJŲ POLITINĖS KAMPANIJOS DALYVIŲ REGISTRAVIMO IR REGISTRUOTŲ POLITINĖS KAMPANIJOS DALYVIŲ SĄRAŠO PASKELBIMO TVARKOS“ PAKEITIMO</text:p>
      <text:p text:style-name="P12"/>
      <text:p text:style-name="P13">2012 m. balandžio 11 d. Nr. Sp-32</text:p>
      <text:p text:style-name="P14">Vilnius</text:p>
      <text:p text:style-name="P15"/>
      <text:p text:style-name="P16"><text:span text:style-name="T17">Vyriausioji rinkimų komisija, vadovaudamasi Lietuvos Respublikos politinių partijų ir politinių kampanijų finansavimo bei<text:s/></text:span><text:span text:style-name="T18">finansavimo kontrolės įstatymo (Žin., 2004, Nr.<text:s/></text:span><text:a xlink:href="https://www.e-tar.lt/portal/lt/legalAct/TAR.CF812DA6E814" office:target-frame-name="_blank" xlink:show="new"><text:span text:style-name="T19">135-4894</text:span></text:a><text:span text:style-name="T20">; 2010, Nr.<text:s/></text:span><text:a xlink:href="https://www.e-tar.lt/portal/lt/legalAct/TAR.8604102E038B" office:target-frame-name="_blank" xlink:show="new"><text:span text:style-name="T21">63-3091</text:span></text:a><text:span text:style-name="T22">; 2010, Nr.<text:s/></text:span><text:a xlink:href="https://www.e-tar.lt/portal/lt/legalAct/TAR.FB9120ED3DEB" office:target-frame-name="_blank" xlink:show="new"><text:span text:style-name="T23">128-6524</text:span></text:a><text:span text:style-name="T24">; 2011, Nr.<text:s/></text:span><text:a xlink:href="https://www.e-tar.lt/portal/lt/legalAct/TAR.476DDE36AEBD" office:target-frame-name="_blank" xlink:show="new"><text:span text:style-name="T25">153-7205</text:span></text:a><text:span text:style-name="T26">) 5 ir 6 straipsniais,<text:s/></text:span><text:span text:style-name="T27">nusprendžia</text:span><text:span text:style-name="T28">:</text:span></text:p>
      <text:p text:style-name="P29"><text:span text:style-name="T30">1</text:span><text:span text:style-name="T31">. Pakeisti Vyriausiosios rinkimų komisij</text:span><text:span text:style-name="T32">os 2010 rugsėjo 22 d. sprendimu Nr. Sp-74 „Dėl Savarankiškų ir atstovaujamųjų politinės kampanijos dalyvių registravimo ir registruotų politinės kampanijos dalyvių sąrašo paskelbimo tvarkos“ (Žin., 2010, Nr.<text:s/></text:span><text:a xlink:href="https://www.e-tar.lt/portal/lt/legalAct/TAR.8E5AB54B225B" office:target-frame-name="_blank" xlink:show="new"><text:span text:style-name="T33">115-5914</text:span></text:a><text:span text:style-name="T34">) patvirtintą Pažymos formą tekstą „Pažyma“ pakeičiant tekstu „Pažyma Nr.“ (pridedama).</text:span></text:p>
      <text:p text:style-name="P35"><text:span text:style-name="T36">2</text:span><text:span text:style-name="T37">. Pakeisti Savarankiškų ir atstovaujamųjų politinės kampanijos dalyvių registravimo ir registruotų politinės kampanijos daly</text:span><text:span text:style-name="T38">vių sąrašo paskelbimo tvarkos aprašą (toliau – Aprašas):</text:span></text:p>
      <text:p text:style-name="P39"><text:span text:style-name="T40">2.1</text:span><text:span text:style-name="T41">. Aprašo 18 punktą papildyti tekstu „pagal šio Aprašo 22 punktą“ ir jį išdėstyti taip:</text:span></text:p>
      <text:p text:style-name="P42"><text:span text:style-name="T43">„</text:span><text:span text:style-name="T44">18</text:span><text:span text:style-name="T45">. Vyriausiosios rinkimų komisijos pirmininkas arba jo įgaliotas komisijos narys, gavęs asmens prašymą<text:s/></text:span><text:span text:style-name="T46">ir pateiktus dokumentus, juos išnagrinėja ir ne vėliau kaip per 3 darbo dienas nuo visų dokumentų, kuriuos pagal šį Aprašą būtina pateikti kartu su prašymu, gavimo dienos priima sprendimą. Prie sprendimo pridedama Vyriausiosios rinkimų komisijos patvirtint</text:span><text:span text:style-name="T47">os formos pažyma, kurioje nurodomi įregistruoto politinės kampanijos dalyvio duomenys ir pagal šio Aprašo 22 punktą jam nustatytas didžiausias leistinas politinės kampanijos išlaidų dydis.“</text:span></text:p>
      <text:p text:style-name="P48"><text:span text:style-name="T49">2.2</text:span><text:span text:style-name="T50">. Pakeisti Aprašo 22.4 punktą ir jį išdėstyti taip:</text:span></text:p>
      <text:p text:style-name="P51"><text:span text:style-name="T52">„</text:span><text:span text:style-name="T53">22</text:span><text:span text:style-name="T54">.4</text:span><text:span text:style-name="T55">. atskirai kiekvienam atstovaujamajam politinės kampanijos dalyviui (kandidatų sąraše įrašytam kandidatui) Vyriausioji rinkimų komisija didžiausio leistino politinės kampanijos išlaidų dydžio nenustato, bet viso kandidatų sąrašo politinės kampanijos iš</text:span><text:span text:style-name="T56">laidos negali viršyti nustatyto didžiausio leistino politinės kampanijos išlaidų konkrečioje rinkimų apygardoje dydžio;“</text:span></text:p>
      <text:p text:style-name="P57"><text:span text:style-name="T58">2.3</text:span><text:span text:style-name="T59">. Papildyti Aprašą 22.5 ir 22.6 punktais ir juos išdėstyti taip:</text:span></text:p>
      <text:p text:style-name="P60"><text:span text:style-name="T61">„</text:span><text:span text:style-name="T62">22.5</text:span><text:span text:style-name="T63">. tais atvejais, kai įregistravus politinės kampanij</text:span><text:span text:style-name="T64">os dalyvį, yra keičiamas Vyriausiosios rinkimų komisijos sprendimas dėl didžiausių politinės kampanijos išlaidų konkrečiose rinkimų apygardose dydžių nustatymo, jau įregistruotiems politinės kampanijos dalyviams galioja pagal šį sprendimą naujai nustatyti<text:s/></text:span><text:span text:style-name="T65">didžiausių leistinų politinės kampanijos išlaidų dydžiai;</text:span></text:p>
      <text:p text:style-name="P66"><text:span text:style-name="T67">22.6</text:span><text:span text:style-name="T68">. šio Aprašo 22.3 ir 22.5 punktuose numatytais atvejais naujai nustačius didžiausią leistiną politinės kampanijos išlaidų dydį Vyriausiosios rinkimų komisijos sekretoriato darbuotojas savara</text:span><text:span text:style-name="T69">nkiškam politinės kampanijos dalyviui jo nurodytu el. pašto adresu išsiunčia nuskenuotą naują pažymą, kurioje nurodomas naujai nustatytas didžiausias leistinas politinės kampanijos išlaidų dydis. Naujai išduodamai pažymai suteikiamas naujas numeris.“</text:span></text:p>
      <text:p text:style-name="P70"><text:span text:style-name="T71">3</text:span><text:span text:style-name="T72">. Paskelbti šį sprendimą „Valstybės žiniose“, priedą – Vyriausiosios rinkimų komisijos interneto tinklalapyje.</text:span></text:p>
      <text:p text:style-name="P73"/>
      <text:p text:style-name="P74"><text:span text:style-name="T75">Pirmininkas</text:span><text:span text:style-name="T76"><text:tab/>Zenonas Vaigauskas</text:span></text:p>
      <text:p text:style-name="P77"><text:span text:style-name="T7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IOSIOS RINKIMŲ KOMISIJOS</dc:title>
    <meta:initial-creator>Rima</meta:initial-creator>
    <dc:creator>Adlib User</dc:creator>
    <meta:creation-date>2015-06-09T19:18:00Z</meta:creation-date>
    <dc:date>2015-06-09T19:18:00Z</dc:date>
    <meta:template xlink:href="Normal" xlink:type="simple"/>
    <meta:editing-cycles>2</meta:editing-cycles>
    <meta:editing-duration>PT0S</meta:editing-duration>
    <meta:document-statistic meta:page-count="1" meta:paragraph-count="23" meta:word-count="459" meta:character-count="3702" meta:row-count="96" meta:non-whitespace-character-count="3266"/>
  </office:meta>
</office:document-meta>
</file>