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break-before="page" fo:margin-left="3.1493in">
        <style:tab-stops/>
      </style:paragraph-properties>
    </style:style>
    <style:style style:name="T168" style:parent-style-name="DefaultParagraphFont" style:family="text">
      <style:text-properties style:font-name-asian="Calibri"/>
    </style:style>
    <style:style style:name="P169" style:parent-style-name="Normal" style:family="paragraph">
      <style:paragraph-properties fo:margin-left="3.1493in">
        <style:tab-stops/>
      </style:paragraph-properties>
      <style:text-properties style:font-name-asian="Calibri"/>
    </style:style>
    <style:style style:name="P170" style:parent-style-name="Normal" style:family="paragraph">
      <style:paragraph-properties fo:margin-left="3.1493in">
        <style:tab-stops/>
      </style:paragraph-properties>
      <style:text-properties style:font-name-asian="Calibri"/>
    </style:style>
    <style:style style:name="P1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177" style:parent-style-name="Normal" style:family="paragraph">
      <style:text-properties style:font-name-asian="Calibri"/>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style>
    <style:style style:name="P180" style:parent-style-name="Normal" style:family="paragraph">
      <style:paragraph-properties fo:text-align="center"/>
      <style:text-properties style:font-name-asian="Calibri"/>
    </style:style>
    <style:style style:name="P181" style:parent-style-name="Normal" style:family="paragraph">
      <style:paragraph-properties fo:text-align="center">
        <style:tab-stops>
          <style:tab-stop style:type="left" style:leader-style="solid" style:leader-text="_" style:position="6.1812in"/>
        </style:tab-stops>
      </style:paragraph-properties>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P184" style:parent-style-name="Normal" style:family="paragraph">
      <style:paragraph-properties fo:text-align="center">
        <style:tab-stops>
          <style:tab-stop style:type="left" style:leader-style="solid" style:leader-text="_" style:position="6.1812in"/>
        </style:tab-stops>
      </style:paragraph-properties>
    </style:style>
    <style:style style:name="P185" style:parent-style-name="Normal" style:family="paragraph">
      <style:paragraph-properties fo:text-align="center"/>
      <style:text-properties style:font-name-asian="Calibri" fo:font-size="11pt" style:font-size-asian="11pt"/>
    </style:style>
    <style:style style:name="P186" style:parent-style-name="Normal" style:family="paragraph">
      <style:paragraph-properties fo:text-align="center"/>
      <style:text-properties style:font-name-asian="Calibri" style:font-weight-complex="bold"/>
    </style:style>
    <style:style style:name="P187" style:parent-style-name="Normal" style:family="paragraph">
      <style:text-properties style:font-name-asian="Calibri" style:font-weight-complex="bold"/>
    </style:style>
    <style:style style:name="P188" style:parent-style-name="Normal" style:family="paragraph">
      <style:text-properties style:font-name-asian="Calibri" style:font-weight-complex="bold"/>
    </style:style>
    <style:style style:name="P189" style:parent-style-name="Normal" style:family="paragraph">
      <style:paragraph-properties fo:text-align="center"/>
      <style:text-properties style:font-name-asian="Calibri" fo:font-weight="bold" style:font-weight-asian="bold" style:font-weight-complex="bold"/>
    </style:style>
    <style:style style:name="P190" style:parent-style-name="Normal" style:family="paragraph">
      <style:paragraph-properties fo:text-align="center"/>
      <style:text-properties style:font-name-asian="Calibri" fo:font-weight="bold" style:font-weight-asian="bold" style:font-weight-complex="bold" fo:text-transform="uppercase"/>
    </style:style>
    <style:style style:name="P191" style:parent-style-name="Normal" style:family="paragraph">
      <style:paragraph-properties fo:text-align="center"/>
      <style:text-properties style:font-name-asian="Calibri" style:font-weight-complex="bold" fo:text-transform="uppercase"/>
    </style:style>
    <style:style style:name="P192" style:parent-style-name="Normal" style:family="paragraph">
      <style:paragraph-properties fo:text-align="center"/>
    </style:style>
    <style:style style:name="T193" style:parent-style-name="DefaultParagraphFont" style:family="text">
      <style:text-properties style:font-name-asian="Calibri" style:font-weight-complex="bold" fo:text-transform="uppercase"/>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fo:text-transform="uppercase"/>
    </style:style>
    <style:style style:name="P196" style:parent-style-name="Normal" style:family="paragraph">
      <style:paragraph-properties fo:text-align="center"/>
      <style:text-properties style:font-name-asian="Calibri" style:font-weight-complex="bold" fo:font-size="11pt" style:font-size-asian="11pt"/>
    </style:style>
    <style:style style:name="P197" style:parent-style-name="Normal" style:family="paragraph">
      <style:paragraph-properties fo:text-align="center"/>
      <style:text-properties style:font-name-asian="Calibri" style:font-weight-complex="bold" fo:text-transform="uppercase"/>
    </style:style>
    <style:style style:name="TableColumn199" style:family="table-column">
      <style:table-column-properties style:column-width="0.4777in"/>
    </style:style>
    <style:style style:name="TableColumn200" style:family="table-column">
      <style:table-column-properties style:column-width="1.2111in"/>
    </style:style>
    <style:style style:name="TableColumn201" style:family="table-column">
      <style:table-column-properties style:column-width="1.1291in"/>
    </style:style>
    <style:style style:name="TableColumn202" style:family="table-column">
      <style:table-column-properties style:column-width="0.7597in"/>
    </style:style>
    <style:style style:name="TableColumn203" style:family="table-column">
      <style:table-column-properties style:column-width="1.2173in"/>
    </style:style>
    <style:style style:name="TableColumn204" style:family="table-column">
      <style:table-column-properties style:column-width="1.5034in"/>
    </style:style>
    <style:style style:name="Table198" style:family="table">
      <style:table-properties style:width="6.2986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weight-complex="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weight-complex="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weight-complex="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weight-complex="bold"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weight-complex="bold"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weight-complex="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weight-complex="bold"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weight-complex="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style:font-weight-complex="bold"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weight-complex="bold" fo:font-size="11pt" style:font-size-asian="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weight-complex="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weight-complex="bold"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weight-complex="bold"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weight-complex="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weight-complex="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weight-complex="bold"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weight-complex="bold"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weight-complex="bold"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weight-complex="bold"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weight-complex="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style:font-weight-complex="bold"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weight-complex="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weight-complex="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weight-complex="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weight-complex="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weight-complex="bold" fo:font-size="11pt" style:font-size-asian="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weight-complex="bold"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weight-complex="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weight-complex="bold"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weight-complex="bold"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weight-complex="bold"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weight-complex="bold" fo:font-size="11pt" style:font-size-asian="11pt"/>
    </style:style>
    <style:style style:name="P283" style:parent-style-name="Normal" style:family="paragraph">
      <style:paragraph-properties fo:text-align="justify"/>
      <style:text-properties style:font-name-asian="Calibri" style:font-weight-complex="bold"/>
    </style:style>
    <style:style style:name="TableColumn285" style:family="table-column">
      <style:table-column-properties style:column-width="2.1055in"/>
    </style:style>
    <style:style style:name="TableColumn286" style:family="table-column">
      <style:table-column-properties style:column-width="2.0972in"/>
    </style:style>
    <style:style style:name="TableColumn287" style:family="table-column">
      <style:table-column-properties style:column-width="2.0958in"/>
    </style:style>
    <style:style style:name="Table284" style:family="table">
      <style:table-properties style:width="6.2986in" fo:margin-left="0.075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asian="Calibri" style:font-weight-complex="bold"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style:font-name-asian="Calibri" style:font-weight-complex="bold"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style:font-name-asian="Calibri" style:font-weight-complex="bold" fo:font-size="11pt" style:font-size-asian="11pt"/>
    </style:style>
    <style:style style:name="P295" style:parent-style-name="Normal" style:family="paragraph">
      <style:text-properties style:font-name-asian="Calibri" style:font-weight-complex="bold"/>
    </style:style>
    <style:style style:name="P296" style:parent-style-name="Normal" style:family="paragraph">
      <style:text-properties style:font-name-asian="Calibri" style:font-weight-complex="bold"/>
    </style:style>
    <style:style style:name="P297" style:parent-style-name="Normal" style:family="paragraph">
      <style:text-properties style:font-name-asian="Calibri" style:font-weight-complex="bold"/>
    </style:style>
    <style:style style:name="P298" style:parent-style-name="Normal" style:family="paragraph">
      <style:text-properties style:font-name-asian="Calibri" style:font-weight-complex="bold"/>
    </style:style>
    <style:style style:name="P299" style:parent-style-name="Normal" style:family="paragraph">
      <style:text-properties style:font-name-asian="Calibri" style:font-weight-complex="bold"/>
    </style:style>
    <style:style style:name="P300" style:parent-style-name="Normal" style:family="paragraph">
      <style:text-properties style:font-name-asian="Calibri" style:font-weight-complex="bold"/>
    </style:style>
    <style:style style:name="P301" style:parent-style-name="Normal" style:family="paragraph">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fo:font-weight="bold" style:font-weight-asian="bold" fo:font-size="11pt" style:font-size-asian="11pt"/>
    </style:style>
    <style:style style:name="T305" style:parent-style-name="DefaultParagraphFont" style:family="text">
      <style:text-properties style:font-name-asian="Calibri" fo:font-size="11pt" style:font-size-asian="11pt"/>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center"/>
    </style:style>
    <style:style style:name="T308" style:parent-style-name="DefaultParagraphFont" style:family="text">
      <style:text-properties style:font-name-asian="Calibri"/>
    </style:style>
    <style:style style:name="P309" style:parent-style-name="Normal" style:family="paragraph">
      <style:paragraph-properties fo:break-before="page" fo:margin-left="3.1493in">
        <style:tab-stops/>
      </style:paragraph-properties>
    </style:style>
    <style:style style:name="T310" style:parent-style-name="DefaultParagraphFont" style:family="text">
      <style:text-properties style:font-name-asian="Calibri"/>
    </style:style>
    <style:style style:name="P311" style:parent-style-name="Normal" style:family="paragraph">
      <style:paragraph-properties fo:margin-left="3.1493in">
        <style:tab-stops/>
      </style:paragraph-properties>
      <style:text-properties style:font-name-asian="Calibri"/>
    </style:style>
    <style:style style:name="P312" style:parent-style-name="Normal" style:family="paragraph">
      <style:paragraph-properties fo:margin-left="3.1493in">
        <style:tab-stops/>
      </style:paragraph-properties>
      <style:text-properties style:font-name-asian="Calibri"/>
    </style:style>
    <style:style style:name="P3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319" style:parent-style-name="Normal" style:family="paragraph">
      <style:text-properties style:font-name-asian="Calibri" style:font-weight-complex="bold"/>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style>
    <style:style style:name="P322" style:parent-style-name="Normal" style:family="paragraph">
      <style:paragraph-properties fo:text-align="center"/>
      <style:text-properties style:font-name-asian="Calibri" style:font-weight-complex="bold"/>
    </style:style>
    <style:style style:name="P323" style:parent-style-name="Normal" style:family="paragraph">
      <style:paragraph-properties fo:text-align="center">
        <style:tab-stops>
          <style:tab-stop style:type="left" style:leader-style="solid" style:leader-text="_" style:position="6.1812in"/>
        </style:tab-stops>
      </style:paragraph-properties>
    </style:style>
    <style:style style:name="T324" style:parent-style-name="DefaultParagraphFont" style:family="text">
      <style:text-properties style:font-name-asian="Calibri" style:font-weight-complex="bold"/>
    </style:style>
    <style:style style:name="T325" style:parent-style-name="DefaultParagraphFont" style:family="text">
      <style:text-properties style:font-name-asian="Calibri" fo:font-weight="bold" style:font-weight-asian="bold" style:font-weight-complex="bold" fo:text-transform="uppercase"/>
    </style:style>
    <style:style style:name="P326" style:parent-style-name="Normal" style:family="paragraph">
      <style:paragraph-properties fo:text-align="center"/>
    </style:style>
    <style:style style:name="T327" style:parent-style-name="DefaultParagraphFont" style:family="text">
      <style:text-properties style:font-name-asian="Calibri" style:font-weight-complex="bold" fo:text-transform="uppercase" fo:font-size="11pt" style:font-size-asian="11pt"/>
    </style:style>
    <style:style style:name="T328" style:parent-style-name="DefaultParagraphFont" style:family="text">
      <style:text-properties style:font-name-asian="Calibri" style:font-weight-complex="bold" fo:font-size="11pt" style:font-size-asian="11pt"/>
    </style:style>
    <style:style style:name="P329" style:parent-style-name="Normal" style:family="paragraph">
      <style:paragraph-properties fo:text-align="center"/>
      <style:text-properties style:font-name-asian="Calibri" fo:font-weight="bold" style:font-weight-asian="bold" style:font-weight-complex="bold" fo:text-transform="uppercase" fo:font-size="6pt" style:font-size-asian="6pt" style:font-size-complex="6pt"/>
    </style:style>
    <style:style style:name="P330" style:parent-style-name="Normal" style:family="paragraph">
      <style:paragraph-properties fo:text-align="center">
        <style:tab-stops>
          <style:tab-stop style:type="left" style:leader-style="solid" style:leader-text="_" style:position="6.1812in"/>
        </style:tab-stops>
      </style:paragraph-properties>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fo:font-weight="bold" style:font-weight-asian="bold" style:font-weight-complex="bold" fo:text-transform="uppercase"/>
    </style:style>
    <style:style style:name="P333" style:parent-style-name="Normal" style:family="paragraph">
      <style:paragraph-properties fo:text-align="center"/>
    </style:style>
    <style:style style:name="T334" style:parent-style-name="DefaultParagraphFont" style:family="text">
      <style:text-properties style:font-name-asian="Calibri" style:font-weight-complex="bold" fo:text-transform="uppercase" fo:font-size="11pt" style:font-size-asian="11pt"/>
    </style:style>
    <style:style style:name="T335" style:parent-style-name="DefaultParagraphFont" style:family="text">
      <style:text-properties style:font-name-asian="Calibri" style:font-weight-complex="bold" fo:font-size="11pt" style:font-size-asian="11pt"/>
    </style:style>
    <style:style style:name="P336" style:parent-style-name="Normal" style:family="paragraph">
      <style:text-properties style:font-name-asian="Calibri" style:font-weight-complex="bold"/>
    </style:style>
    <style:style style:name="P337" style:parent-style-name="Normal" style:family="paragraph">
      <style:text-properties style:font-name-asian="Calibri" style:font-weight-complex="bold"/>
    </style:style>
    <style:style style:name="P338" style:parent-style-name="Normal" style:family="paragraph">
      <style:text-properties style:font-name-asian="Calibri" style:font-weight-complex="bold"/>
    </style:style>
    <style:style style:name="P339" style:parent-style-name="Normal" style:family="paragraph">
      <style:text-properties style:font-name-asian="Calibri" fo:font-weight="bold" style:font-weight-asian="bold" style:font-weight-complex="bold"/>
    </style:style>
    <style:style style:name="P340" style:parent-style-name="Normal" style:family="paragraph">
      <style:paragraph-properties fo:text-align="center"/>
      <style:text-properties style:font-name-asian="Calibri" fo:font-weight="bold" style:font-weight-asian="bold" style:font-weight-complex="bold" fo:text-transform="uppercase"/>
    </style:style>
    <style:style style:name="P341" style:parent-style-name="Normal" style:family="paragraph">
      <style:text-properties style:font-name-asian="Calibri" style:font-weight-complex="bold" fo:text-transform="uppercase"/>
    </style:style>
    <style:style style:name="P342" style:parent-style-name="Normal" style:family="paragraph">
      <style:paragraph-properties fo:text-align="center"/>
    </style:style>
    <style:style style:name="T343" style:parent-style-name="DefaultParagraphFont" style:family="text">
      <style:text-properties style:font-name-asian="Calibri" style:font-weight-complex="bold" fo:text-transform="uppercase"/>
    </style:style>
    <style:style style:name="T344" style:parent-style-name="DefaultParagraphFont" style:family="text">
      <style:text-properties style:font-name-asian="Calibri" style:font-weight-complex="bold"/>
    </style:style>
    <style:style style:name="P345" style:parent-style-name="Normal" style:family="paragraph">
      <style:paragraph-properties fo:text-align="center"/>
      <style:text-properties style:font-name-asian="Calibri" style:font-weight-complex="bold" fo:font-size="11pt" style:font-size-asian="11pt"/>
    </style:style>
    <style:style style:name="P346" style:parent-style-name="Normal" style:family="paragraph">
      <style:text-properties style:font-name-asian="Calibri" style:font-weight-complex="bold" fo:text-transform="uppercase"/>
    </style:style>
    <style:style style:name="TableColumn348" style:family="table-column">
      <style:table-column-properties style:column-width="0.4638in" style:use-optimal-column-width="false"/>
    </style:style>
    <style:style style:name="TableColumn349" style:family="table-column">
      <style:table-column-properties style:column-width="0.6868in" style:use-optimal-column-width="false"/>
    </style:style>
    <style:style style:name="TableColumn350" style:family="table-column">
      <style:table-column-properties style:column-width="0.7986in" style:use-optimal-column-width="false"/>
    </style:style>
    <style:style style:name="TableColumn351" style:family="table-column">
      <style:table-column-properties style:column-width="0.852in" style:use-optimal-column-width="false"/>
    </style:style>
    <style:style style:name="TableColumn352" style:family="table-column">
      <style:table-column-properties style:column-width="0.8083in" style:use-optimal-column-width="false"/>
    </style:style>
    <style:style style:name="TableColumn353" style:family="table-column">
      <style:table-column-properties style:column-width="0.8819in" style:use-optimal-column-width="false"/>
    </style:style>
    <style:style style:name="TableColumn354" style:family="table-column">
      <style:table-column-properties style:column-width="0.8229in" style:use-optimal-column-width="false"/>
    </style:style>
    <style:style style:name="TableColumn355" style:family="table-column">
      <style:table-column-properties style:column-width="0.984in" style:use-optimal-column-width="false"/>
    </style:style>
    <style:style style:name="Table347" style:family="table">
      <style:table-properties style:width="6.2986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weight-complex="bold"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weight-complex="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weight-complex="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weight-complex="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weight-complex="bold"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weight-complex="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weight-complex="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weight-complex="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weight-complex="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weight-complex="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weight-complex="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weight-complex="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weight-complex="bold"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weight-complex="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weight-complex="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weight-complex="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weight-complex="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weight-complex="bold"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weight-complex="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weight-complex="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weight-complex="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weight-complex="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weight-complex="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weight-complex="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weight-complex="bold"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weight-complex="bold"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weight-complex="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weight-complex="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weight-complex="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weight-complex="bold" fo:font-size="11pt" style:font-size-asian="11pt"/>
    </style:style>
    <style:style style:name="P441" style:parent-style-name="Normal" style:family="paragraph">
      <style:text-properties style:font-name-asian="Calibri" style:font-weight-complex="bold"/>
    </style:style>
    <style:style style:name="TableColumn443" style:family="table-column">
      <style:table-column-properties style:column-width="2.1062in"/>
    </style:style>
    <style:style style:name="TableColumn444" style:family="table-column">
      <style:table-column-properties style:column-width="2.0965in"/>
    </style:style>
    <style:style style:name="TableColumn445" style:family="table-column">
      <style:table-column-properties style:column-width="2.0958in"/>
    </style:style>
    <style:style style:name="Table442" style:family="table">
      <style:table-properties style:width="6.2986in" fo:margin-left="0.075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alibri" style:font-weight-complex="bold"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name-asian="Calibri" style:font-weight-complex="bold"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name-asian="Calibri" style:font-weight-complex="bold" fo:font-size="11pt" style:font-size-asian="11pt"/>
    </style:style>
    <style:style style:name="P453" style:parent-style-name="Normal" style:family="paragraph">
      <style:text-properties style:font-name-asian="Calibri" style:font-weight-complex="bold"/>
    </style:style>
    <style:style style:name="P454" style:parent-style-name="Normal" style:family="paragraph">
      <style:text-properties style:font-name-asian="Calibri" style:font-weight-complex="bold"/>
    </style:style>
    <style:style style:name="P455" style:parent-style-name="Normal" style:family="paragraph">
      <style:text-properties style:font-name-asian="Calibri" style:font-weight-complex="bold"/>
    </style:style>
    <style:style style:name="P456" style:parent-style-name="Normal" style:family="paragraph">
      <style:text-properties style:font-name-asian="Calibri" style:font-weight-complex="bold"/>
    </style:style>
    <style:style style:name="P457" style:parent-style-name="Normal" style:family="paragraph">
      <style:text-properties style:font-name-asian="Calibri" style:font-weight-complex="bold"/>
    </style:style>
    <style:style style:name="P458" style:parent-style-name="Normal" style:family="paragraph">
      <style:text-properties style:font-name-asian="Calibri" style:font-weight-complex="bold"/>
    </style:style>
    <style:style style:name="P459" style:parent-style-name="Normal" style:family="paragraph">
      <style:text-properties style:font-name-asian="Calibri" style:font-weight-complex="bold"/>
    </style:style>
    <style:style style:name="P460" style:parent-style-name="Normal" style:family="paragraph">
      <style:paragraph-properties fo:text-align="justify"/>
      <style:text-properties style:font-name-asian="Calibri" style:font-weight-complex="bold"/>
    </style:style>
    <style:style style:name="P461" style:parent-style-name="Normal" style:family="paragraph">
      <style:paragraph-properties fo:text-align="justify" fo:text-indent="0.3937in"/>
      <style:text-properties style:font-name-asian="Calibri" style:font-weight-complex="bold" fo:font-size="11pt" style:font-size-asian="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weight-complex="bold" fo:text-transform="uppercase" fo:font-size="11pt" style:font-size-asian="11pt"/>
    </style:style>
    <style:style style:name="T464" style:parent-style-name="DefaultParagraphFont" style:family="text">
      <style:text-properties style:font-name-asian="Calibri" style:font-weight-complex="bold" fo:font-size="11pt" style:font-size-asian="11pt"/>
    </style:style>
    <style:style style:name="P465" style:parent-style-name="Normal" style:family="paragraph">
      <style:paragraph-properties fo:text-align="justify"/>
      <style:text-properties style:font-name-asian="Calibri" fo:font-weight="bold" style:font-weight-asian="bold" style:font-weight-complex="bold" fo:text-transform="uppercase"/>
    </style:style>
    <style:style style:name="P46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4 m. KOVO 1 d. ĮSAKYMO Nr. 3D-88 „DĖL KOMPENSACIJOS UŽ NUOSTOLIUS DĖL FITOSANITARIJOS PRIEMONIŲ TAIKYMO SKAIČIAVIMO METODIKOS PATVIRTINIMO“ PAKEITIMO</text:p>
      <text:p text:style-name="P10"/>
      <text:p text:style-name="P11">2011 m. liepos 8 d. Nr. 3D-556</text:p>
      <text:p text:style-name="P12">Vilnius</text:p>
      <text:p text:style-name="P13"/>
      <text:p text:style-name="P14"><text:span text:style-name="T15">1</text:span><text:span text:style-name="T16">.<text:s/></text:span><text:span text:style-name="T17">Pakeičiu</text:span><text:span text:style-name="T18"><text:s/>Lietuvos Respublikos žemės ūkio ministro 2004 m. kovo 1 d. įsakymą Nr. 3D-88 „Dėl Kompensacijos už nuostolius dėl fitosanitarijos priemonių taikymo skaičiavimo metodikos patvirtinimo“ (Žin., 2004; Nr. 38-1249; 2008, Nr. 150-6114)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text:span text:style-name="T27">DĖL KOMPENSACIJOS UŽ NUOSTOLIUS DĖL FITOSANITARIJOS PRIEMONIŲ NAUDOJIMO SKAIČIAVIMO METODIKOS PATVIRTINIMO</text:span></text:p>
      <text:p text:style-name="P28"/>
      <text:p text:style-name="P29"><text:span text:style-name="T30">Vadovaudamasis Nuostolių dėl fitosanitarijos priemonių naudojimo dalinio kompensavimo taisyklėmis, patvirtintomis Lietuvos Respublikos Vyriausybės 2003 m. gruodžio 31 d. nutarimu Nr. 1706 (Žin., 2004, Nr.<text:s/></text:span><text:a xlink:href="https://www.e-tar.lt/portal/lt/legalAct/TAR.6E88564CC16B" office:target-frame-name="_blank" xlink:show="new"><text:span text:style-name="T31">4-58</text:span></text:a><text:span text:style-name="T32">; 2011, Nr. 58-2769),</text:span></text:p>
      <text:p text:style-name="P33"><text:span text:style-name="T34">tvirtinu</text:span><text:span text:style-name="T35"><text:s/>Kompensacijos už nuostolius dėl fitosanitarijos priemonių naudojimo skaičiavimo metodiką (pridedama).“</text:span></text:p>
      <text:p text:style-name="P36"><text:span text:style-name="T37">2</text:span><text:span text:style-name="T38">.<text:s/></text:span><text:span text:style-name="T39">Nustata</text:span><text:span text:style-name="T40">u, kad šis įsakymas įsigalioja 2012 m. sausio 1 d.</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1-06-23 raštu Nr. (9.8-25) 6V-1359</text:span></text:p>
      <text:soft-page-break/>
      <text:p text:style-name="P50"><text:span text:style-name="T51">PATVIRTINTA</text:span></text:p>
      <text:p text:style-name="P52">Lietuvos Respublikos žemės ūkio ministro<text:s/></text:p>
      <text:p text:style-name="P53">2004 m. kovo 1 d. įsakymu Nr. 3D-88</text:p>
      <text:p text:style-name="P54">(Lietuvos Respublikos žemės ūkio ministro<text:s/></text:p>
      <text:p text:style-name="P55">2011 m. liepos 8 d. įsakymo Nr. 3D-556 redakcija)</text:p>
      <text:p text:style-name="P56"/>
      <text:p text:style-name="P57"><text:span text:style-name="T58">KOMPENSACIJOS UŽ NUOSTOLIUS DĖL FITOSANITARIJOS PRIEMONIŲ NAUDOJIMO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ompensacijos už nuostolius dėl fitosanitarijos priemonių naudojimo skaičiavimo metodika (toliau – metodika) parengta vadovaujantis Nuostolių dėl fitosanitarijos priemonių naudojimo dalinio kompensavimo taisyklių, patvirtintų Lietuvos Respublikos Vyriausybės 2003 m. gruodžio 31 d. nutarimu Nr. 1706 (Žin., 2004, Nr.<text:s/></text:span><text:a xlink:href="https://www.e-tar.lt/portal/lt/legalAct/TAR.6E88564CC16B" office:target-frame-name="_blank" xlink:show="new"><text:span text:style-name="T68">4-58</text:span></text:a><text:span text:style-name="T69">; 2011, Nr. 58-2769) (toliau – taisyklės), nuostatomis.</text:span></text:p>
      <text:p text:style-name="P70"><text:span text:style-name="T71">2</text:span><text:span text:style-name="T72">. Metodika nustato kompensacijos už nuostolius dėl fitosanitarijos priemonių naudojimo kenksmingaisiais organizmais užkrėstiems, taip pat ir (ar) galimai užkrėstiems augalams ir augaliniams produktams, nurodytiems taisyklių 1 priede, skaičiavimo reikalavimus. Kompensacija už nuostolius dėl fitosanitarijos priemonių naudojimo mokama fiziniams, juridiniams asmenims, kitoms organizacijoms, jų padaliniams (toliau – fiziniai ir juridiniai asmenys) už kenksmingaisiais organizmais užkrėstų, taip pat ir galimai užkrėstų augalų ir augalinių produktų sunaikinimą.</text:span></text:p>
      <text:p text:style-name="P73"><text:span text:style-name="T74">3</text:span><text:span text:style-name="T75">. Metodika privalo vadovautis Valstybinė augalininkystės tarnyba prie Žemės ūkio ministerijos (toliau – Tarnyba), kontroliuodama fitosanitarijos priemonių naudojimą ir skaičiuodama kompensaciją fiziniams ir juridiniams asmenims už nuostolius dėl fitosanitarijos priemonių naudojimo.</text:span></text:p>
      <text:p text:style-name="P76"/>
      <text:p text:style-name="P77"><text:span text:style-name="T78">II</text:span><text:span text:style-name="T79">.<text:s/></text:span><text:span text:style-name="T80">PAGRINDINĖS METODIKOS SĄVOKOS</text:span></text:p>
      <text:p text:style-name="P81"/>
      <text:p text:style-name="P82"><text:span text:style-name="T83">4</text:span><text:span text:style-name="T84">. Metodikoje vartojamos sąvokos:</text:span></text:p>
      <text:p text:style-name="P85"><text:span text:style-name="T86">Augalų ir augalinių produktų sunaikinimas<text:s/></text:span><text:span text:style-name="T87">– vadovaujantis fitosanitarijos priemones tam tikram kenksmingajam organizmui nustatančiais teisės aktais ir kontroliuojant Tarnybai, kenksmingaisiais organizmais užkrėstų ir (ar) galimai užkrėstų augalų ir augalinių produktų užkasimas duobėje, užpilant 0,7–1,0 m storio žemių sluoksniu, sudeginimas siekiant sunaikinti kenksminguosius organizmus. Užkasama ar sudeginama tik tada, kai tai yra nustatyta Lietuvos Respublikos teisės aktų.</text:span></text:p>
      <text:p text:style-name="P88"><text:span text:style-name="T89">Fitosanitarijos priemonių naudojimo planas<text:s/></text:span><text:span text:style-name="T90">– fizinio ir (ar) juridinio asmens Tarnybos pareigūnams teikiamas planas, pagal kurį, naudojant fitosanitarijos priemones, siekiama sunaikinti kenksmingaisiais organizmais užkrėstus ir (ar) galimai užkrėstus augalus ir augalinius produktus.</text:span></text:p>
      <text:p text:style-name="P91"><text:span text:style-name="T92">Kenksmingaisiais organizmais užkrėsti augalai ir augaliniai produktai<text:s/></text:span><text:span text:style-name="T93">– augalai ir augaliniai produktai, užkrėsti taisyklių 1 priede nurodytais kenksmingaisiais organizmais. Užkrėtimas nustatomas remiantis pagal Tarnybos direktoriaus patvirtintas metodikas atliktos laboratorinės ekspertizės išvada.</text:span></text:p>
      <text:p text:style-name="P94"><text:span text:style-name="T95">Kompensacija už nuostolius dėl fitosanitarijos priemonių naudojimo<text:s/></text:span><text:span text:style-name="T96">– fiziniams ir juridiniams asmenims mokama<text:s/></text:span><text:span text:style-name="T97">pinigų suma, skirta įvertintiems nuostoliams dėl fitosanitarijos priemonių naudojimo iš dalies kompensuoti. Ši suma apskaičiuojama pagal kenksmingaisiais organizmais užkrėstų ir (ar) galimai užkrėstų augalų, augalinių produktų kiekį, augalų ir augalinių produktų vidutinę rinkos kainą ir taisyklių 5 punkte nurodytą procentinį dydį. Kai duomenų apie vidutinę rinkos kainą nėra, taikomos Lietuvos Respublikos žemės ūkio ministro<text:s/></text:span><text:soft-page-break/><text:span text:style-name="T98">įsakymu nustatytos žemės ūkio produkcijos normatyvinės kainos.</text:span></text:p>
      <text:p text:style-name="P99"><text:span text:style-name="T100">5</text:span><text:span text:style-name="T101">. Kitos metodikoje vartojamos sąvokos apibrėžtos Lietuvos Respublikos fitosanitarijos įstatyme (Žin., 1999, Nr.<text:s/></text:span><text:a xlink:href="https://www.e-tar.lt/portal/lt/legalAct/TAR.6A3C7C36CD07" office:target-frame-name="_blank" xlink:show="new"><text:span text:style-name="T102">113-3285</text:span></text:a><text:span text:style-name="T103">; 2010, Nr. 12-559) ir kituose teisės aktuose.</text:span></text:p>
      <text:p text:style-name="P104"/>
      <text:p text:style-name="P105"><text:span text:style-name="T106">III</text:span><text:span text:style-name="T107">.<text:s/></text:span><text:span text:style-name="T108">KOMPENSACIJOS UŽ NUOSTOLIUS DĖL FITOSANITARIJOS PRIEMONIŲ NAUDOJIMO SKAIČIAVIMAS</text:span></text:p>
      <text:p text:style-name="P109"/>
      <text:p text:style-name="P110"><text:span text:style-name="T111">6</text:span><text:span text:style-name="T112">. Remiantis laboratorinės ekspertizės išvada dėl kenksmingaisiais organizmais užkrėstų augalų ir augalinių produktų ir (arba) Tarnybos pareigūnams nustačius kenksmingaisiais organizmais galimai užkrėstus augalus ir augalinius produktus, fiziniai ir juridiniai asmenys Tarnybos pareigūnams turi pateikti fitosanitarijos priemonių naudojimo planą:</text:span></text:p>
      <text:p text:style-name="P113"><text:span text:style-name="T114">6.1</text:span><text:span text:style-name="T115">. jei užkrėstos ir (ar) galimai užkrėstos bulvės, pomidorų daigai ir augalai nurodyti Taisyklių 1 priedo 1–4 eilutėse, fiziniai ir juridiniai asmenys pildo Fitosanitarijos priemonių naudojimo bulvėms, pomidorų daigams ir augalams planą, nurodytą metodikos 1 priede;</text:span></text:p>
      <text:p text:style-name="P116"><text:span text:style-name="T117">6.2</text:span><text:span text:style-name="T118">. jei užkrėsti ir (ar) galimai užkrėsti medžiai, jų sodinukai, vaiskrūmiai ir jų sodinukai, dekoratyviniai augalai, nurodyti Taisyklių 1 priedo 5–8 eilutėse, fiziniai ir juridiniai asmenys pildo Fitosanitarijos priemonių naudojimo medžiams, jų sodinukams, vaiskrūmiams ir jų sodinukams, dekoratyviniams augalams planą, nurodytą metodikos 2 priede.</text:span></text:p>
      <text:p text:style-name="P119"><text:span text:style-name="T120">7</text:span><text:span text:style-name="T121">. Metodikos 6 punkte nurodytus fitosanitarijos priemonių naudojimo planus pasirašo fiziniai ir juridiniai asmenys ir Tarnybos pareigūnas.</text:span></text:p>
      <text:p text:style-name="P122"><text:span text:style-name="T123">8</text:span><text:span text:style-name="T124">. Tarnybos pareigūnai kontroliuoja, kad fiziniai ir juridiniai asmenys kenksmingaisiais organizmais užkrėstus ir (ar) galimai užkrėstus augalus ir augalinius produktus sunaikintų teisės aktų nustatyta tvarka.</text:span></text:p>
      <text:p text:style-name="P125"><text:span text:style-name="T126">9</text:span><text:span text:style-name="T127">. Fiziniams ir juridiniams asmenims sunaikinus kenksmingaisiais organizmais užkrėstus ir (ar) galimai užkrėstus augalus ir augalinius produktus, Tarnybos pareigūnai pagal taisyklių 7 punktą užpildo pažymą apie fitosanitarijos priemonių naudojimą.</text:span></text:p>
      <text:p text:style-name="P128"><text:span text:style-name="T129">10</text:span><text:span text:style-name="T130">. Kompensacija už nuostolius dėl fitosanitarijos priemonių naudojimo (K) kiekvienam fiziniam ir juridiniam asmeniui apskaičiuojama pagal formulę:</text:span></text:p>
      <text:p text:style-name="P131"/>
      <text:p text:style-name="P132">K = U x k x P,</text:p>
      <text:p text:style-name="P133"/>
      <text:p text:style-name="P134">čia:</text:p>
      <text:p text:style-name="P135">U – kenksmingaisiais organizmais užkrėstų ir (ar) galimai užkrėstų augalų ir augalinių produktų kiekis (kg arba vnt.);</text:p>
      <text:p text:style-name="P136">k – augalų ir augalinių produktų vidutinė rinkos kaina (Lt už 1 kg ar vnt.). Tais atvejais, kai duomenų apie vidutinę rinkos kainą nėra, naudojamos Lietuvos Respublikos žemės ūkio ministro įsakymu nustatytos žemės ūkio produkcijos normatyvinės kainos;</text:p>
      <text:p text:style-name="P137"><text:span text:style-name="T138">P – procentinis dydis, nurodytas taisyklių 5 punkte.</text:span></text:p>
      <text:p text:style-name="P139"><text:span text:style-name="T140">11</text:span><text:span text:style-name="T141">. Tuo atveju, kai lėšų nuostoliams dėl fitosanitarijos priemonių naudojimo iš dalies kompensuoti prireiks daugiau nei šiam tikslui skirta einamaisiais kalendoriniais metais, kompensacijos už nuostolius dėl fitosanitarijos priemonių naudojimo suma kiekvienam fiziniam ir juridiniam asmeniui perskaičiuojama ją proporcingai sumažinant viso reikiamų lėšų perviršio procentu:</text:span></text:p>
      <text:p text:style-name="P142"/>
      <text:p text:style-name="P143">Kp = K x M = K x B/S,</text:p>
      <text:p text:style-name="P144"/>
      <text:p text:style-name="P145">čia:</text:p>
      <text:p text:style-name="P146">Kp – perskaičiuota kompensacija už nuostolius dėl fitosanitarijos priemonių naudojimo (Lt);</text:p>
      <text:p text:style-name="P147">K – kompensacija už nuostolius dėl fitosanitarijos priemonių naudojimo (Lt);</text:p>
      <text:p text:style-name="P148">M – mažinimo indeksas;</text:p>
      <text:soft-page-break/>
      <text:p text:style-name="P149">B – einamaisiais kalendoriniais metais valstybės biudžeto lėšos, skirtos nuostoliams dėl fitosanitarijos priemonių naudojimo iš dalies kompensuoti (Lt);</text:p>
      <text:p text:style-name="P150"><text:span text:style-name="T151">S – einamaisiais kalendoriniais metais fiziniams ir juridiniams asmenims paskaičiuotų kompensacijų už nuostolius dėl fitosanitarijos priemonių naudojimo suma (Lt).</text:span></text:p>
      <text:p text:style-name="P152"><text:span text:style-name="T153">12</text:span><text:span text:style-name="T154">. Tais atvejais, kai fiziniam ir juridiniam asmeniui yra išmokėta ar apskaičiuota draudimo išmoka ir (ar) kita parama už nuostolius dėl kenksmingaisiais organizmais užkrėstų ir (ar) galimai užkrėstų augalų, augalinių produktų sunaikinimo, iš kompensacijos sumos atimama draudimo išmoka ir (ar) kita parama.</text:span></text:p>
      <text:p text:style-name="P155"/>
      <text:p text:style-name="P156"><text:span text:style-name="T157">IV</text:span><text:span text:style-name="T158">.<text:s/></text:span><text:span text:style-name="T159">BAIGIAMOSIOS NUOSTATOS</text:span></text:p>
      <text:p text:style-name="P160"/>
      <text:p text:style-name="P161"><text:span text:style-name="T162">13</text:span><text:span text:style-name="T163">. Už metodikos reikalavimų nesilaikymą fiziniai ir juridiniai asmenys atsako Lietuvos Respublikos teisės aktų nustatyta tvarka.</text:span></text:p>
      <text:p text:style-name="P164"/>
      <text:p text:style-name="P165"><text:span text:style-name="T166">_________________</text:span></text:p>
      <text:soft-page-break/>
      <text:p text:style-name="P167"><text:span text:style-name="T168">Kompensacijos už nuostolius dėl<text:s/></text:span></text:p>
      <text:p text:style-name="P169">fitosanitarijos priemonių naudojimo<text:s/></text:p>
      <text:p text:style-name="P170">skaičiavimo metodikos</text:p>
      <text:p text:style-name="P171"><text:span text:style-name="T172">1</text:span><text:span text:style-name="T173"><text:s/>priedas</text:span></text:p>
      <text:p text:style-name="P174">(Lietuvos Respublikos žemės ūkio ministro<text:s/></text:p>
      <text:p text:style-name="P175">2011 m. liepos 8 d. įsakymo Nr. 3D-556<text:s/></text:p>
      <text:p text:style-name="P176">redakcija)</text:p>
      <text:p text:style-name="P177"/>
      <text:p text:style-name="P178"><text:span text:style-name="T179">(Fitosanitarijos priemonių naudojimo bulvėms, pomidorų daigams ir augalams plano forma)</text:span></text:p>
      <text:p text:style-name="P180"/>
      <text:p text:style-name="P181">_<text:tab/></text:p>
      <text:p text:style-name="P182">(asmens vardas ir pavardė, juridinio asmens, kitos organizacijos ar padalinio pavadinimas)</text:p>
      <text:p text:style-name="P183"/>
      <text:p text:style-name="P184">_<text:tab/></text:p>
      <text:p text:style-name="P185">(juridinio asmens, kitos organizacijos ar padalinio kodas, buveinės adresas/fizinio asmens kodas, gyvenamosios vietos adresas)</text:p>
      <text:p text:style-name="P186"/>
      <text:p text:style-name="P187">Valstybinei augalininkystės tarnybai</text:p>
      <text:p text:style-name="P188">prie Žemės ūkio ministerijos</text:p>
      <text:p text:style-name="P189"/>
      <text:p text:style-name="P190">Fitosanitarijos priemonių naudojimo bulvėms, pomidorų daigams ir augalams planas</text:p>
      <text:p text:style-name="P191"/>
      <text:p text:style-name="P192"><text:span text:style-name="T193">_______________________N</text:span><text:span text:style-name="T194">r</text:span><text:span text:style-name="T195">.*</text:span></text:p>
      <text:p text:style-name="P196">(data)</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Kenksmingasis organizmas</text:p>
          </table:table-cell>
          <table:table-cell table:style-name="TableCell210">
            <text:p text:style-name="P211">Bulvių, pomidorų daigų ir augalų veislė (kategorija)</text:p>
          </table:table-cell>
          <table:table-cell table:style-name="TableCell212">
            <text:p text:style-name="P213">Kiekis, kg, vnt.</text:p>
          </table:table-cell>
          <table:table-cell table:style-name="TableCell214">
            <text:p text:style-name="P215">Sunaikinimo vieta</text:p>
          </table:table-cell>
          <table:table-cell table:style-name="TableCell216">
            <text:p text:style-name="P217">Sunaikinimo terminas (nurodoma data)</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reiškėjas)</text:p>
          </table:table-cell>
          <table:table-cell table:style-name="TableCell291">
            <text:p text:style-name="P292">(Parašas)</text:p>
          </table:table-cell>
          <table:table-cell table:style-name="TableCell293">
            <text:p text:style-name="P294">(Vardas ir pavardė)</text:p>
          </table:table-cell>
        </table:table-row>
      </table:table>
      <text:p text:style-name="P295"/>
      <text:p text:style-name="P296">(Valstybinės augalininkystės tarnybos</text:p>
      <text:p text:style-name="P297">prie Žemės ūkio ministerijos</text:p>
      <text:p text:style-name="P298">pareigūno pareigų pavadinimas)</text:p>
      <text:p text:style-name="P299">(Parašas)</text:p>
      <text:p text:style-name="P300">(Vardas ir pavardė)</text:p>
      <text:p text:style-name="P301">(Data)</text:p>
      <text:p text:style-name="P302"/>
      <text:p text:style-name="P303"><text:span text:style-name="T304">*</text:span><text:span text:style-name="T305"><text:s/>Dokumento registracijos numeris rašomas, jei pareiškėjas yra juridinis asmuo.</text:span></text:p>
      <text:p text:style-name="P306"/>
      <text:p text:style-name="P307"><text:span text:style-name="T308">_________________</text:span></text:p>
      <text:soft-page-break/>
      <text:p text:style-name="P309"><text:span text:style-name="T310">Kompensacijos už nuostolius dėl<text:s/></text:span></text:p>
      <text:p text:style-name="P311">fitosanitarijos priemonių naudojimo<text:s/></text:p>
      <text:p text:style-name="P312">skaičiavimo metodikos</text:p>
      <text:p text:style-name="P313"><text:span text:style-name="T314">2</text:span><text:span text:style-name="T315"><text:s/>priedas</text:span></text:p>
      <text:p text:style-name="P316">(Lietuvos Respublikos žemės ūkio ministro<text:s/></text:p>
      <text:p text:style-name="P317">2011 m. liepos 8 d. įsakymo Nr. 3D-556<text:s/></text:p>
      <text:p text:style-name="P318">redakcija)</text:p>
      <text:p text:style-name="P319"/>
      <text:p text:style-name="P320"><text:span text:style-name="T321">(Fitosanitarijos priemonių naudojimo medžiams, jų sodinukams, vaiskrūmiams ir jų sodinukams, dekoratyviniams augalams plano forma)</text:span></text:p>
      <text:p text:style-name="P322"/>
      <text:p text:style-name="P323"><text:span text:style-name="T324">_</text:span><text:span text:style-name="T325"><text:tab/></text:span></text:p>
      <text:p text:style-name="P326"><text:span text:style-name="T327">(</text:span><text:span text:style-name="T328">asmens vardas ir pavardė, juridinio asmens, kitos organizacijos ar padalinio pavadinimas)</text:span></text:p>
      <text:p text:style-name="P329"/>
      <text:p text:style-name="P330"><text:span text:style-name="T331">_</text:span><text:span text:style-name="T332"><text:tab/></text:span></text:p>
      <text:p text:style-name="P333"><text:span text:style-name="T334">(</text:span><text:span text:style-name="T335">juridinio asmens, kitos organizacijos ar padalinio kodas, buveinės adresas/fizinio asmens kodas, gyvenamosios vietos adresas)</text:span></text:p>
      <text:p text:style-name="P336"/>
      <text:p text:style-name="P337">Valstybinei augalininkystės tarnybai</text:p>
      <text:p text:style-name="P338">prie Žemės ūkio ministerijos</text:p>
      <text:p text:style-name="P339"/>
      <text:p text:style-name="P340">Fitosanitarijos priemonių naudojimo medžiams, jų sodinukams, vaiskrūmiams ir jų sodinukams, dekoratyviniams augalams planas</text:p>
      <text:p text:style-name="P341"/>
      <text:p text:style-name="P342"><text:span text:style-name="T343">_______________________<text:s/></text:span><text:span text:style-name="T344">Nr.*</text:span></text:p>
      <text:p text:style-name="P345">(dat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Augalo gentis ir rūšis</text:p>
          </table:table-cell>
          <table:table-cell table:style-name="TableCell361">
            <text:p text:style-name="P362">Kamieno skersmuo, cm</text:p>
          </table:table-cell>
          <table:table-cell table:style-name="TableCell363">
            <text:p text:style-name="P364">Kenksmingasis organizmas</text:p>
          </table:table-cell>
          <table:table-cell table:style-name="TableCell365">
            <text:p text:style-name="P366">Medžių pažeidimo mastas, proc.**</text:p>
          </table:table-cell>
          <table:table-cell table:style-name="TableCell367">
            <text:p text:style-name="P368">Užkrėstų augalų pagal gentis ir rūšis kiekis, vnt.</text:p>
          </table:table-cell>
          <table:table-cell table:style-name="TableCell369">
            <text:p text:style-name="P370">Sunaikinimo vieta</text:p>
          </table:table-cell>
          <table:table-cell table:style-name="TableCell371">
            <text:p text:style-name="P372">Sunaikinimo terminas, dat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Pareiškėjas)</text:p>
          </table:table-cell>
          <table:table-cell table:style-name="TableCell449">
            <text:p text:style-name="P450">(Parašas)</text:p>
          </table:table-cell>
          <table:table-cell table:style-name="TableCell451">
            <text:p text:style-name="P452">(Vardas ir pavardė)</text:p>
          </table:table-cell>
        </table:table-row>
      </table:table>
      <text:p text:style-name="P453"/>
      <text:p text:style-name="P454">(Valstybinės augalininkystės tarnybos</text:p>
      <text:p text:style-name="P455">prie Žemės ūkio ministerijos</text:p>
      <text:p text:style-name="P456">pareigūno pareigų pavadinimas)</text:p>
      <text:p text:style-name="P457">(Parašas)</text:p>
      <text:p text:style-name="P458">(Vardas ir pavardė)</text:p>
      <text:p text:style-name="P459">(Data)</text:p>
      <text:p text:style-name="P460"/>
      <text:p text:style-name="P461">* Dokumento registracijos numeris rašomas, jei pareiškėjas yra juridinis asmuo.</text:p>
      <text:p text:style-name="P462"><text:span text:style-name="T463">**<text:s/></text:span><text:span text:style-name="T464">Turi būti nurodytas medžio pažeidimo, atsiradusio ne dėl taisyklių 1 priede nurodytų kenksmingųjų organizmų poveikio, mastas (proc.).</text:span></text:p>
      <text:p text:style-name="P465"/>
      <text:p text:style-name="P4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07:37:00Z</meta:creation-date>
    <dc:date>2016-04-12T07:37:00Z</dc:date>
    <meta:template xlink:href="Normal" xlink:type="simple"/>
    <meta:editing-cycles>2</meta:editing-cycles>
    <meta:editing-duration>PT0S</meta:editing-duration>
    <meta:document-statistic meta:page-count="6" meta:paragraph-count="155" meta:word-count="1374" meta:character-count="11169" meta:row-count="432" meta:non-whitespace-character-count="9950"/>
  </office:meta>
</office:document-meta>
</file>