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font-weight="bold" style:font-weight-asian="bold" style:font-weight-complex="bold"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fo:text-indent="0.3937in"/>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break-before="page" fo:margin-left="3.1493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margin-left="3.1493in">
        <style:tab-stops/>
      </style:paragraph-properties>
      <style:text-properties fo:color="#000000" fo:hyphenate="false"/>
    </style:style>
    <style:style style:name="P162" style:parent-style-name="Normal" style:family="paragraph">
      <style:paragraph-properties fo:widows="0" fo:orphans="0" fo:margin-left="3.1493in">
        <style:tab-stops/>
      </style:paragraph-properties>
      <style:text-properties fo:color="#000000" fo:hyphenate="false"/>
    </style:style>
    <style:style style:name="P163" style:parent-style-name="Normal" style:family="paragraph">
      <style:paragraph-properties fo:widows="0" fo:orphans="0" fo:margin-left="3.1493in">
        <style:tab-stops/>
      </style:paragraph-properties>
      <style:text-properties fo:color="#000000" fo:hyphenate="false"/>
    </style:style>
    <style:style style:name="P164" style:parent-style-name="Normal" style:family="paragraph">
      <style:paragraph-properties fo:widows="0" fo:orphans="0" fo:margin-left="3.1493in">
        <style:tab-stops/>
      </style:paragraph-properties>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letter-spacing="-0.0013in"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SOCIALINĖS APSAUGOS IR DARBO<text:s/></text:p>
      <text:p text:style-name="P9">MINISTRO</text:p>
      <text:p text:style-name="P10">Į S A K Y M A S</text:p>
      <text:p text:style-name="P11"/>
      <text:p text:style-name="P12"><text:span text:style-name="T13">DĖL rodiklių, apibūdinančių darbdavio (draudėjo) darbuotojų saugos ir sveikatos būklę, dydžių apskaičiavimo ir jų teikimo valstybinio socialinio draudimo fondo valdybai tvarkos aprašo patvirtinimo</text:span></text:p>
      <text:p text:style-name="P14"/>
      <text:p text:style-name="P15">2011 m. birželio 30 d. Nr. A1-306</text:p>
      <text:p text:style-name="P16">Vilnius</text:p>
      <text:p text:style-name="P17"/>
      <text:p text:style-name="P18"/>
      <text:p text:style-name="P19"><text:span text:style-name="T20">Vadovaudamasis Lietuvos Respublikos Vyriausybės 2011 m. balandžio 20 d. nutarimo Nr. 458 „Dėl Lietuvos Respublikos Vyriausybės 2005 m. gruodžio 20 d. nutarimo Nr. 1368 „Dėl Draudėjų priskyrimo nelaimingų atsitikimų darbe ir profesinių ligų socialinio draudimo įmokos tarifų grupėms metodikos patvirtinimo“ pakeitimo“ (Žin., 2011, Nr.<text:s/></text:span><text:a xlink:href="https://www.e-tar.lt/portal/lt/legalAct/TAR.FC8090C8D077" office:target-frame-name="_blank" xlink:show="new"><text:span text:style-name="T21">48-2306</text:span></text:a><text:span text:style-name="T22">) 2 punktu:</text:span></text:p>
      <text:p text:style-name="P23"><text:span text:style-name="T24">1</text:span><text:span text:style-name="T25">. T v i r t i n u Rodiklių, apibūdinančių darbdavio (draudėjo) darbuotojų saugos ir sveikatos būklę, dydžių apskaičiavimo ir jų teikimo Valstybinio socialinio draudimo fondo valdybai tvarkos aprašą</text:span><text:span text:style-name="T26"><text:s/></text:span><text:span text:style-name="T27">(pridedama).</text:span></text:p>
      <text:p text:style-name="P28"><text:span text:style-name="T29">2</text:span><text:span text:style-name="T30">. P a v e d u šio įsakymo vykdymo kontrolę viceministrui pagal veiklos sritį.</text:span></text:p>
      <text:p text:style-name="P31"/>
      <text:p text:style-name="P32"/>
      <text:p text:style-name="P33"/>
      <text:p text:style-name="P34"><text:span text:style-name="T35">Socialinės apsaugos ir darbo ministras</text:span><text:span text:style-name="T36"><text:tab/>Donatas Jankauskas<text:s/></text:span></text:p>
      <text:soft-page-break/>
      <text:p text:style-name="P37"><text:span text:style-name="T38">PATVIRTINTA</text:span></text:p>
      <text:p text:style-name="P39">Lietuvos Respublikos<text:s/></text:p>
      <text:p text:style-name="P40">socialinės apsaugos ir darbo ministro<text:s/></text:p>
      <text:p text:style-name="P41">2011 m. birželio 30 d. įsakymu Nr. A1-306</text:p>
      <text:p text:style-name="P42"/>
      <text:p text:style-name="P43"><text:span text:style-name="T44">RODIKLIŲ, APIBŪDINANČIŲ DARBDAVIO (DRAUDĖJO) DARBUOTOJŲ SAUGOS IR SVEIKATOS BŪKLĘ, DYDŽIŲ APSKAIČIAVIMO IR JŲ TEIKIMO VALSTYBINIO SOCIALINIO DRAUDIMO FONDO VALDYBAI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text:span><text:span text:style-name="T55">Rodiklių, apibūdinančių darbdavio (draudėjo) darbuotojų saugos ir sveikatos būklę, dydžių apskaičiavimo ir jų teikimo Valstybinio socialinio draudimo fondo valdybai prie Socialinės apsaugos ir darbo ministerijos (toliau vadinama – Fondo valdyba) tvarkos aprašas (toliau vadinama – šis Aprašas) nustato rodiklių, apibūdinančių darbdavio (draudėjo) saugos ir sveikatos būklę, dydžių apskaičiavimo ir jų teikimo Fondo valdybai tvarką. Vadovaujantis šia tvarka teikiami rodikliai, apibūdinantys:</text:span></text:p>
      <text:p text:style-name="P56"><text:span text:style-name="T57">1.1</text:span><text:span text:style-name="T58">. darbdavio (draudėjo) darbo priemonių, darbo sąlygų neatitiktį darbuotojų saugos ir sveikatos teisės aktais nustatytiems reikalavimams (toliau vadinama – darbo priemonių ir darbo sąlygų neatitiktis);</text:span></text:p>
      <text:p text:style-name="P59"><text:span text:style-name="T60">1.2</text:span><text:span text:style-name="T61">. Lietuvos Respublikos valstybines darbo inspekcijos prie Socialinės apsaugos ir darbo ministerijos (toliau vadinama –Valstybinė darbo inspekcija) nustatytus darbuotojų saugos ir sveikatos teisės aktų pažeidimus;<text:s/></text:span></text:p>
      <text:p text:style-name="P62"><text:span text:style-name="T63">1.3</text:span><text:span text:style-name="T64">. nelaimingų atsitikimų, įvykusių dirbant pavojingus darbus, skaičiaus ir pavojingus darbus dirbančių darbuotojų skaičiaus santykį.</text:span></text:p>
      <text:p text:style-name="P65"><text:span text:style-name="T66">2</text:span><text:span text:style-name="T67">. Šiame Apraše vartojama sąvoka:</text:span></text:p>
      <text:p text:style-name="P68"><text:span text:style-name="T69">darbdavys (draudėjas)</text:span><text:span text:style-name="T70"><text:s/>– įmonė, įstaiga, organizacija ar kita organizacinė struktūra, nepaisant nuosavybės ar teisinės formos, rūšies bei veiklos pobūdžio, taip pat fizinis asmuo, samdantis kitus fizinius asmenis, jei tokiam darbdaviui įstatymais nustatyta prievolė mokėti nelaimingų atsitikimų darbe ir profesinių ligų socialinio draudimo įmokas bei suteiktas draudėjo kodas.</text:span></text:p>
      <text:p text:style-name="P71"><text:span text:style-name="T72">Kitos šiame Apraše vartojamos sąvokos atitinka Lietuvos Respublikos darbo kodekso (Žin., 2002, Nr.<text:s/></text:span><text:a xlink:href="https://www.e-tar.lt/portal/lt/legalAct/TAR.31185A622C9F" office:target-frame-name="_blank" xlink:show="new"><text:span text:style-name="T73">64-2569</text:span></text:a><text:span text:style-name="T74">), Lietuvos Respublikos nelaimingų atsitikimų darbe ir profesinių ligų socialinio draudimo įstatymo (Žin., 1999, Nr.<text:s/></text:span><text:a xlink:href="https://www.e-tar.lt/portal/lt/legalAct/TAR.4325B0C38B2F" office:target-frame-name="_blank" xlink:show="new"><text:span text:style-name="T75">110-3207</text:span></text:a><text:span text:style-name="T76">; 2003, Nr.<text:s/></text:span><text:a xlink:href="https://www.e-tar.lt/portal/lt/legalAct/TAR.9E0C66E475F9" office:target-frame-name="_blank" xlink:show="new"><text:span text:style-name="T77">114-5114</text:span></text:a><text:span text:style-name="T78">), Lietuvos Respublikos darbuotojų saugos ir sveikatos įstatymo (Žin., 2003, Nr.<text:s/></text:span><text:a xlink:href="https://www.e-tar.lt/portal/lt/legalAct/TAR.95C79D036AA4" office:target-frame-name="_blank" xlink:show="new"><text:span text:style-name="T79">70-3170</text:span></text:a><text:span text:style-name="T80">) bei kitų darbuotojų saugos ir sveikatos teisės aktų sąvokas.<text:s/></text:span></text:p>
      <text:p text:style-name="P81"/>
      <text:p text:style-name="P82"><text:span text:style-name="T83">II</text:span><text:span text:style-name="T84">.<text:s/></text:span><text:span text:style-name="T85">DARBDAVIO (DRAUDĖJO) DARBUOTOJŲ SAUGOS IR SVEIKATOS BŪKLĘ APIBŪDINANČIŲ RODIKLIŲ APSKAIČIAVIMAS</text:span></text:p>
      <text:p text:style-name="P86"/>
      <text:p text:style-name="P87"><text:span text:style-name="T88">3</text:span><text:span text:style-name="T89">. Rodiklių, apibūdinančių darbdavio (draudėjo) darbuotojų saugos ir sveikatos būklę, dydžiai apskaičiuojami:</text:span></text:p>
      <text:p text:style-name="P90"><text:span text:style-name="T91">3.1</text:span><text:span text:style-name="T92">. darbo priemonių neatitikties rodiklis – darbdavio (draudėjo) naudojamų darbo įrenginių, įskaitant ir potencialiai pavojingus įrenginius, neatitinkančių Darbo įrenginių naudojimo bendrųjų nuostatų, patvirtintų Lietuvos Respublikos socialinės apsaugos ir darbo ministro 1999 m. gruodžio 22 d. įsakymu Nr. 102 (Žin., 2000, Nr.<text:s/></text:span><text:a xlink:href="https://www.e-tar.lt/portal/lt/legalAct/TAR.FECF8EBD1AFF" office:target-frame-name="_blank" xlink:show="new"><text:span text:style-name="T93">3-88</text:span></text:a><text:span text:style-name="T94">), reikalavimų, skaičiaus ir šio darbdavio (draudėjo) bendro naudojamų darbo įrenginių, įskaitant ir potencialiai pavojingus įrenginius, skaičiaus santykis;</text:span></text:p>
      <text:p text:style-name="P95"><text:span text:style-name="T96">3.2</text:span><text:span text:style-name="T97">. darbo sąlygų neatitikties rodiklis – darbuotojų, dirbusių darbo aplinkoje, kurioje kenksmingų ir (ar) pavojingų rizikos veiksnių dydžiai viršijo darbuotojų saugos ir sveikatos teisės aktuose nustatytų ribinių verčių dydžius, ir (ar) kai darbo aplinka neatitiko šių teisės aktų<text:s/></text:span><text:soft-page-break/><text:span text:style-name="T98">reikalavimų, vidutinio metinio skaičiaus ir tais metais pas tą patį darbdavį (draudėją) dirbusių darbuotojų vidutinio metinio skaičiaus santykis.</text:span></text:p>
      <text:p text:style-name="P99"><text:span text:style-name="T100">4</text:span><text:span text:style-name="T101">. Šio Aprašo 1.2 punkte nurodytam rodikliui nustatyti naudojamas Pavojų, dažniausiai lemiančių riziką įvykti sunkiam ar mirtinam nelaimingam atsitikimui darbe ar darbuotojui susirgti profesine liga, sąrašas (priedas).</text:span></text:p>
      <text:p text:style-name="P102"><text:span text:style-name="T103">5</text:span><text:span text:style-name="T104">. Valstybinė darbo inspekcija rodiklius, nurodytus šio Aprašo 1.1 punkte, apskaičiuoja iš darbdavių (draudėjų) teikiamos informacijos (Lietuvos Respublikos darbuotojų saugos ir sveikatos įstatymo 39 straipsnio 5 dalis), kurią darbdavys (draudėjas) pateikia pagal duomenis, sukauptus Įmonės darbuotojų saugos ir sveikatos būklės pase.</text:span></text:p>
      <text:p text:style-name="P105"/>
      <text:p text:style-name="P106"><text:span text:style-name="T107">III</text:span><text:span text:style-name="T108">.<text:s/></text:span><text:span text:style-name="T109">DARBDAVIO (DRAUDĖJO) DARBUOTOJŲ SAUGOS IR SVEIKATOS BŪKLĘ APIBŪDINANČIŲ RODIKLIŲ RINKIMAS<text:s/></text:span></text:p>
      <text:p text:style-name="P110"/>
      <text:p text:style-name="P111"><text:span text:style-name="T112">6</text:span><text:span text:style-name="T113">.</text:span><text:span text:style-name="T114"><text:s/></text:span><text:span text:style-name="T115">Valstybinė darbo inspekcija rodiklius, nurodytus šio Aprašo 1.2 punkte, teikia atsižvelgiant į surinktus Lietuvos Respublikos darbo kodekso 266 straipsnio 1 dalyje nurodytų darbuotojų saugos ir sveikatos teisės aktų pažeidimų duomenis, kai stabdomi darbai.</text:span></text:p>
      <text:p text:style-name="P116"><text:span text:style-name="T117">7</text:span><text:span text:style-name="T118">. Valstybinė darbo inspekcija rodiklius, nurodytus šio Aprašo 1.3. punkte, renka iš nelaimingų atsitikimų darbe aktų (forma N-1), kurie yra nurodyti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119">136-4945</text:span></text:a><text:span text:style-name="T120">; 2011, Nr.<text:s/></text:span><text:a xlink:href="https://www.e-tar.lt/portal/lt/legalAct/TAR.0BFF1F18D436" office:target-frame-name="_blank" xlink:show="new"><text:span text:style-name="T121">48-2307</text:span></text:a><text:span text:style-name="T122">), 1 priede arba nelaimingo atsitikimo tyrimo metu iš darbdavio (draudėjo) gautų duomenų. Pavojingus darbus dirbusių darbuotojų skaičius imamas iš darbdavių (draudėjų) teikiamos Informacijos apie darbuotojų saugos būklę ir darbo vietų atitiktį darbuotojų saugos ir sveikatos norminių teisės aktų reikalavimams.<text:s/></text:span></text:p>
      <text:p text:style-name="P123"/>
      <text:p text:style-name="P124"><text:span text:style-name="T125">IV</text:span><text:span text:style-name="T126">.<text:s/></text:span><text:span text:style-name="T127">DARBDAVIO (DRAUDĖJO) DARBUOTOJŲ SAUGOS IR SVEIKATOS BŪKLĘ APIBŪDINANČIŲ RODIKLIŲ TEIKIMAS</text:span></text:p>
      <text:p text:style-name="P128"/>
      <text:p text:style-name="P129"><text:span text:style-name="T130">8</text:span><text:span text:style-name="T131">. Valstybinė darbo inspekcija Fondo valdybai iki einamųjų metų lapkričio 1 dienos Fondo valdybos ir Valstybinės darbo inspekcijos pasirašytos sutarties nustatyta tvarka teikia šiuos rodiklius:</text:span></text:p>
      <text:p text:style-name="P132"><text:span text:style-name="T133">8.1</text:span><text:span text:style-name="T134">. darbo priemonių ir darbo sąlygų neatitikties rodiklį, kurį Valstybinė darbo inspekcija nustato ir (ar) apskaičiuoja pagal darbdavių (draudėjų) už paskutinius praeitus metus, buvusius iki einamųjų metų, kuriais šie rodikliai teikiami Fondo valdybai, duomenis, pateiktą informaciją;</text:span></text:p>
      <text:p text:style-name="P135"><text:span text:style-name="T136">8.2</text:span><text:span text:style-name="T137">. darbuotojų saugos ir sveikatos teisės aktų pažeidimų rodiklį, kurį Valstybinė darbo inspekcija nustato ir (ar) apskaičiuoja pagal nustatytus pažeidimus per paskutinių 12 kalendorinių mėnesių, buvusių iki einamųjų metų lapkričio 1 dienos, laikotarpį;</text:span></text:p>
      <text:p text:style-name="P138"><text:span text:style-name="T139">8.3</text:span><text:span text:style-name="T140">. nelaimingų atsitikimų, įvykusių dirbant pavojingus darbus, skaičiaus ir pavojingus darbus dirbančių darbuotojų skaičiaus santykio rodiklį, kurį Valstybinė darbo inspekcija nustato ir (ar) apskaičiuoja pagal praėjusių kalendorinių metų duomenis. Šis santykis nėra skaičiuojamas, jeigu nebuvo įvykę sunkių ir (ar) mirtinų nelaimingų atsitikimų darbe, dirbant pavojingus darbus.</text:span></text:p>
      <text:p text:style-name="P141"><text:span text:style-name="T142">9</text:span><text:span text:style-name="T143">. Valstybinė darbo inspekcija iki einamųjų metų lapkričio 1 dienos teikia Fondo valdybai informaciją apie mirtinus ir sunkius nelaimingus atsitikimus darbe, įvykusius neįprastomis ar nenumatytoms aplinkybėms, kurių darbdaviui atstovaujantis asmuo ar darbdavio įgaliotas asmuo negalėjo kontroliuoti, arba dėl nelaimingų atsitikimų, kurių padarinių nebuvo galima išvengti, nors ir buvo naudojamos visos reikiamos priemonės.<text:s/></text:span></text:p>
      <text:p text:style-name="P144"/>
      <text:p text:style-name="P145"><text:span text:style-name="T146">V</text:span><text:span text:style-name="T147">.<text:s/></text:span><text:span text:style-name="T148">BAIGIAMOSIOS NUOSTATOS</text:span></text:p>
      <text:p text:style-name="P149"/>
      <text:p text:style-name="P150"><text:span text:style-name="T151">10</text:span><text:span text:style-name="T152">. Valstybinei darbo inspekcijai informacijos apie darbo priemonių, darbo sąlygų neatitiktį neteikia valstybės institucijos ir įstaigos, taip pat darbdaviai (draudėjai), kurių<text:s/></text:span><text:soft-page-break/><text:span text:style-name="T153">darbuotojų skaičius neviršija 9 (imtinai), jeigu jie nevykdo pavojingų darbų, įtrauktų į Pavojingų darbų sąrašą, patvirtintą Lietuvos Respublikos Vyriausybės 2002 m. rugsėjo 3 d. nutarimu Nr. 1386 (Žin., 2002, Nr.<text:s/></text:span><text:a xlink:href="https://www.e-tar.lt/portal/lt/legalAct/TAR.1B50A305B56B" office:target-frame-name="_blank" xlink:show="new"><text:span text:style-name="T154">87-3751</text:span></text:a><text:span text:style-name="T155">).<text:s/></text:span></text:p>
      <text:p text:style-name="P156"/>
      <text:p text:style-name="P157"><text:span text:style-name="T158">_________________</text:span></text:p>
      <text:soft-page-break/>
      <text:p text:style-name="P159"><text:span text:style-name="T160">Rodiklių, apibūdinančių darbdavio (draudėjo)<text:s/></text:span></text:p>
      <text:p text:style-name="P161">darbuotojų saugos ir sveikatos būklę, dydžių<text:s/></text:p>
      <text:p text:style-name="P162">apskaičiavimo ir jų teikimo Valstybinio<text:s/></text:p>
      <text:p text:style-name="P163">socialinio draudimo fondo valdybai tvarkos<text:s/></text:p>
      <text:p text:style-name="P164">aprašo priedas</text:p>
      <text:p text:style-name="P165"/>
      <text:p text:style-name="P166"><text:span text:style-name="T167">PAVOJŲ, DAŽNIAUSIAI LEMIANČIŲ RIZIKĄ ĮVYKTI SUNKIAM AR MIRTINAM NELAIMINGAM ATSITIKIMUI DARBE AR DARBUOTOJUI SUSIRGTI PROFESINE LIGA, SĄRAŠAS</text:span></text:p>
      <text:p text:style-name="P168"/>
      <text:p text:style-name="P169">Pavojai, dažniausiai lemiantys riziką įvykti sunkiam ar mirtinam nelaimingam atsitikimui darbe ar darbuotojui susirgti profesine liga:<text:s/></text:p>
      <text:p text:style-name="P170"><text:span text:style-name="T171">1</text:span><text:span text:style-name="T172">. kai</text:span><text:span text:style-name="T173"><text:s/></text:span><text:span text:style-name="T174">darbuotojas (darbuotojai) neapmokytas saugiai dirbti;<text:s/></text:span></text:p>
      <text:p text:style-name="P175"><text:span text:style-name="T176">2</text:span><text:span text:style-name="T177">. sugedus darbo priemonei ar susidarius avarinei situacijai –</text:span><text:span text:style-name="T178"><text:s/></text:span><text:span text:style-name="T179">pavojui;</text:span></text:p>
      <text:p text:style-name="P180"><text:span text:style-name="T181">3</text:span><text:span text:style-name="T182">. kai dirbama pažeidžiant nustatytus technologinius reglamentus;</text:span></text:p>
      <text:p text:style-name="P183"><text:span text:style-name="T184">4</text:span><text:span text:style-name="T185">. kai dirbama neįrengus reikiamų kolektyvinės apsaugos priemonių ir (ar) kai darbuotojas (darbuotojai) neaprūpinti asmeninėmis apsaugos priemonėmis;</text:span></text:p>
      <text:p text:style-name="P186"><text:span text:style-name="T187">5</text:span><text:span text:style-name="T188">. kitais atvejais, kai darbo aplinka kenksminga ir (ar) pavojinga sveikatai ar gyvybei:<text:s/></text:span></text:p>
      <text:p text:style-name="P189"><text:span text:style-name="T190">5.1</text:span><text:span text:style-name="T191">. kai darbo aplinka tampa pavojinga sveikatai ar gyvybei dėl rizikos įvykti nelaimingam atsitikimui, susijusiam su:<text:s/></text:span></text:p>
      <text:p text:style-name="P192"><text:span text:style-name="T193">5.1.1</text:span><text:span text:style-name="T194">. kritimu iš aukščio;</text:span></text:p>
      <text:p text:style-name="P195"><text:span text:style-name="T196">5.1.2</text:span><text:span text:style-name="T197">. judančiomis transporto priemonėmis ir mašinomis įmonės teritorijoje;</text:span></text:p>
      <text:p text:style-name="P198"><text:span text:style-name="T199">5.1.3</text:span><text:span text:style-name="T200">. judamosiomis darbo priemonių dalimis;</text:span></text:p>
      <text:p text:style-name="P201"><text:span text:style-name="T202">5.1.4</text:span><text:span text:style-name="T203">. daiktų, krovinių kritimu ir griuvimu;</text:span></text:p>
      <text:p text:style-name="P204"><text:span text:style-name="T205">5.1.5</text:span><text:span text:style-name="T206">. statinio ar jo konstrukcijų griūtimi;</text:span></text:p>
      <text:p text:style-name="P207"><text:span text:style-name="T208">5.1.6</text:span><text:span text:style-name="T209">. įrenginių virtimu;</text:span></text:p>
      <text:p text:style-name="P210"><text:span text:style-name="T211">5.1.7</text:span><text:span text:style-name="T212">. užpylimu gruntu, biriomis medžiagomis;</text:span></text:p>
      <text:p text:style-name="P213"><text:span text:style-name="T214">5.1.8</text:span><text:span text:style-name="T215">. gaisru, ugnimi;</text:span></text:p>
      <text:p text:style-name="P216"><text:span text:style-name="T217">5.1.9</text:span><text:span text:style-name="T218">. sprogimu (įskaitant suslėgto oro sukeliamą sprogimą);<text:s/></text:span></text:p>
      <text:p text:style-name="P219"><text:span text:style-name="T220">5.1.10</text:span><text:span text:style-name="T221">. elektros srove;</text:span></text:p>
      <text:p text:style-name="P222"><text:span text:style-name="T223">5.1.11</text:span><text:span text:style-name="T224">. ūmiu apsinuodijimu (įskaitant apsinuodijimą dirbant šuliniuose, uždarose talpose);</text:span></text:p>
      <text:p text:style-name="P225"><text:span text:style-name="T226">5.1.12</text:span><text:span text:style-name="T227">. medžių virtimu miško ruošoje;</text:span></text:p>
      <text:p text:style-name="P228"><text:span text:style-name="T229">5.1.13</text:span><text:span text:style-name="T230">. cheminiais veiksniais, galinčiais sukelti ūmų apsinuodijimą;</text:span></text:p>
      <text:p text:style-name="P231"><text:span text:style-name="T232">5.1.14</text:span><text:span text:style-name="T233">. griuvimu dėl slidžių, užgriozdintų įvairiais daiktais bei duobėtų ar apirusių judėjimo paviršių;</text:span></text:p>
      <text:p text:style-name="P234"><text:span text:style-name="T235">5.2</text:span><text:span text:style-name="T236">. kai darbo aplinka tampa kenksminga sveikatai ar gyvybei dėl rizikos darbuotojui susirgti lėtine profesine liga dėl darbuotojų saugos ir sveikatos teisės aktų pažeidimų, kai kenksmingų darbo aplinkos veiksnių dydžiai viršija leistinas ribines vertes (dydžius) ar esant darbuotojų saugos ir sveikatos teisės aktų reikalavimų neatitikimams, susiję su:<text:s/></text:span></text:p>
      <text:p text:style-name="P237"><text:span text:style-name="T238">5.2.1</text:span><text:span text:style-name="T239">. triukšmu;</text:span></text:p>
      <text:p text:style-name="P240"><text:span text:style-name="T241">5.2.2</text:span><text:span text:style-name="T242">. vibracija;</text:span></text:p>
      <text:p text:style-name="P243"><text:span text:style-name="T244">5.2.3</text:span><text:span text:style-name="T245">. netinkama šilumine darbo aplinka;</text:span></text:p>
      <text:p text:style-name="P246"><text:span text:style-name="T247">5.2.4</text:span><text:span text:style-name="T248">. asbesto dulkių poveikiu;<text:s/></text:span></text:p>
      <text:p text:style-name="P249"><text:span text:style-name="T250">5.2.5</text:span><text:span text:style-name="T251">. ergonominių rizikos veiksnių poveikiu.</text:span></text:p>
      <text:p text:style-name="Normal"/>
      <text:p text:style-name="P2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6T13:32:00Z</meta:creation-date>
    <dc:date>2015-10-26T13:32:00Z</dc:date>
    <meta:template xlink:href="Normal" xlink:type="simple"/>
    <meta:editing-cycles>2</meta:editing-cycles>
    <meta:editing-duration>PT0S</meta:editing-duration>
    <meta:document-statistic meta:page-count="5" meta:paragraph-count="100" meta:word-count="1376" meta:character-count="11173" meta:row-count="341" meta:non-whitespace-character-count="9897"/>
  </office:meta>
</office:document-meta>
</file>