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fo:letter-spacing="-0.0027in"/>
    </style:style>
    <style:style style:name="T110" style:parent-style-name="DefaultParagraphFont" style:family="text">
      <style:text-properties fo:color="#000000" fo:letter-spacing="-0.0027in"/>
    </style:style>
    <style:style style:name="T111" style:parent-style-name="DefaultParagraphFont" style:family="text">
      <style:text-properties fo:color="#000000" fo:letter-spacing="-0.0027in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fo:letter-spacing="-0.0013in"/>
    </style:style>
    <style:style style:name="T114" style:parent-style-name="DefaultParagraphFont" style:family="text">
      <style:text-properties fo:color="#000000" fo:letter-spacing="-0.0013in"/>
    </style:style>
    <style:style style:name="T115" style:parent-style-name="DefaultParagraphFont" style:family="text">
      <style:text-properties fo:color="#000000" fo:letter-spacing="-0.0013in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fo:letter-spacing="-0.0027in"/>
    </style:style>
    <style:style style:name="T118" style:parent-style-name="DefaultParagraphFont" style:family="text">
      <style:text-properties fo:color="#000000" fo:letter-spacing="-0.0027in"/>
    </style:style>
    <style:style style:name="T119" style:parent-style-name="DefaultParagraphFont" style:family="text">
      <style:text-properties fo:color="#000000" fo:letter-spacing="-0.0027in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fo:letter-spacing="-0.0027in"/>
    </style:style>
    <style:style style:name="T126" style:parent-style-name="DefaultParagraphFont" style:family="text">
      <style:text-properties fo:color="#000000" fo:letter-spacing="-0.0027in"/>
    </style:style>
    <style:style style:name="T127" style:parent-style-name="DefaultParagraphFont" style:family="text">
      <style:text-properties fo:color="#000000" fo:letter-spacing="-0.0027in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center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MOKSLO TARYBOS</text:span></text:p>
      <text:p text:style-name="P6">N U T A R I M A S</text:p>
      <text:p text:style-name="P7"/>
      <text:p text:style-name="P8">DĖL PRANEŠIMŲ, SUSIJUSIŲ SU TYRĖJŲ MOKSLINĖS VEIKLOS ETIKOS PAŽEIDIMAIS, NAGRINĖJIMO LIETUVOS MOKSLO TARYBOJE TVARKOS APRAŠO PATVIRTINIMO</text:p>
      <text:p text:style-name="P9"/>
      <text:p text:style-name="P10">2012 m. gruodžio 17 d. Nr. VII-126</text:p>
      <text:p text:style-name="P11">Vilnius</text:p>
      <text:p text:style-name="P12"/>
      <text:p text:style-name="P13"><text:span text:style-name="T14">Lietuvos mokslo taryba, siekdama užtikrinti Lietuvos mokslo tarybos mokslinės veiklos etikos principų, patvirtintų Lietuvos mokslo tarybos 2012 m. gegužės 7 d. nutarimu Nr. VII-102 (Žin., 2012, Nr.<text:s/></text:span><text:a xlink:href="https://www.e-tar.lt/portal/lt/legalAct/TAR.7FA6BDC13C69" office:target-frame-name="_blank" xlink:show="new"><text:span text:style-name="T15">55-2756</text:span></text:a><text:span text:style-name="T16">), laikymąsi, n u t a r i a :</text:span></text:p>
      <text:p text:style-name="P17"><text:span text:style-name="T18">Patvirtinti Pranešimų, susijusių su tyrėjų mokslinės veiklos etikos pažeidimais, nagrinėjimo Lietuvos mokslo taryboje tvarkos aprašą (pridedama).</text:span></text:p>
      <text:p text:style-name="P19"/>
      <text:p text:style-name="P20"/>
      <text:p text:style-name="P21"><text:span text:style-name="T22">Tarybos pirmininkas<text:s/></text:span><text:span text:style-name="T23"><text:tab/>Eugenijus Butkus</text:span></text:p>
      <text:p text:style-name="P24"/>
      <text:p text:style-name="P25"><text:span text:style-name="T26">_________________</text:span></text:p>
      <text:p text:style-name="P27"/>
      <text:soft-page-break/>
      <text:p text:style-name="P28"><text:span text:style-name="T29">PATVIRTINTA</text:span></text:p>
      <text:p text:style-name="P30">Lietuvos mokslo tarybos<text:s/></text:p>
      <text:p text:style-name="P31">2012 m. gruodžio 17 d. nutarimu Nr. VII-126</text:p>
      <text:p text:style-name="P32"/>
      <text:p text:style-name="P33"><text:span text:style-name="T34">PRANEŠIMŲ, SUSIJUSIŲ SU TYRĖJŲ MOKSLINĖS VEIKLOS ETIKOS PAŽEIDIMAIS, NAGRINĖJIMO LIETUVOS MOKSLO TARYBOJE TVARKOS APRAŠAS</text:span></text:p>
      <text:p text:style-name="P35"/>
      <text:p text:style-name="P36"><text:span text:style-name="T37">I</text:span><text:span text:style-name="T38">.<text:s/></text:span><text:span text:style-name="T39">BENDROSIOS NUOSTATOS</text:span></text:p>
      <text:p text:style-name="P40"/>
      <text:p text:style-name="P41"><text:span text:style-name="T42">1</text:span><text:span text:style-name="T43">. Pranešimų, susijusių su tyrėjų mokslinės veiklos etikos pažeidimais, nagrinėjimo Lietuvos mokslo taryboje tvarkos aprašas (toliau – šis aprašas) nustato tvarką, kuria vadovaujantis Lietuvos mokslo taryboje (toliau – Taryba) nagrinėjami pranešimai,</text:span><text:span text:style-name="T44"><text:s/>susiję su galimais tyrėjų mokslinės veiklos etikos pažeidimais.</text:span></text:p>
      <text:p text:style-name="P45"><text:span text:style-name="T46">2</text:span><text:span text:style-name="T47">. Pranešimus nagrinėja Tarybos mokslinės veiklos etikos komisija (toliau – Komisija).</text:span></text:p>
      <text:p text:style-name="P48"><text:span text:style-name="T49">3</text:span><text:span text:style-name="T50">. Komisija savo veikloje vadovaujasi Lietuvos mokslo tarybos mokslinės veiklos etikos principai</text:span><text:span text:style-name="T51">s (toliau – etikos principai), patvirtintais Tarybos 2012 m. gegužės 7 d. nutarimu Nr. VII-102 (Žin., 2012, Nr.<text:s/></text:span><text:a xlink:href="https://www.e-tar.lt/portal/lt/legalAct/TAR.7FA6BDC13C69" office:target-frame-name="_blank" xlink:show="new"><text:span text:style-name="T52">55-2756</text:span></text:a><text:span text:style-name="T53">), Lietuvos mokslo tarybos nuostatais, patvirtintais Lietu</text:span><text:span text:style-name="T54">vos Respublikos Seimo 2009 m. gruodžio 22 d. nutarimu Nr. XI-625 (Žin., 2009, Nr.<text:s/></text:span><text:a xlink:href="https://www.e-tar.lt/portal/lt/legalAct/TAR.40474366319B" office:target-frame-name="_blank" xlink:show="new"><text:span text:style-name="T55">153-6902</text:span></text:a><text:span text:style-name="T56">; 2011, Nr.<text:s/></text:span><text:a xlink:href="https://www.e-tar.lt/portal/lt/legalAct/TAR.B791DAF93C36" office:target-frame-name="_blank" xlink:show="new"><text:span text:style-name="T57">157-7426</text:span></text:a><text:span text:style-name="T58">), kitais Lietuvos Respublikos teisės aktais ir šiuo aprašu.</text:span></text:p>
      <text:p text:style-name="P59"><text:span text:style-name="T60">4</text:span><text:span text:style-name="T61">. Komisija nagrinėja tyrėjų mokslinės veiklos etikos klausimus, susijusius su Tarybos finansuojamais projektais, mokslinių tyrimų rezultatų vertinimu ir skelbimu, tyrėjų eksperti</text:span><text:span text:style-name="T62">ne veikla, mokslinių tyrimų organizavimu, mokslo žinių sklaida visuomenėje ir kita Tarybos veikla.</text:span></text:p>
      <text:p text:style-name="P63"><text:span text:style-name="T64">5</text:span><text:span text:style-name="T65">. Komisijos veiklą techniškai aptarnauja Tarybos Mokslo fondas.</text:span></text:p>
      <text:p text:style-name="P66"/>
      <text:p text:style-name="P67"><text:span text:style-name="T68">II</text:span><text:span text:style-name="T69">.<text:s/></text:span><text:span text:style-name="T70">KOMISIJOS SUDARYMAS IR FUNKCIJOS</text:span></text:p>
      <text:p text:style-name="P71"/>
      <text:p text:style-name="P72"><text:span text:style-name="T73">6</text:span><text:span text:style-name="T74">. Komisijos tikslas – ištirti Taryboje</text:span><text:span text:style-name="T75"><text:s/>gautus pranešimus ir siekti, kad tyrėjų mokslinė veikla atitiktų etikos principus.</text:span></text:p>
      <text:p text:style-name="P76"><text:span text:style-name="T77">7</text:span><text:span text:style-name="T78">. Komisija sudaroma iš devynių nepriekaištingos reputacijos narių: du narius deleguoja Lietuvos mokslų akademija, tris – Tarybos Humanitarinių ir socialinių mokslų kom</text:span><text:span text:style-name="T79">itetas ir keturis – Tarybos Gamtos ir technikos mokslų komitetas. Komisijos pirmininką ir narius tvirtina Taryba.</text:span></text:p>
      <text:p text:style-name="P80"><text:span text:style-name="T81">8</text:span><text:span text:style-name="T82">. Komisijos narių kadencija – 3 metai, komisijos nariu galima būti ne ilgiau kaip 6 metus iš eilės.</text:span></text:p>
      <text:p text:style-name="P83"><text:span text:style-name="T84">9</text:span><text:span text:style-name="T85">. Komisijos pirmininkas organizu</text:span><text:span text:style-name="T86">oja Komisijos darbą, atsako už jos veiklą, atstovauja jai. Nesant Komisijos pirmininko, jo funkcijas vykdo kitas pirmininko deleguotas Komisijos narys.</text:span></text:p>
      <text:p text:style-name="P87"><text:span text:style-name="T88">10</text:span><text:span text:style-name="T89">. Komisijos pirmininkui ar nariui atsistatydinus arba ilgiau kaip 3 mėnesius iš eilės negalint eit</text:span><text:span text:style-name="T90">i savo pareigų, Taryba paskiria naują Komisijos pirmininką ir (ar) narį.</text:span></text:p>
      <text:p text:style-name="P91"><text:span text:style-name="T92">11</text:span><text:span text:style-name="T93">. Komisija savo darbe vadovaujasi Tarybos pirmininko patvirtintu darbo reglamentu.</text:span></text:p>
      <text:p text:style-name="P94"><text:span text:style-name="T95">12</text:span><text:span text:style-name="T96">. Komisijos narys privalo laikytis konfidencialumo ir nusišalinti nuo tyrimo apie galima</text:span><text:span text:style-name="T97">i padarytą etikos principų pažeidimą, jeigu gali kilti interesų konfliktas.</text:span></text:p>
      <text:p text:style-name="P98"/>
      <text:p text:style-name="P99"><text:span text:style-name="T100">III</text:span><text:span text:style-name="T101">.<text:s/></text:span><text:span text:style-name="T102">PRANEŠIMŲ DĖL ETIKOS PRINCIPŲ PAŽEIDIMŲ NAGRINĖJIMAS</text:span></text:p>
      <text:p text:style-name="P103"/>
      <text:p text:style-name="P104"><text:span text:style-name="T105">13</text:span><text:span text:style-name="T106">. Komisija svarsto Tarybai adresuotus rašytinius pranešimus dėl etikos principų pažeidimų. Pranešimai<text:s/></text:span><text:span text:style-name="T107">siunčiami Tarybai adresu: Gedimino pr. 3, LT-01103 Vilnius; el. paštas info@lmt.lt.</text:span></text:p>
      <text:p text:style-name="P108"><text:span text:style-name="T109">14</text:span><text:span text:style-name="T110">. Atlikdama tyrimą, Komisija gali pasitelkti ekspertus, svarstyti ekspertų išvadas,<text:s/></text:span><text:soft-page-break/><text:span text:style-name="T111">prireikus kviesti ekspertus į posėdžius.</text:span></text:p>
      <text:p text:style-name="P112"><text:span text:style-name="T113">15</text:span><text:span text:style-name="T114">. Komisija, atlikusi tyrimą, prelim</text:span><text:span text:style-name="T115">inarias išvadas elektroniniu paštu teikia etikos principus galimai pažeidusiam tyrėjui. Tyrėjas gali pateikti paaiškinimus ir prašymus Komisijai dėl preliminarių išvadų per 10 darbo dienų nuo jų išsiuntimo dienos.</text:span></text:p>
      <text:p text:style-name="P116"><text:span text:style-name="T117">16</text:span><text:span text:style-name="T118">. Priimdama sprendimą dėl etikos pri</text:span><text:span text:style-name="T119">ncipų pažeidimo, Komisija atsižvelgia į argumentuotus paaiškinimus, jeigu jie pateikti, ir gali kviesti tyrėją į Komisijos posėdį. Tyrėjas turi teisę kreiptis į Komisiją dėl dalyvavimo posėdyje ir būti pakviestas į posėdį.</text:span></text:p>
      <text:p text:style-name="P120"><text:span text:style-name="T121">17</text:span><text:span text:style-name="T122">. Tyrėjui ar kitam į Komisi</text:span><text:span text:style-name="T123">jos posėdį kviestam asmeniui neatvykus į posėdį, Komisija gali nagrinėti pranešimą ir priimti sprendimą dėl etikos principų pažeidimo, remdamasi turima medžiaga.</text:span></text:p>
      <text:p text:style-name="P124"><text:span text:style-name="T125">18</text:span><text:span text:style-name="T126">. Komisijos sprendime turi būti aiškiai konstatuota, ar tyrėjas pažeidė etikos principus</text:span><text:span text:style-name="T127">. Jeigu konstatuojamas etikos principų pažeidimas, argumentuotoje išvadoje turi būti nurodyta, kokiais veiksmais ir kuriuos etikos principus tyrėjas pažeidė.</text:span></text:p>
      <text:p text:style-name="P128"><text:span text:style-name="T129">19</text:span><text:span text:style-name="T130">. Komisija sprendimą ir argumentuotas išvadas teikia Tarybos Humanitarinių ir socialinių mok</text:span><text:span text:style-name="T131">slų komitetui ir (arba) Gamtos ir technikos mokslų komitetui (toliau – Komitetas).</text:span></text:p>
      <text:p text:style-name="P132"><text:span text:style-name="T133">20</text:span><text:span text:style-name="T134">. Komitetui (-ams) pritarus Komisijos sprendimui, sprendimas išsiunčiamas tyrėjui. Tyrėjas turi teisę per 10 darbo dienų po Komisijos sprendimo išsiuntimo pateikti ape</text:span><text:span text:style-name="T135">liaciją Tarybai.</text:span></text:p>
      <text:p text:style-name="P136"><text:span text:style-name="T137">21</text:span><text:span text:style-name="T138">. Apeliacijas nagrinėja Tarybos valdyba Tarybos pirmininko patvirtinta tvarka.</text:span></text:p>
      <text:p text:style-name="P139"><text:span text:style-name="T140">22</text:span><text:span text:style-name="T141">. Pasibaigus apeliacijų teikimo ir nagrinėjimo terminui, apie Komisijos sprendimą Taryba informuoja asmenį ar instituciją, pranešusius apie padarytą</text:span><text:span text:style-name="T142"><text:s/>etikos principų pažeidimą.</text:span></text:p>
      <text:p text:style-name="P143"><text:span text:style-name="T144">23</text:span><text:span text:style-name="T145">. Nustačius etikos principų pažeidimą, argumentuota Komisijos išvada skelbiama Tarybos interneto svetainėje.</text:span></text:p>
      <text:p text:style-name="P146"/>
      <text:p text:style-name="P147"><text:span text:style-name="T148">IV</text:span><text:span text:style-name="T149">.<text:s/></text:span><text:span text:style-name="T150">BAIGIAMOSIOS NUOSTATOS</text:span></text:p>
      <text:p text:style-name="P151"/>
      <text:p text:style-name="P152"><text:span text:style-name="T153">24</text:span><text:span text:style-name="T154">. Ekspertų apmokėjimo už darbą tvarką nustato Tarybos valdyba. Ekspertin</text:span><text:span text:style-name="T155">io vertinimo išlaidos apmokamos iš Tarybai skirtų valstybės biudžeto asignavimų.</text:span></text:p>
      <text:p text:style-name="P156"/>
      <text:p text:style-name="P157"><text:span text:style-name="T15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Kamilija</meta:initial-creator>
    <dc:creator>Adlib User</dc:creator>
    <meta:creation-date>2015-06-03T16:15:00Z</meta:creation-date>
    <dc:date>2015-06-03T16:15:00Z</dc:date>
    <meta:template xlink:href="Normal" xlink:type="simple"/>
    <meta:editing-cycles>2</meta:editing-cycles>
    <meta:editing-duration>PT0S</meta:editing-duration>
    <meta:document-statistic meta:page-count="3" meta:paragraph-count="52" meta:word-count="764" meta:character-count="5905" meta:row-count="185" meta:non-whitespace-character-count="5193"/>
  </office:meta>
</office:document-meta>
</file>