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ESMINIŲ STATINIO REIKALAVIMŲ IR STATINIO TECHNINIŲ PARAMETRŲ PAGAL STATINIŲ AR STATYBOS PRODUKTŲ CHARAKTERISTIKŲ LYGIUS IR KLASES NUSTATYMO KOMPETENCIJOS PRISKYRIMO VALSTYB</text:span><text:span text:style-name="T17">ĖS INSTITUCIJOMS</text:span></text:p>
      <text:p text:style-name="Normal"/>
      <text:p text:style-name="P18">2008 m. balandžio 9 d. Nr. 341</text:p>
      <text:p text:style-name="P19">Vilnius</text:p>
      <text:p text:style-name="P20"/>
      <text:p text:style-name="P21">Vadovaudamasi Lietuvos Respublikos statybos įstatymo (Žin., 1996, Nr.<text:s/><text:a xlink:href="https://www.e-tar.lt/portal/lt/legalAct/TAR.F31E79DEC55D" office:target-frame-name="_blank" xlink:show="new"><text:span text:style-name="T22">32-788</text:span></text:a>; 2001, Nr.<text:s/><text:a xlink:href="https://www.e-tar.lt/portal/lt/legalAct/TAR.80A638E6C263" office:target-frame-name="_blank" xlink:show="new"><text:span text:style-name="T23">101-3597</text:span></text:a>; 2007, Nr.<text:s/><text:a xlink:href="https://www.e-tar.lt/portal/lt/legalAct/TAR.946EB061E6BD" office:target-frame-name="_blank" xlink:show="new"><text:span text:style-name="T24">55-2127</text:span></text:a>) 4 straipsnio 2 dalies nuostatomis, Lietuvos Respublikos Vyriausybė<text:span text:style-name="T25"><text:s/></text:span><text:span text:style-name="T26">nutari</text:span>a:</text:p>
      <text:p text:style-name="P27">Priskirti esminių statinio reikalavimų ir statinio techninių parametrų pagal statinių ar statybos produktų charakteristikų lygius ir klases nustatymo kompetenciją šioms valstybės institucijoms:</text:p>
      <text:p text:style-name="P28">1. Aplinkos ministerijai:</text:p>
      <text:p text:style-name="P29">1.1. mechaninis atsparumas ir pastovumas – visų paskirčių statiniams, išskyrus 2.1 punkte Susisiekimo ministerijai ir 4.1 punkte – Ūkio ministerijai priskirtą kompetenciją;</text:p>
      <text:p text:style-name="P30">1.2. higiena, sveikata ir aplinkos apsauga – statinio vidaus ir išorės aplinkos, vandens tiekimo, nuotekų šalinimo, perteklinės drėgmės, skystųjų ir kietųjų atliekų šalinimo techninių reikalavimų nustatymas visų paskirčių statiniams, išskyrus 3.1 punkte Sveikatos apsaugos ministerijai priskirtą kompetenciją;</text:p>
      <text:p text:style-name="P31">1.3. saugus naudojimas – visų paskirčių statiniams, išskyrus 2.2 punkte Susisiekimo ministerijai priskirtą kompetenciją;<text:s/></text:p>
      <text:p text:style-name="P32">1.4. apsauga nuo triukšmo – visų paskirčių statiniams, išskyrus 3.2 punkte Sveikatos apsaugos ministerijai priskirtą kompetenciją;</text:p>
      <text:p text:style-name="P33">1.5. energijos taupymas ir šilumos išsaugojimas – visų paskirčių statiniams, išskyrus 4.2 punkte Ūkio ministerijai priskirtą kompetenciją.</text:p>
      <text:p text:style-name="P34">2. Susisiekimo ministerijai:</text:p>
      <text:p text:style-name="P35">2.1. mechaninis atsparumas ir pastovumas – susisiekimo komunikacijoms: valstybinės reikšmės keliai (išskyrus gatves, kurios nėra valstybinės reikšmės kelių tąsa) ir kelių statiniai, geležinkelis (geležinkelio infrastruktūra), oro uostų (aerodromų) statiniai, vandens uostų statiniai;</text:p>
      <text:p text:style-name="P36">2.2. saugus naudojimas: esminio statinio<text:span text:style-name="T37"><text:s/></text:span>reikalavimo nuostatų dėl transporto saugos nustatymas.</text:p>
      <text:p text:style-name="P38">3.<text:span text:style-name="T39"><text:s/></text:span>Sveikatos apsaugos ministerijai:</text:p>
      <text:p text:style-name="P40">3.1. higiena, sveikata ir aplinkos apsauga – visų paskirčių statiniams: cheminių medžiagų (teršalų), pašalinių kvapų ore parametrų ribinių verčių nustatymas, jonizuojančiosios ir nejonizuojančiosios spinduliuotės normavimas, žmogaus kūną veikiančių leidžiamų vibracijos lygių statiniuose nustatymas, pastatų ir patalpų mikroklimato parametrų nustatymas,<text:s/><text:span text:style-name="T41">pavojingų cheminių medžiagų didžiausios leidžiamos koncentracijo</text:span><text:span text:style-name="T42">s dirvožemyje</text:span><text:s/><text:span text:style-name="T43">nustatymas</text:span>, geriamojo vandens kokybės reikalavimų ir kitų saugos sveikatai reikalavimų nustatymas;</text:p>
      <text:p text:style-name="P44">3.2. apsauga nuo triukšmo – statinyje ar šalia statinio esančios aplinkos saugaus žmonių sveikatai akustinio triukšmo ribinių dydžių nustatymas.</text:p>
      <text:p text:style-name="P45">4. Ūkio ministerijai:</text:p>
      <text:p text:style-name="P46">4.1. mechaninis atsparumas ir pastovumas – energetikos objektams: elektros tinklai ir jų priklausiniai; gamtinių dujų sistemos; gamtinių dujų saugyklos; suskystintų gamtinių dujų importo, eksporto terminalai ir saugyklos; magistraliniai naftotiekiai, produktotiekiai; naftos perdirbimo įrenginiai; naftos ir naftos produktų terminalai ir saugyklos; šilumos tiekimo tinklai ir jų priklausiniai;<text:s/></text:p>
      <text:p text:style-name="P47">4.2. energijos taupymas ir šilumos išsaugojimas – šilumos ir šalčio šaltinių,<text:s/>šilumos gamybos, perdavimo tinklų ir pastato šilumos įrenginių, jų efektyvumo nustatymas visų paskirčių statiniams.</text:p>
      <text:p text:style-name="P48">5. Priešgaisrinės apsaugos ir gelbėjimo departamentui prie Vidaus reikalų ministerijos: gaisrinė sauga – visų paskirčių statiniams.</text:p>
      <text:p text:style-name="P49"/>
      <text:p text:style-name="P50">Ministras Pirmininkas<text:tab/>Gediminas Kirkilas</text:p>
      <text:p text:style-name="Normal"/>
      <text:p text:style-name="P51">Aplinkos ministras<text:tab/>Artūras Paulauskas</text:p>
      <text:p text:style-name="Normal"/>
      <text:p text:style-name="P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21:41:00Z</meta:creation-date>
    <dc:date>2015-09-08T21:41:00Z</dc:date>
    <meta:print-date>2008-04-18T07:42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40" meta:character-count="3812" meta:row-count="117" meta:non-whitespace-character-count="3404"/>
  </office:meta>
</office:document-meta>
</file>