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break-before="page"/>
    </style:style>
    <style:style style:name="P171" style:parent-style-name="Normal" style:family="paragraph">
      <style:paragraph-properties fo:margin-left="3.1493in">
        <style:tab-stops/>
      </style:paragraph-properties>
    </style:style>
    <style:style style:name="T172" style:parent-style-name="DefaultParagraphFont" style:family="text">
      <style:text-properties style:font-size-complex="9pt"/>
    </style:style>
    <style:style style:name="P173" style:parent-style-name="Normal" style:family="paragraph">
      <style:paragraph-properties fo:text-align="center">
        <style:tab-stops>
          <style:tab-stop style:type="center" style:position="2.884in"/>
          <style:tab-stop style:type="right" style:position="5.768in"/>
        </style:tab-stops>
      </style:paragraph-properties>
    </style:style>
    <style:style style:name="T174" style:parent-style-name="DefaultParagraphFont" style:family="text">
      <style:text-properties fo:color="#000000" fo:font-size="10pt" style:font-size-asian="10pt" style:language-asian="lt" style:country-asian="LT"/>
    </style:style>
    <style:style style:name="P175" style:parent-style-name="Normal" style:family="paragraph">
      <style:paragraph-properties fo:text-align="center"/>
      <style:text-properties text:display="none"/>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text-indent="0.0381in"/>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keep-with-next="alway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justify" fo:text-indent="0.3937in"/>
      <style:text-properties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style:tab-stops>
          <style:tab-stop style:type="left" style:leader-style="solid" style:leader-text="_" style:position="6.1812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break-before="page" fo:text-align="justify" fo:text-indent="0.3937in"/>
    </style:style>
    <style:style style:name="TableColumn195" style:family="table-column">
      <style:table-column-properties style:column-width="2.0284in"/>
    </style:style>
    <style:style style:name="TableColumn196" style:family="table-column">
      <style:table-column-properties style:column-width="1.4097in"/>
    </style:style>
    <style:style style:name="TableColumn197" style:family="table-column">
      <style:table-column-properties style:column-width="1.3993in"/>
    </style:style>
    <style:style style:name="TableColumn198" style:family="table-column">
      <style:table-column-properties style:column-width="1.4611in"/>
    </style:style>
    <style:style style:name="Table194" style:family="table">
      <style:table-properties style:width="6.2986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1972in"/>
      <style:text-properties fo:font-size="10pt" style:font-size-asian="10pt"/>
    </style:style>
    <style:style style:name="TableColumn245" style:family="table-column">
      <style:table-column-properties style:column-width="2.1152in"/>
    </style:style>
    <style:style style:name="TableColumn246" style:family="table-column">
      <style:table-column-properties style:column-width="1.543in"/>
    </style:style>
    <style:style style:name="TableColumn247" style:family="table-column">
      <style:table-column-properties style:column-width="2.6402in"/>
    </style:style>
    <style:style style:name="Table244"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P257" style:parent-style-name="Normal" style:family="paragraph">
      <style:paragraph-properties fo:text-align="end"/>
      <style:text-properties fo:font-size="10pt" style:font-size-asian="10pt"/>
    </style:style>
    <style:style style:name="P258" style:parent-style-name="Normal" style:family="paragraph">
      <style:paragraph-properties fo:text-indent="0.3937in"/>
      <style:text-properties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MOKESTINĖS PRIEVOLĖS NUSTATYMO MOKESČIŲ ADMINISTRATORIAUS SPRENDIMU taisyklių ir SPRENDIMO DĖL MOKESTINĖS PRIEVOLĖS NUSTATYMO FORMOS FR1119 patvirtinimo</text:p>
      <text:p text:style-name="P9"/>
      <text:p text:style-name="P10"><text:span text:style-name="T11">2013 m. sausio 7 d. Nr. VA-1</text:span></text:p>
      <text:p text:style-name="P12"><text:span text:style-name="T13">Vilnius</text:span></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2012, Nr.<text:s/></text:span><text:a xlink:href="https://www.e-tar.lt/portal/lt/legalAct/TAR.2B3B132A5F01" office:target-frame-name="_blank" xlink:show="new"><text:span text:style-name="T20">76-3927</text:span></text:a><text:span text:style-name="T21">) 104</text:span><text:span text:style-name="T22">1</text:span><text:span text:style-name="T23"><text:s/>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11, Nr.<text:s/></text:span><text:a xlink:href="https://www.e-tar.lt/portal/lt/legalAct/TAR.C1E23C6712B4" office:target-frame-name="_blank" xlink:show="new"><text:span text:style-name="T26">97-4590</text:span></text:a><text:span text:style-name="T27">), 18.11 punktu, t v i r t i n u pridedamas:</text:span></text:p>
      <text:p text:style-name="P28"><text:span text:style-name="T29">1</text:span><text:span text:style-name="T30">. Mokestinės prievolės nustatymo mokesčių administratoriaus sprendimu taisykles;</text:span></text:p>
      <text:p text:style-name="P31"><text:span text:style-name="T32">2</text:span><text:span text:style-name="T33">. Sprendimo dėl mokestinės prievolės nustatymo formą FR1119.</text:span></text:p>
      <text:p text:style-name="P34"/>
      <text:p text:style-name="P35"/>
      <text:p text:style-name="P36"/>
      <text:p text:style-name="P37"><text:span text:style-name="T38">Viršininkas</text:span><text:span text:style-name="T39"><text:tab/>Modestas Kaseliauskas</text:span></text:p>
      <text:soft-page-break/>
      <text:p text:style-name="P40"><text:span text:style-name="T41">Patvirtinta</text:span></text:p>
      <text:p text:style-name="P42">Valstybinės mokesčių inspekcijos prie Lietuvos Respublikos finansų ministerijos viršininko 2013 m. sausio 7 d. įsakymu Nr. VA-1</text:p>
      <text:p text:style-name="P43"/>
      <text:p text:style-name="P44"><text:span text:style-name="T45">MOKESTINĖS PRIEVOLĖS NUSTATYMO MOKESČIŲ ADMINISTRATORIAUS SPRENDIM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okestinės prievolės nustatymo mokesčių administratoriaus sprendimu taisyklės (toliau – taisyklės) nustato mokesčių administratoriaus sprendimo nustatyti mokesčių mokėtojui mokestinę prievolę priėmimo sąlygas ir tvarką.</text:span></text:p>
      <text:p text:style-name="P55"><text:span text:style-name="T56">2</text:span><text:span text:style-name="T57">. Taisyklės parengtos, vadovaujantis Lietuvos Respublikos mokesčių administravimo įstatymu (Žin., 2004, Nr.<text:s/></text:span><text:a xlink:href="https://www.e-tar.lt/portal/lt/legalAct/TAR.3EB34933E485" office:target-frame-name="_blank" xlink:show="new"><text:span text:style-name="T58">63-2243</text:span></text:a><text:span text:style-name="T59">, toliau – MAĮ), Lietuvos Respublikos viešojo administravimo įstatymu (Žin., 1999, Nr.<text:s/></text:span><text:a xlink:href="https://www.e-tar.lt/portal/lt/legalAct/TAR.0BDFFD850A66" office:target-frame-name="_blank" xlink:show="new"><text:span text:style-name="T60">60-1945</text:span></text:a><text:span text:style-name="T61">; 2006, Nr. 77-2975) ir kitais Lietuvos Respublikos teisės aktais.</text:span></text:p>
      <text:p text:style-name="P62"><text:span text:style-name="T63">3</text:span><text:span text:style-name="T64">. Taisyklių nuostatos netaikomos likviduojamiems ir bankrutuojantiems mokesčių mokėtojams, taip pat mokesčių mokėtojų mokamiems mokesčiams, nuo kurių deklaracijų pateikimo, vadovaujantis MAĮ 77 straipsnio nuostatomis, mokesčių mokėtojai yra atleisti.</text:span></text:p>
      <text:p text:style-name="P65"><text:span text:style-name="T66">4</text:span><text:span text:style-name="T67">. Šiose taisyklėse vartojamos sąvokos atitinka MAĮ bei kituose Lietuvos Respublikos teisės aktuose vartojamas sąvokas.</text:span></text:p>
      <text:p text:style-name="P68"/>
      <text:p text:style-name="P69"><text:span text:style-name="T70">II</text:span><text:span text:style-name="T71">.<text:s/></text:span><text:span text:style-name="T72">MOKESTINĖS PRIEVOLĖS NUSTATYMAS MOKESČIŲ ADMINISTRATORIAUS SPRENDIMU</text:span></text:p>
      <text:p text:style-name="P73"/>
      <text:p text:style-name="P74"><text:span text:style-name="T75">5</text:span><text:span text:style-name="T76">. Mokesčių administratoriaus sprendimas nustatyti mokesčių mokėtojui mokestinę prievolę gali būti priimtas, jeigu mokesčių mokėtojas atitinkamo mokesčio įstatymo nustatyta tvarka laiku nepateikia mokesčio deklaracijos.</text:span></text:p>
      <text:p text:style-name="P77"><text:span text:style-name="T78">6</text:span><text:span text:style-name="T79">. Mokesčių administratorius savarankiškai pasirenka, kokių mokesčių, kokius kriterijus atitinkantiems mokesčių mokėtojams ir kokiu periodiškumu nustato mokestines prievoles.</text:span></text:p>
      <text:p text:style-name="P80"><text:span text:style-name="T81">7</text:span><text:span text:style-name="T82">. Mokestinė prievolė mokesčių administratoriaus sprendimu nustatoma pagal paskutinės prieš tai buvusio mokestinio laikotarpio mokesčių mokėtojo pateiktos to paties mokesčio deklaracijos, kurioje mokesčių mokėtojas deklaravo mokėtiną mokesčio sumą, duomenis.</text:span></text:p>
      <text:p text:style-name="P83"><text:span text:style-name="T84">8</text:span><text:span text:style-name="T85">. Jeigu prieš tai buvusio mokestinio laikotarpio mokesčių mokėtojo pateiktoje to paties mokesčio deklaracijoje nebuvo nurodyta mokėtina mokesčio suma, mokestinė prievolė nustatoma pagal kitą vėliausiai pateiktą to mokesčio deklaraciją, kurioje mokesčių mokėtojas deklaravo mokėtiną mokesčio sumą.</text:span></text:p>
      <text:p text:style-name="P86"><text:span text:style-name="T87">9</text:span><text:span text:style-name="T88">. Jeigu mokesčių mokėtojas nepateikia kelių mokestinių laikotarpių mokesčio deklaracijos, mokesčių administratorius turi teisę už tuos laikotarpius mokestinę prievolę nustatyti taisyklių 7 ir 8 punktuose nustatyta tvarka.</text:span></text:p>
      <text:p text:style-name="P89"><text:span text:style-name="T90">10</text:span><text:span text:style-name="T91">. Apie priimtą sprendimą nustatyti mokestinę prievolę mokesčių administratorius mokesčių mokėtoją informuoja, įteikdamas jam Sprendimą dėl mokestinės prievolės nustatymo (forma FR1119, toliau – Sprendimas).</text:span></text:p>
      <text:p text:style-name="P92"><text:span text:style-name="T93">11</text:span><text:span text:style-name="T94">. Mokesčių administratoriui Sprendimu nustačius mokestinę prievolę, laikoma, kad ši prievolė deklaruota paskutinę atitinkamo mokesčio įstatyme nustatyto mokesčio deklaracijos pateikimo termino dieną.</text:span></text:p>
      <text:p text:style-name="P95"><text:span text:style-name="T96">12</text:span><text:span text:style-name="T97">. Nesumokėjus mokesčio atitinkamo mokesčio įstatyme nustatytais terminais, delspinigiai skaičiuojami MAĮ nustatyta tvarka. Laikoma, kad teisė išieškoti mokesčių administratoriaus nustatytą mokestinę prievolę atsiranda kitą dieną po atitinkamo mokesčio įstatyme nustatyto mokesčio sumokėjimo termino pabaigos.</text:span></text:p>
      <text:p text:style-name="P98"><text:span text:style-name="T99">13</text:span><text:span text:style-name="T100">. Priimtas mokesčių administratoriaus Sprendimas neatleidžia mokesčių mokėtojo nuo pareigos atitinkamo mokesčio įstatymo nustatyta tvarka apskaičiuoti mokestį ir pateikti mokesčio deklaraciją.</text:span></text:p>
      <text:p text:style-name="P101"/>
      <text:p text:style-name="P102"><text:span text:style-name="T103">III</text:span><text:span text:style-name="T104">.<text:s/></text:span><text:span text:style-name="T105">SPRENDIMO PRIĖMIMAS IR ĮFORMINIMAS</text:span></text:p>
      <text:p text:style-name="P106"/>
      <text:p text:style-name="P107"><text:span text:style-name="T108">14</text:span><text:span text:style-name="T109">. Sprendimą mokesčių mokėtojui nustatyti mokestinę prievolę mokesčių administratorius įformina Sprendimo forma FR1119.</text:span></text:p>
      <text:p text:style-name="P110"><text:span text:style-name="T111">15</text:span><text:span text:style-name="T112">. Sprendime turi būti nurodyta:</text:span></text:p>
      <text:p text:style-name="P113"><text:span text:style-name="T114">15.1</text:span><text:span text:style-name="T115">. dokumento sudarytojo pavadinimas,</text:span></text:p>
      <text:p text:style-name="P116"><text:span text:style-name="T117">15.2</text:span><text:span text:style-name="T118">. dokumento surašymo data, registracijos numeris, jo surašymo vieta;</text:span></text:p>
      <text:p text:style-name="P119"><text:span text:style-name="T120">15.3</text:span><text:span text:style-name="T121">. Sprendimą priėmusio valstybės tarnautojo pareigybės pavadinimas;</text:span></text:p>
      <text:p text:style-name="P122"><text:span text:style-name="T123">15.4</text:span><text:span text:style-name="T124">. mokesčių mokėtojo pavadinimas (jei tai fizinis asmuo – vardas, pavardė), mokesčių mokėtojo kodas;</text:span></text:p>
      <text:p text:style-name="P125"><text:span text:style-name="T126">15.5</text:span><text:span text:style-name="T127">. mokesčio deklaracijos pavadinimas arba formos numeris, mokestinis laikotarpis, už kurį pateikta mokesčių mokėtojo deklaracija ir kurios pagrindu nustatoma mokestinė prievolė, mokesčio suma, laikotarpis, už kurį mokestis apskaičiuotas mokesčių administratoriaus Sprendimu.</text:span></text:p>
      <text:p text:style-name="P128"><text:span text:style-name="T129">16</text:span><text:span text:style-name="T130">. Sprendimą pasirašo mokesčių administratoriaus viršininkas ar jo tam įgaliotas asmuo.</text:span></text:p>
      <text:p text:style-name="P131"><text:span text:style-name="T132">17</text:span><text:span text:style-name="T133">. Vienas užpildyto Sprendimo egzempliorius MAĮ 164 straipsnyje nustatyta tvarka įteikiamas mokesčių mokėtojui.</text:span></text:p>
      <text:p text:style-name="P134"><text:span text:style-name="T135">18</text:span><text:span text:style-name="T136">. Surašant Sprendimą, nebūtina žymėti linijų, nustatančių rekvizitų įrašymo vietas, bei nurodyti rekvizitų, kurie turi būti rašomi tose vietose, pavadinimų.</text:span></text:p>
      <text:p text:style-name="P137"/>
      <text:p text:style-name="P138"><text:span text:style-name="T139">IV</text:span><text:span text:style-name="T140">.<text:s/></text:span><text:span text:style-name="T141">MOKESČIŲ MOKĖTOJO DEKLARACIJOS PATEIKIMAS</text:span></text:p>
      <text:p text:style-name="P142"/>
      <text:p text:style-name="P143"><text:span text:style-name="T144">19</text:span><text:span text:style-name="T145">. Mokesčių mokėtojui patikslinus ankstesnio mokestinio laikotarpio deklaraciją, kurios pagrindu buvo nustatyta mokestinė prievolė mokesčių administratoriaus Sprendimu, ši nustatyta prievolė netikslinama.</text:span></text:p>
      <text:p text:style-name="P146"><text:span text:style-name="T147">20</text:span><text:span text:style-name="T148">. Mokesčių administratoriaus Sprendimu nustatyta mokestinė prievolė tikslinama tik pagal mokesčių mokėtojo mokesčio deklaracijos duomenis, kuri pateikta po to, kai jam už tą mokestinį laikotarpį buvo nustatyta mokestinė prievolė mokesčių administratoriaus Sprendimu.</text:span></text:p>
      <text:p text:style-name="P149"><text:span text:style-name="T150">21</text:span><text:span text:style-name="T151">. Pagal mokesčių mokėtojo deklaraciją patikslinus mokesčių administratoriaus Sprendimu nustatytus duomenis, atitinkamai perskaičiuojami ir delspinigiai.</text:span></text:p>
      <text:p text:style-name="P152"><text:span text:style-name="T153">22</text:span><text:span text:style-name="T154">. Mokesčių mokėtojui pavėluotai pateikus deklaraciją, teisė išieškoti joje nurodytą mokestį ir su juo susijusius delspinigius (jei apskaičiuotoji mokesčio suma yra didesnė už mokesčių administratoriaus Sprendimu nustatytą prievolės sumą) atsiranda kitą dieną po minėtos deklaracijos pateikimo.</text:span></text:p>
      <text:p text:style-name="P155"/>
      <text:p text:style-name="P156"><text:span text:style-name="T157">V</text:span><text:span text:style-name="T158">.<text:s/></text:span><text:span text:style-name="T159">BAIGIAMOSIOS NUOSTATOS</text:span></text:p>
      <text:p text:style-name="P160"/>
      <text:p text:style-name="P161"><text:span text:style-name="T162">23</text:span><text:span text:style-name="T163">. Mokestinės prievolės nustatymas mokesčių administratoriaus Sprendimu neriboja mokesčių administratoriaus teisės už tą patį laikotarpį atlikti kontrolės veiksmus.</text:span></text:p>
      <text:p text:style-name="P164"><text:span text:style-name="T165">24</text:span><text:span text:style-name="T166">. Jeigu po mokestinės prievolės nustatymo mokesčių administratoriaus Sprendimu iki mokestinio patikrinimo pradžios mokesčių mokėtojas nepateikė atitinkamo mokesčio deklaracijos, skiriant baudas, laikoma, kad mokestis nebuvo deklaruotas.</text:span></text:p>
      <text:p text:style-name="P167"><text:span text:style-name="T168">_________________</text:span></text:p>
      <text:p text:style-name="P169"/>
      <text:p text:style-name="P170"/>
      <text:soft-page-break/>
      <text:p text:style-name="P171"><text:span text:style-name="T172">Forma FR1119 patvirtinta Valstybinės mokesčių inspekcijos prie Lietuvos Respublikos finansų ministerijos viršininko 2013 m. sausio 7 d. įsakymu Nr. VA-1</text:span></text:p>
      <text:p text:style-name="Normal"/>
      <text:p text:style-name="P173"><text:span text:style-name="T17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75">(herbas)</text:p>
      <text:p text:style-name="P176"/>
      <text:p text:style-name="P177">(Dokumento sudarytojo pavadinimas)</text:p>
      <text:p text:style-name="P178"/>
      <text:p text:style-name="P179">SPRENDIMAS</text:p>
      <text:p text:style-name="P180">DĖL MOKESTINĖS PRIEVOLĖS NUSTATYMO</text:p>
      <text:p text:style-name="P181"/>
      <text:p text:style-name="P182">20__ m. ________________ d. Nr. __________</text:p>
      <text:p text:style-name="P183">____________________</text:p>
      <text:p text:style-name="P184">(sudarymo vieta)</text:p>
      <text:p text:style-name="P185"/>
      <text:p text:style-name="P186">Vadovaudamasis (-si) Lietuvos Respublikos mokesčių administravimo įstatymo (Žin., 2004, Nr. 63- 2243) 104<text:span text:style-name="T187">1</text:span><text:s/>straipsniu, n u s p r e n d ž i u:</text:p>
      <text:p text:style-name="P188">_<text:tab/><text:span text:style-name="T189"><text:s/></text:span></text:p>
      <text:p text:style-name="P190">(mokesčių mokėtojo pavadinimas / vardas, pavardė, kodas)</text:p>
      <text:p text:style-name="P191">nustatyti mokestinę prievolę pagal paskutinės prieš tai buvusio mokestinio laikotarpio mokesčių mokėtojo pateiktos mokesčio deklaracijos duomenis. Mokesčių mokėtojas privalo sumokėti:</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Mokesčio deklaracijos pavadinimas (formos Nr.)<text:s/></text:p>
          </table:table-cell>
          <table:table-cell table:style-name="TableCell202">
            <text:p text:style-name="P203">Mokestinis laikotarpis</text:p>
          </table:table-cell>
          <table:table-cell table:style-name="TableCell204">
            <text:p text:style-name="P205">Mokesčio suma</text:p>
          </table:table-cell>
          <table:table-cell table:style-name="TableCell206">
            <text:p text:style-name="P207">Mokestinis laikotarpis, už kurį apskaičiuotas mokestis mokesčių administratoriaus sprendimu</text:p>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
      <text:p text:style-name="P238"/>
      <text:p text:style-name="P239">Šio sprendimo priėmimas neatleidžia mokesčių mokėtojo nuo pareigos mokesčio įstatymo nustatyta tvarka apskaičiuoti mokestį ir pateikti mokesčių administratoriui mokesčio deklaraciją.<text:s/></text:p>
      <text:p text:style-name="P240">Vadovaudamasis Lietuvos Respublikos mokesčių administravimo įstatymo 146 straipsniu, mokesčių mokėtojas, nesutinkantis su sprendimu dėl mokestinės prievolės nustatymo ar jo dalimi, turi teisę jį skųsti Lietuvos Respublikos administracinių bylų teisenos įstatymo nustatyta tvarka (Žin., 1999, Nr.<text:s/><text:a xlink:href="https://www.e-tar.lt/portal/lt/legalAct/TAR.67B5099C5848" office:target-frame-name="_blank" xlink:show="new"><text:span text:style-name="T241">13-308</text:span></text:a>; 2000, Nr.<text:s/><text:a xlink:href="https://www.e-tar.lt/portal/lt/legalAct/TAR.78FAC7B20AD8" office:target-frame-name="_blank" xlink:show="new"><text:span text:style-name="T242">85-2566</text:span></text:a>).</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___________________</text:p>
            <text:p text:style-name="P251">(pareigų pavadinimas)</text:p>
          </table:table-cell>
          <table:table-cell table:style-name="TableCell252">
            <text:p text:style-name="P253">_________</text:p>
            <text:p text:style-name="P254">(parašas)</text:p>
          </table:table-cell>
          <table:table-cell table:style-name="TableCell255">
            <text:p text:style-name="P256">_______________</text:p>
            <text:p text:style-name="P257">(vardas, pavardė)</text:p>
          </table:table-cell>
        </table:table-row>
      </table:table>
      <text:p text:style-name="P258"/>
      <text:p text:style-name="P259">A. V.</text:p>
      <text:p text:style-name="Normal"/>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8T12:57:00Z</meta:creation-date>
    <dc:date>2016-03-18T12:57:00Z</dc:date>
    <meta:template xlink:href="Normal" xlink:type="simple"/>
    <meta:editing-cycles>2</meta:editing-cycles>
    <meta:editing-duration>PT0S</meta:editing-duration>
    <meta:document-statistic meta:page-count="5" meta:paragraph-count="83" meta:word-count="1080" meta:character-count="9069" meta:row-count="278" meta:non-whitespace-character-count="8072"/>
  </office:meta>
</office:document-meta>
</file>