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8 M. RUGSĖJO 11 D. ĮSAKYMO NR. 348 „DĖL KELIŲ TRANSPORTO PRIEMONIŲ GAMYBOS IR PERDIRBIMO TVARKOS IR JŲ TECHNINĖS EKSPERTIZĖS ATLIKIMO NORMINIŲ DOKUMENTŲ TVIRTINIMO“ DALINIO PAKEITIMO</text:p>
      <text:p text:style-name="P12"/>
      <text:p text:style-name="P13">1998 m. gruodžio 22 d. Nr. 495</text:p>
      <text:p text:style-name="P14">Vilnius</text:p>
      <text:p text:style-name="P15"/>
      <text:p text:style-name="P16"><text:span text:style-name="T17">Iš dalies pakeičiu Lietuvos Respublikos susisiekimo ministro 1998 m. rugsėjo 11 d. įsakymo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84-2360</text:span></text:a><text:span text:style-name="T19">) paskutinę pastraipą ir ją išdėstau taip:</text:span></text:p>
      <text:p text:style-name="P20"><text:span text:style-name="T21">„Nustatau, kad Kelių transporto priemonių gamybos ir perdirbimo tvarka ir Gaminamų ir perdirbamų kelių transporto priemonių techninės ekspertizės taisyklės įsigalioja nuo 1999 m. balandžio 5 d.“.</text:span></text:p>
      <text:p text:style-name="P22"/>
      <text:p text:style-name="P23"/>
      <text:p text:style-name="P24"/>
      <text:p text:style-name="P25">Žemės ūkio ministras,</text:p>
      <text:p text:style-name="P26"><text:span text:style-name="T27">l. E. susisiekimo ministro pareigas</text:span><text:span text:style-name="T28"><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9:01:00Z</meta:creation-date>
    <dc:date>2017-01-27T09:01:00Z</dc:date>
    <meta:template xlink:href="Normal.dotm" xlink:type="simple"/>
    <meta:editing-cycles>2</meta:editing-cycles>
    <meta:editing-duration>PT0S</meta:editing-duration>
    <meta:document-statistic meta:page-count="1" meta:paragraph-count="8" meta:word-count="117" meta:character-count="990" meta:row-count="23" meta:non-whitespace-character-count="881"/>
  </office:meta>
</office:document-meta>
</file>