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style="italic" style:font-style-asian="italic"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MONIŲ IR ORGANIZACIJŲ NEKILNOJAMOJO TURTO MOKESČIO ĮSTATYMO 3 STRAIPSNIO PAPILDYMO</text:p>
      <text:p text:style-name="P10">Į S T A T Y M A S</text:p>
      <text:p text:style-name="P11"/>
      <text:p text:style-name="P12">1996 m. kovo 28 d. Nr. I-1253</text:p>
      <text:p text:style-name="P13">Vilnius</text:p>
      <text:p text:style-name="P14"/>
      <text:p text:style-name="P15"><text:span text:style-name="T16">(Žin., 1994, Nr.<text:s/></text:span><text:a xlink:href="https://www.e-tar.lt/portal/lt/legalAct/TAR.BF09B38B99C6" office:target-frame-name="_blank" xlink:show="new"><text:span text:style-name="T17">59-1156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3 straipsnio antrosios dalies papildymas</text:span></text:p>
      <text:p text:style-name="P24"><text:span text:style-name="T25">Papildyti 3 straipsnio antrąją dalį 8 punktu ir visą dalį išdėstyti taip:</text:span></text:p>
      <text:p text:style-name="P26"><text:span text:style-name="T27">„Nuo mokesčio atleidžiama:</text:span></text:p>
      <text:p text:style-name="P28"><text:span text:style-name="T29">1</text:span><text:span text:style-name="T30">) užsienio valstybių diplomatinės ir konsulin</text:span><text:span text:style-name="T31">ės atstovybės, jei jų atstovaujamose valstybėse Lietuvos Respublikos diplomatinė ar konsulinė atstovybės yra atleistos nuo tokių pat ar analogiškų mokesčių;</text:span></text:p>
      <text:p text:style-name="P32"><text:span text:style-name="T33">2</text:span><text:span text:style-name="T34">) sveikatos apsaugos, mokslo ir studijų, švietimo, kultūros, sporto, socialinės globos ir rūpy</text:span><text:span text:style-name="T35">bos bei vaikų ikimokyklinės įstaigos, įmonės ir organizacijos;</text:span></text:p>
      <text:p text:style-name="P36"><text:span text:style-name="T37">3</text:span><text:span text:style-name="T38">) gyvenamųjų namų eksploatavimo, garažų eksploatavimo ir sodininkų bendrijos, aptarnaujančios tik savo narius;</text:span></text:p>
      <text:p text:style-name="P39"><text:span text:style-name="T40">4</text:span><text:span text:style-name="T41">) žemės ūkio įmonės;</text:span></text:p>
      <text:p text:style-name="P42"><text:span text:style-name="T43">5</text:span><text:span text:style-name="T44">) aklųjų, kurčiųjų ir kitų invalidų draugijos<text:s/></text:span><text:span text:style-name="T45">ir jų įmonės;</text:span></text:p>
      <text:p text:style-name="P46"><text:span text:style-name="T47">6</text:span><text:span text:style-name="T48">) labdaros fondai bei labdaros organizacijos;</text:span></text:p>
      <text:p text:style-name="P49"><text:span text:style-name="T50">7</text:span><text:span text:style-name="T51">) valstybinės įmonės;</text:span></text:p>
      <text:p text:style-name="P52"><text:span text:style-name="T53">8</text:span><text:span text:style-name="T54">) laisvųjų ekonominių zonų įmonės.“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>RESPUBLIKOS PREZIDENTAS<text:tab/>ALGIRDAS BRAZAUSKAS</text:p>
      <text:p text:style-name="P61"><text:span text:style-name="T6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6:50:00Z</meta:creation-date>
    <dc:date>2015-09-20T06:50:00Z</dc:date>
    <meta:template xlink:href="Normal" xlink:type="simple"/>
    <meta:editing-cycles>2</meta:editing-cycles>
    <meta:editing-duration>PT0S</meta:editing-duration>
    <meta:document-statistic meta:page-count="1" meta:paragraph-count="25" meta:word-count="171" meta:character-count="1230" meta:row-count="67" meta:non-whitespace-character-count="1084"/>
  </office:meta>
</office:document-meta>
</file>