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background-color="#FFFFFF"/>
      <style:text-properties style:font-size-complex="12pt"/>
    </style:style>
    <style:style style:name="P26" style:parent-style-name="Normal" style:family="paragraph">
      <style:paragraph-properties fo:text-align="justify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sausio 21 d. Nr. 9p</text:p>
      <text:p text:style-name="P15">Vilnius</text:p>
      <text:p text:style-name="P16"/>
      <text:p text:style-name="P17"><text:span text:style-name="T18">Vykdant Lietuvos Respublikos Aukščiausiosios Tarybos 1991 m. sausio 16 d. nutarimą „Dėl Lietuvos Respublikos gyventojų apklausos“ ir 1991 m.</text:span><text:span text:style-name="T19"><text:s/>sausio 18 d. nutarimą „Dėl Lietuvos Respublikos Aukščiausiosios Tarybos 1991 m. sausio 16 d. nutarimo „Dėl Lietuvos Respublikos gyventojų apklausos“ pirmojo punkto“ pavesti:</text:span></text:p>
      <text:p text:style-name="P20"><text:span text:style-name="T21">respublikos miestų ir rajonų valdyboms – užtikrinti, kad butų suteiktos tinkamo</text:span><text:span text:style-name="T22">s patalpos ir įrenginiai, kurių reikia gyventojų apklausai surengti ir vykdyti, skirtas transportas rinkiminių komisijų darbui;</text:span></text:p>
      <text:p text:style-name="P23">Materialinių išteklių ministerijai, Prekybos ministerijai, Lietuvos vartotojų kooperatyvų sąjungai, miestų ir rajonų valdyboms –<text:s/>spręsti visus rinkiminių komisijų materialinio aprūpinimo klausimus;</text:p>
      <text:p text:style-name="P24">Vidaus reikalų ministerijai, miestų ir rajonų valdyboms – užtikrinti rinkiminių apylinkių apsaugą ir viešąją tvarką, talkinti rinkiminėms komisijoms kitais klausimais.</text:p>
      <text:p text:style-name="P25"/>
      <text:p text:style-name="P26"/>
      <text:p text:style-name="P27"><text:span text:style-name="T28">LIETUVOS RESPU</text:span><text:span text:style-name="T29">BLIKOS MINISTRAS PIRMININKAS</text:span><text:span text:style-name="T30"><text:tab/>G. VAGNORIU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2T01:35:00Z</meta:creation-date>
    <dc:date>2015-09-02T01:35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1042" meta:row-count="34" meta:non-whitespace-character-count="926"/>
  </office:meta>
</office:document-meta>
</file>