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sausio 23 d. nutarimo NR. 81 „dėl NACIONALINĖS ŽEMĖS KONSOLIDACIJOS STRATEGIJOS PATVIRTINIMO“ pakeitimo</text:p>
      <text:p text:style-name="Normal"/>
      <text:p text:style-name="P15">2009 m. vasario 25 d. Nr. 136</text:p>
      <text:p text:style-name="P16">Vilnius</text:p>
      <text:p text:style-name="P17"/>
      <text:p text:style-name="P18">Lietuvos Respublikos Vyriausybė<text:span text:style-name="T19"><text:s/></text:span><text:span text:style-name="T20">nutari</text:span>a<text:span text:style-name="T21">:</text:span></text:p>
      <text:p text:style-name="P22">Pakeisti Nacionalinės žemės konsolidacijos strategijos įgyvendinimo 2008–2013 metų priemonių planą, patvirtintą Lietuvos Respublikos Vyriausybės 2008 m. sausio 23 d. nutarimu Nr. 81 „Dėl Nacionalinės žemės konsolidacijos strategijos patvirtinimo“ (Žin., 2008, Nr.<text:s/><text:a xlink:href="https://www.e-tar.lt/portal/lt/legalAct/TAR.1EFC8B4EAC17" office:target-frame-name="_blank" xlink:show="new"><text:span text:style-name="T23">18-635</text:span></text:a>), ir įrašyti 2.1 punkto skiltyje „Įvykdymo terminas“ vietoj žodžių „2008 metai“ žodžius „2009 metai“.</text:p>
      <text:p text:style-name="P24"/>
      <text:p text:style-name="P25"/>
      <text:p text:style-name="P26">MINISTRAS PIRMININKAS<text:tab/>ANDRIUS KUBILIUS</text:p>
      <text:p text:style-name="Normal"/>
      <text:p text:style-name="P27">ŽEMĖS ŪKIO MINISTRAS<text:tab/>KAZIMIERAS STARKEVIČIU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0:45:00Z</meta:creation-date>
    <dc:date>2015-08-31T20:45:00Z</dc:date>
    <meta:print-date>2009-03-04T12:05:00Z</meta:print-date>
    <meta:template xlink:href="Normal" xlink:type="simple"/>
    <meta:editing-cycles>2</meta:editing-cycles>
    <meta:editing-duration>PT0S</meta:editing-duration>
    <meta:document-statistic meta:page-count="1" meta:paragraph-count="12" meta:word-count="104" meta:character-count="831" meta:row-count="38" meta:non-whitespace-character-count="739"/>
  </office:meta>
</office:document-meta>
</file>