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gegužės 7 d. Nr. 27V-116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):</text:span></text:p>
      <text:p text:style-name="P32"><text:span text:style-name="T33">1</text:span><text:span text:style-name="T34">. Įrašau po žodžių „Uždaroji akcinė bendrovė „TOGILAS“ žodžius „Uždaroji akcinė bendrovė „TOWI“.</text:span></text:p>
      <text:p text:style-name="P35"><text:span text:style-name="T36">2</text:span><text:span text:style-name="T37">. Įrašau po žodžių „Uždaroji akcinė bendrovė „Žinių centras“ žodžius „Uždaroji akcinė bendrovė „ŽINIŲ ERA“.</text:span></text:p>
      <text:p text:style-name="P38"/>
      <text:p text:style-name="P39"/>
      <text:p text:style-name="P40">Direktorius<text:tab/>Osvaldas Šarma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18:35:00Z</meta:creation-date>
    <dc:date>2016-03-04T18:35:00Z</dc:date>
    <meta:template xlink:href="Normal" xlink:type="simple"/>
    <meta:editing-cycles>2</meta:editing-cycles>
    <meta:editing-duration>PT0S</meta:editing-duration>
    <meta:document-statistic meta:page-count="1" meta:paragraph-count="22" meta:word-count="240" meta:character-count="1757" meta:row-count="42" meta:non-whitespace-character-count="1539"/>
  </office:meta>
</office:document-meta>
</file>