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3 M. SPALIO 8 D. ĮSAKYMO Nr. V-597 „DĖL INFORMACIJOS, SUSIJUSIOS SU ŽMONIŲ APSINUODIJIMAIS IR JŲ SPECIFINE PROFILAKTIKA, KAUPIMO IR TEIKIMO“ PAKEITIMO</text:p>
      <text:p text:style-name="P9"/>
      <text:p text:style-name="P10">2012 m. birželio 25 d. Nr. V-581</text:p>
      <text:p text:style-name="P11">Vilnius</text:p>
      <text:p text:style-name="P12"/>
      <text:p text:style-name="P13"/>
      <text:p text:style-name="P14"><text:span text:style-name="T15">1</text:span><text:span text:style-name="T16">. P a k e i č i u Informacijos, susijusios su žmonių apsinuodijimais nuodingosiomis medžiagomis, kaupimo ir teikimo taisykles, patvirtintas Lietuvos Respublikos sveikatos apsaugos ministro 2003 m. spalio 8 d. įsakymu Nr. V-597 „Dėl informacijos, susijusios su žmonių apsinuodijimais ir jų specifine profilaktika, kaupimo ir teikimo“ (Žin., 2003, Nr.<text:s/></text:span><text:a xlink:href="https://www.e-tar.lt/portal/lt/legalAct/TAR.98C965B4862E" office:target-frame-name="_blank" xlink:show="new"><text:span text:style-name="T17">99-4459</text:span></text:a><text:span text:style-name="T18">; 2005, Nr.<text:s/></text:span><text:a xlink:href="https://www.e-tar.lt/portal/lt/legalAct/TAR.78304C851791" office:target-frame-name="_blank" xlink:show="new"><text:span text:style-name="T19">101-3762</text:span></text:a><text:span text:style-name="T20">; 2010, Nr.<text:s/></text:span><text:a xlink:href="https://www.e-tar.lt/portal/lt/legalAct/TAR.08A833072AEA" office:target-frame-name="_blank" xlink:show="new"><text:span text:style-name="T21">51-2516</text:span></text:a><text:span text:style-name="T22">):</text:span></text:p>
      <text:p text:style-name="P23"><text:span text:style-name="T24">1.1</text:span><text:span text:style-name="T25">. įrašau 6 punkte vietoj žodžių „Valstybinei visuomenės sveikatos priežiūros tarnybai prie Sveikatos apsaugos ministerijos (toliau – VVSPT)“ žodžius „Sveikatos apsaugos ministerijos Ekstremalių sveikatai situacijų centrui (toliau – ESSC)“;</text:span></text:p>
      <text:p text:style-name="P26"><text:span text:style-name="T27">1.2</text:span><text:span text:style-name="T28">. įrašau 7 punkte vietoj žodžių „VVSPT ir Sveikatos apsaugos ministerijos Ekstremalių sveikatai situacijų centro Apsinuodijimų kontrolės ir informacijos biuras“ trumpinį „ESSC“;</text:span></text:p>
      <text:p text:style-name="P29"><text:span text:style-name="T30">1.3</text:span><text:span text:style-name="T31">. įrašau 8 punkte vietoj trumpinio „VVSPT“ trumpinį „ESSC“;</text:span></text:p>
      <text:p text:style-name="P32"><text:span text:style-name="T33">1.4</text:span><text:span text:style-name="T34">. išdėstau 9 punktą taip:</text:span></text:p>
      <text:p text:style-name="P35"><text:span text:style-name="T36">„</text:span><text:span text:style-name="T37">9</text:span><text:span text:style-name="T38">. Informaciją apie apsinuodijimų atvejus ESSC analizuoja ir kartą per ketvirtį teikia ataskaitas bei rekomendacijas Sveikatos apsaugos ministerijai ir kitoms institucijoms. Informacijai apie apsinuodijimų atvejus taikomi Informacijos apie pacientą valstybės institucijoms ir kitoms įstaigoms teikimo tvarkos, patvirtintos Lietuvos Respublikos sveikatos apsaugos ministro 2001 m. vasario 1 d. įsakymu Nr. 65 (Žin., 2001, Nr.<text:s/></text:span><text:a xlink:href="https://www.e-tar.lt/portal/lt/legalAct/TAR.2846E4E70AAF" office:target-frame-name="_blank" xlink:show="new"><text:span text:style-name="T39">13-405</text:span></text:a><text:span text:style-name="T40">), reikalavimai ir Asmens sveikatos paslapties kriterijai, patvirtinti Lietuvos Respublikos sveikatos apsaugos ministro 1999 m. gruodžio 16 d. įsakymu Nr. 552 (Žin., 1999, Nr.<text:s/></text:span><text:a xlink:href="https://www.e-tar.lt/portal/lt/legalAct/TAR.F20DFCD5001C" office:target-frame-name="_blank" xlink:show="new"><text:span text:style-name="T41">109-3195</text:span></text:a><text:span text:style-name="T42">).“;</text:span></text:p>
      <text:p text:style-name="P43"><text:span text:style-name="T44">1.5</text:span><text:span text:style-name="T45">. pripažįstu netekusiu galios 10 punktą;</text:span></text:p>
      <text:p text:style-name="P46"><text:span text:style-name="T47">1.6</text:span><text:span text:style-name="T48">. įrašau 12 punkte vietoj trumpinio „VVSPT“ trumpinį „ESSC“ ir vietoj oficialaus paskelbimo šaltinio „2003, Nr. 15-597“</text:span><text:span text:style-name="T49"><text:s/>oficialaus paskelbimo šaltinį „2008, Nr. 22-804“.</text:span></text:p>
      <text:p text:style-name="P50"><text:span text:style-name="T51">2</text:span><text:span text:style-name="T52">. N u s t a t a u, kad šis įsakymas įsigalioja 2012 m. liepos 1 d.</text:span></text:p>
      <text:p text:style-name="P53"/>
      <text:p text:style-name="P54"/>
      <text:p text:style-name="P55"/>
      <text:p text:style-name="P56"><text:span text:style-name="T57">SVEIKATOS APSAUGOS MINISTRAS<text:s/></text:span><text:span text:style-name="T5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2-29T14:14:00Z</meta:creation-date>
    <dc:date>2016-02-29T14:14:00Z</dc:date>
    <meta:template xlink:href="Normal" xlink:type="simple"/>
    <meta:editing-cycles>2</meta:editing-cycles>
    <meta:editing-duration>PT0S</meta:editing-duration>
    <meta:document-statistic meta:page-count="1" meta:paragraph-count="15" meta:word-count="300" meta:character-count="2641" meta:row-count="67" meta:non-whitespace-character-count="2356"/>
  </office:meta>
</office:document-meta>
</file>