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p>
      <text:p text:style-name="P9"/>
      <text:p text:style-name="P10">2011 m. kovo 22 d. Nr. V-271</text:p>
      <text:p text:style-name="P11">Vilnius</text:p>
      <text:p text:style-name="P12"/>
      <text:p text:style-name="P13"/>
      <text:p text:style-name="P14"><text:span text:style-name="T15">P a k e i č i u Bendrųjų vidaus ligų stacionarinių antrinio lygio paslaugų teikimo reikalavimų aprašą, patvirtintą Lietuvos Respublikos sveikatos apsaugos ministro 2008 m. gruodžio 9 d. įsakymu Nr. V-1242 „Dėl Bendrųjų vidaus ligų stacionarinių antrinio lygio paslaugų teikimo reikalavimų aprašo ir Bendrųjų specializuotų vidaus ligų profilių stacionarinių tretinio lygio paslaugų teikimo reikalavimų aprašo patvirtinimo“</text:span><text:span text:style-name="T16"><text:s/></text:span><text:span text:style-name="T17">(Žin., 2009, Nr.<text:s/></text:span><text:a xlink:href="https://www.e-tar.lt/portal/lt/legalAct/TAR.F21D6ACFF700" office:target-frame-name="_blank" xlink:show="new"><text:span text:style-name="T18">3-77</text:span></text:a><text:span text:style-name="T19">), ir išdėstau 1 punktą taip:</text:span></text:p>
      <text:p text:style-name="P20"><text:span text:style-name="T21">„</text:span><text:span text:style-name="T22">1</text:span><text:span text:style-name="T23">. Bendrųjų vidaus ligų stacionarinių antrinio lygio paslaugų teikimo reikalavimų aprašas (toliau – Aprašas) nustato bendruosius reikalavimus, kuriuos turi atitikti asmens sveikatos priežiūros įstaigos (toliau – ASPĮ), teikiančios vidaus ligų, alergologijos, dermatovenerologijos, endokrinologijos, gastroenterologijos, geriatrijos, hematologijos, infektologijos, kardiologijos, nefrologijos, neurologijos, onkologijos chemoterapijos, onkologijos radioterapijos, pulmonologijos, reumatologijos, klinikinės toksikologijos stacionarines antrinio lygio paslaugas suaugusiesiems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2:24:00Z</meta:creation-date>
    <dc:date>2016-02-29T12:24:00Z</dc:date>
    <meta:template xlink:href="Normal" xlink:type="simple"/>
    <meta:editing-cycles>2</meta:editing-cycles>
    <meta:editing-duration>PT0S</meta:editing-duration>
    <meta:document-statistic meta:page-count="1" meta:paragraph-count="12" meta:word-count="222" meta:character-count="1613" meta:row-count="50" meta:non-whitespace-character-count="1403"/>
  </office:meta>
</office:document-meta>
</file>