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6 M. LIEPOS 17 D. ĮSAKYMO Nr. 3-297 „DĖL GELEŽINKELIŲ TRANSPORTO EISMO SAUGOS VALDYMO SISTEMŲ REIKALAVIMŲ APRAŠO PATVIRTINIMO“ PAKEITIMO</text:p>
      <text:p text:style-name="P6"/>
      <text:p text:style-name="P7">2013 m.<text:s/>spalio 16 d. Nr. 3-539</text:p>
      <text:p text:style-name="P8">Vilnius</text:p>
      <text:p text:style-name="P9"/>
      <text:p text:style-name="P10"><text:span text:style-name="T11">P a k e i č i u Lietuvos Respublikos susisiekimo ministro 2006 m. liepos 17 d. įsakymą Nr. 3-297 „Dėl Geležinkelių transporto eismo saugos valdymo sistemų reikalavimų aprašo patvirtinimo“ (Žin., 2006, Nr. </text:span><text:a xlink:href="https://www.e-tar.lt/portal/lt/legalAct/TAR.A59E651A4428" office:target-frame-name="_blank" xlink:show="new"><text:span text:style-name="T12">81-3231</text:span></text:a><text:span text:style-name="T13">; 2011, Nr. </text:span><text:a xlink:href="https://www.e-tar.lt/portal/lt/legalAct/TAR.F12A5ACD3FD5" office:target-frame-name="_blank" xlink:show="new"><text:span text:style-name="T14">121-5731</text:span></text:a><text:span text:style-name="T15">):</text:span></text:p>
      <text:p text:style-name="P16"><text:span text:style-name="T17">1</text:span><text:span text:style-name="T18">. Išdėstau preambulę taip:</text:span></text:p>
      <text:p text:style-name="P19"><text:span text:style-name="T20">„Vadovaudamasis Lietuvos Respublikos geležinkelių trans</text:span><text:span text:style-name="T21">porto eismo saugos įstatymo (Žin., 2004, Nr. </text:span><text:a xlink:href="https://www.e-tar.lt/portal/lt/legalAct/TAR.C7A984833333" office:target-frame-name="_blank" xlink:show="new"><text:span text:style-name="T22">4-27</text:span></text:a><text:span text:style-name="T23">; 2010, Nr. </text:span><text:a xlink:href="https://www.e-tar.lt/portal/lt/legalAct/TAR.5896438195B9" office:target-frame-name="_blank" xlink:show="new"><text:span text:style-name="T24">12-557</text:span></text:a><text:span text:style-name="T25">) 7 straipsnio 1 dalimi, taikyd</text:span><text:span text:style-name="T26">amas 2010 m. gruodžio 9 d. Komisijos reglamentą Nr. 1158/2010/ES dėl bendrojo saugos būdo, skirto įvertinti, kaip laikomasi reikalavimų geležinkelių saugos sertifikatui gauti (OL 2010 L 326, p. 11), 2010 m. gruodžio 10 d. Komisijos reglamentą Nr. 1169/2010</text:span><text:span text:style-name="T27">/ES dėl bendrojo saugos būdo, skirto įvertinti, kaip laikomasi reikalavimų įgaliojimams geležinkelių saugos srityje gauti (OL 2010 L 327, p. 13), ir 2012 m. lapkričio 16 d. Europos Komisijos reglamentą Nr. 1078/2012 dėl bendrojo stebėsenos saugos būdo, kur</text:span><text:span text:style-name="T28">į, gavę saugos sertifikatą arba saugos įgaliojimus, taiko geležinkelio įmonės ir infrastruktūros valdytojai, taip pat už techninę priežiūrą atsakingi subjektai (OL 2012 L 320, p. 8), įgyvendindamas 2004 m. balandžio 29 d. Europos Parlamento ir Tarybos dire</text:span><text:span text:style-name="T29">ktyvos 2004/49/EB dėl saugos Bendrijos geležinkeliuose ir iš dalies pakeičiančios Tarybos direktyvą 95/18/EB dėl geležinkelio įmonių licencijavimo bei Direktyvą 2001/14/EB dėl geležinkelio infrastruktūros pajėgumų paskirstymo, mokesčių už naudojimąsi gelež</text:span><text:span text:style-name="T30">inkelių infrastruktūra ėmimo ir saugos sertifikavimo (Saugos geležinkeliuose direktyva) (OL<text:s/></text:span><text:span text:style-name="T31">2004 m. specialusis leidimas</text:span><text:span text:style-name="T32">, 7 skyrius, 8 tomas, p. 227), su paskutiniais pakeitimais, padarytais 2009 m.</text:span><text:span text:style-name="T33"><text:s/></text:span><text:span text:style-name="T34">lapkričio 27 d.</text:span><text:span text:style-name="T35"><text:s/></text:span><text:span text:style-name="T36">Komisijos direktyva 2009/149/EB<text:s/></text:span><text:span text:style-name="T37">(OL<text:s/></text:span><text:span text:style-name="T38">2009 L 313, p. 65)</text:span><text:span text:style-name="T39">, 9 straipsnį bei III priedą ir 2007 m. spalio 23 d. Europos Parlamento ir Tarybos Direktyvą 2007/59/EB dėl traukinių mašinistų, valdančių lokomotyvus ir traukinius geležinkelių sistemoje Bendrijos teritorijoje, sertifikavimo (OL 2007 L 3</text:span><text:span text:style-name="T40">15, p. 51),“.</text:span></text:p>
      <text:p text:style-name="P41"><text:span text:style-name="T42">2</text:span><text:span text:style-name="T43">. Nurodytuoju įsakymu patvirtintame Geležinkelių transporto eismo saugos valdymo sistemų reikalavimų apraše:</text:span></text:p>
      <text:p text:style-name="P44"><text:span text:style-name="T45">2.1</text:span><text:span text:style-name="T46">. Išdėstau 1 punktą taip:</text:span></text:p>
      <text:p text:style-name="P47"><text:span text:style-name="T48">„</text:span><text:span text:style-name="T49">1</text:span><text:span text:style-name="T50">. Geležinkelių transporto eismo saugos valdymo sistemų reikalavimų apraše (toliau – Apraš</text:span><text:span text:style-name="T51">as) nustatomi geležinkelio įmonių (vežėjų), įmonių, kurios atlieka manevravimą ir (ar) važiuoja į geležinkelių infrastruktūros objektų statybos, remonto ir (ar) techninės priežiūros darbų atlikimo vietą ir iš jos, ir geležinkelių infrastruktūros valdytojų<text:s/></text:span><text:span text:style-name="T52">eismo saugos valdymo sistemų reikalavimai.</text:span></text:p>
      <text:p text:style-name="P53"><text:span text:style-name="T54">Įmonėms, kurios atlieka manevravimą ir (ar) važiuoja į geležinkelių infrastruktūros objektų statybos, remonto ir (ar) techninės priežiūros darbų atlikimo vietą ir iš jos,<text:s/></text:span><text:span text:style-name="T55">mutatis mutandis<text:s/></text:span><text:span text:style-name="T56">taikomi Apraše</text:span><text:span text:style-name="T57"><text:s/></text:span><text:span text:style-name="T58">geležinkel</text:span><text:span text:style-name="T59">io įmonėms (vežėjams) nustatyti reikalavimai.“</text:span></text:p>
      <text:p text:style-name="P60"><text:span text:style-name="T61">2.2</text:span><text:span text:style-name="T62">. Papildau 10</text:span><text:span text:style-name="T63">1</text:span><text:span text:style-name="T64"> punktu:</text:span></text:p>
      <text:p text:style-name="P65"><text:span text:style-name="T66">„</text:span><text:span text:style-name="T67">10</text:span><text:span text:style-name="T68">1</text:span><text:span text:style-name="T69">. Geležinkelių infrastruktūros valdytojams rengiant SVS aprašą, rekomenduojama vadovautis Inspekcijos parengtu pavyzdiniu geležinkelių infrastruktūros valdytojo SVS apra</text:span><text:span text:style-name="T70">šu, kurį galima atsisiųsti iš Geležinkelių transporto valstybinės priežiūros informacinės sistemos (toliau – VGI IS).“</text:span></text:p>
      <text:p text:style-name="P71"><text:span text:style-name="T72">2.3</text:span><text:span text:style-name="T73">. Išdėstau 11.18 punktą taip:</text:span></text:p>
      <text:p text:style-name="P74"><text:span text:style-name="T75">„</text:span><text:span text:style-name="T76">11.18</text:span><text:span text:style-name="T77">. nustatyti SVS periodinio vidaus audito tvarką. Rengiant vidaus audito tvarką,<text:s/></text:span><text:soft-page-break/><text:span text:style-name="T78">rekomend</text:span><text:span text:style-name="T79">uojama atsižvelgti į Europos geležinkelių agentūros parengtą Eismo saugos valdymo sistemų sukūrimo ir taikymo gidą „Internal Audit“ ir Inspekcijos parengtas rekomendacijas dėl SVS vidaus audito reikalavimų;“.</text:span></text:p>
      <text:p text:style-name="P80"><text:span text:style-name="T81">2.4</text:span><text:span text:style-name="T82">. Papildau 11.25 punktu:</text:span></text:p>
      <text:p text:style-name="P83"><text:span text:style-name="T84">„</text:span><text:span text:style-name="T85">11.25</text:span><text:span text:style-name="T86">. a</text:span><text:span text:style-name="T87">tlikti saugos valdymo procesų ir procedūrų stebėseną taip, kaip nustatyta 2012 m. lapkričio 16 d. Europos Komisijos reglamente Nr. 1078/2012 dėl bendrojo stebėsenos saugos būdo, kurį, gavę saugos sertifikatą arba saugos įgaliojimus, taiko geležinkelio įmon</text:span><text:span text:style-name="T88">ės ir infrastruktūros valdytojai, taip pat už techninę priežiūrą atsakingi subjektai (toliau – Reglamentas Nr. 1078/2012).“</text:span></text:p>
      <text:p text:style-name="P89"><text:span text:style-name="T90">2.5</text:span><text:span text:style-name="T91">. Išdėstau 13.18 punktą taip:</text:span></text:p>
      <text:p text:style-name="P92"><text:span text:style-name="T93">„</text:span><text:span text:style-name="T94">13.18</text:span><text:span text:style-name="T95">. nustatyti SVS periodinio vidaus audito tvarką. Rengiant vidaus audito tvarką, rek</text:span><text:span text:style-name="T96">omenduojama atsižvelgti į Europos geležinkelių agentūros parengtą Eismo saugos valdymo sistemų sukūrimo ir taikymo gidą „Internal Audit“ ir Inspekcijos parengtas rekomendacijas dėl SVS vidaus audito reikalavimų;“.</text:span></text:p>
      <text:p text:style-name="P97"><text:span text:style-name="T98">2.6</text:span><text:span text:style-name="T99">. Papildau 13.28 punktu:</text:span></text:p>
      <text:p text:style-name="P100"><text:span text:style-name="T101">„</text:span><text:span text:style-name="T102">13.28</text:span><text:span text:style-name="T103">. atlikti saugos valdymo procesų ir procedūrų stebėseną taip, kaip nustatyta Reglamente Nr. 1078/2012.“</text:span></text:p>
      <text:p text:style-name="P104"><text:span text:style-name="T105">2.7</text:span><text:span text:style-name="T106">. Papildau 3 priedą 5 punktu:</text:span></text:p>
      <text:p text:style-name="P107"><text:span text:style-name="T108">„</text:span><text:span text:style-name="T109">5</text:span><text:span text:style-name="T110">. Geležinkelių infrastruktūros valdytojai ir geležinkelio įmonės (vežėjai) informaciją apie traukinio maš</text:span><text:span text:style-name="T111">inistų sertifikatus (sertifikatų išdavimą, galiojimo sustabdymą, galiojimo sustabdymo panaikinimą ir galiojimo panaikinimą) gali tvarkyti VGI IS arba naudoti kitas tvarkymo priemones.“</text:span></text:p>
      <text:p text:style-name="P112"/>
      <text:p text:style-name="P113"/>
      <text:p text:style-name="P114"><text:span text:style-name="T115">Susisiekimo ministras</text:span><text:span text:style-name="T116"><text:tab/>Rimantas Sinkevičius</text:span></text:p>
      <text:p text:style-name="P117"><text:span text:style-name="T1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23:55:00Z</meta:creation-date>
    <dc:date>2015-09-20T23:55:00Z</dc:date>
    <meta:template xlink:href="Normal" xlink:type="simple"/>
    <meta:editing-cycles>2</meta:editing-cycles>
    <meta:editing-duration>PT0S</meta:editing-duration>
    <meta:document-statistic meta:page-count="2" meta:paragraph-count="32" meta:word-count="698" meta:character-count="5343" meta:row-count="146" meta:non-whitespace-character-count="4677"/>
  </office:meta>
</office:document-meta>
</file>