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4.8187in" style:use-optimal-column-width="false"/>
    </style:style>
    <style:style style:name="TableColumn52" style:family="table-column">
      <style:table-column-properties style:column-width="1.8736in" style:use-optimal-column-width="false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 style:min-row-height="0.0048in" style:use-optimal-row-height="false" fo:keep-together="always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8" style:family="table-row">
      <style:table-row-properties style:min-row-height="0.243in" style:use-optimal-row-height="false" fo:keep-together="always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" style:family="table-row">
      <style:table-row-properties style:min-row-height="0.0048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fo:color="#000000" style:text-position="super 60%"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" style:family="table-row">
      <style:table-row-properties style:min-row-height="0.0048in" style:use-optimal-row-height="false" fo:keep-together="always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7" style:family="table-row">
      <style:table-row-properties style:min-row-height="0.0048in" style:use-optimal-row-height="false" fo:keep-together="always"/>
    </style:style>
    <style:style style:name="TableCell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2" style:family="table-row">
      <style:table-row-properties style:min-row-height="0.0048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" style:family="table-row">
      <style:table-row-properties style:min-row-height="0.0048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2" style:family="table-row">
      <style:table-row-properties style:min-row-height="0.0048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" style:family="table-row">
      <style:table-row-properties style:min-row-height="0.004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2" style:family="table-row">
      <style:table-row-properties style:min-row-height="0.0048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7" style:family="table-row">
      <style:table-row-properties style:min-row-height="0.0048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04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7" style:family="table-row">
      <style:table-row-properties style:min-row-height="0.0048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2" style:family="table-row">
      <style:table-row-properties style:min-row-height="0.0048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7" style:family="table-row">
      <style:table-row-properties style:min-row-height="0.2527in" style:use-optimal-row-height="false" fo:keep-together="always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3" style:family="table-row">
      <style:table-row-properties style:min-row-height="0.0048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" style:family="table-row">
      <style:table-row-properties style:min-row-height="0.004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" style:family="table-row">
      <style:table-row-properties style:min-row-height="0.004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9" style:family="table-row">
      <style:table-row-properties style:min-row-height="0.004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4" style:family="table-row">
      <style:table-row-properties style:min-row-height="0.004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9" style:family="table-row">
      <style:table-row-properties style:min-row-height="0.2687in" style:use-optimal-row-height="false" fo:keep-together="always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" style:family="table-row">
      <style:table-row-properties style:min-row-height="0.0048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0" style:family="table-row">
      <style:table-row-properties style:min-row-height="0.0048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" style:family="table-row">
      <style:table-row-properties style:min-row-height="0.2694in" style:use-optimal-row-height="false" fo:keep-together="always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</style:style>
    <style:style style:name="T1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004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" style:family="table-row">
      <style:table-row-properties style:min-row-height="0.004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1" style:family="table-row">
      <style:table-row-properties style:min-row-height="0.0048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" style:family="table-row">
      <style:table-row-properties style:min-row-height="0.004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1" style:family="table-row">
      <style:table-row-properties style:min-row-height="0.2708in" style:use-optimal-row-height="false" fo:keep-together="always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" style:family="table-row">
      <style:table-row-properties style:min-row-height="0.0048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2" style:family="table-row">
      <style:table-row-properties style:min-row-height="0.0048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7" style:family="table-row">
      <style:table-row-properties style:min-row-height="0.0048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2" style:family="table-row">
      <style:table-row-properties style:min-row-height="0.0048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7" style:family="table-row">
      <style:table-row-properties style:min-row-height="0.0048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" style:family="table-row">
      <style:table-row-properties style:min-row-height="0.2979in" style:use-optimal-row-height="false" fo:keep-together="always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8" style:family="table-row">
      <style:table-row-properties style:min-row-height="0.0048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3" style:family="table-row">
      <style:table-row-properties style:min-row-height="0.0048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" style:family="table-row">
      <style:table-row-properties style:min-row-height="0.0048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3" style:family="table-row">
      <style:table-row-properties style:min-row-height="0.0048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8" style:family="table-row">
      <style:table-row-properties style:min-row-height="0.0048in" style:use-optimal-row-height="false" fo:keep-together="always"/>
    </style:style>
    <style:style style:name="TableCell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color="#000000" fo:font-size="10pt" style:font-size-asian="10pt"/>
    </style:style>
    <style:style style:name="T262" style:parent-style-name="DefaultParagraphFont" style:family="text">
      <style:text-properties fo:color="#000000" style:text-position="super 60%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6" style:family="table-row">
      <style:table-row-properties style:min-row-height="0.0048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1" style:family="table-row">
      <style:table-row-properties style:min-row-height="0.0048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6" style:family="table-row">
      <style:table-row-properties style:min-row-height="0.0048in" style:use-optimal-row-height="false" fo:keep-together="always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1" style:family="table-row">
      <style:table-row-properties style:min-row-height="0.0048in" style:use-optimal-row-height="false" fo:keep-together="always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" style:family="table-row">
      <style:table-row-properties style:min-row-height="0.0048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1" style:family="table-row">
      <style:table-row-properties style:min-row-height="0.0048in" style:use-optimal-row-height="false" fo:keep-together="always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6" style:family="table-row">
      <style:table-row-properties style:min-row-height="0.0048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1" style:family="table-row">
      <style:table-row-properties style:min-row-height="0.0048in" style:use-optimal-row-height="false" fo:keep-together="always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6" style:family="table-row">
      <style:table-row-properties style:min-row-height="0.0048in" style:use-optimal-row-height="false" fo:keep-together="always"/>
    </style:style>
    <style:style style:name="TableCell3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1" style:family="table-row">
      <style:table-row-properties style:min-row-height="0.0048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6" style:family="table-row">
      <style:table-row-properties style:min-row-height="0.0048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1" style:family="table-row">
      <style:table-row-properties style:min-row-height="0.0048in" style:use-optimal-row-height="false" fo:keep-together="always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6" style:family="table-row">
      <style:table-row-properties style:min-row-height="0.0048in" style:use-optimal-row-height="false" fo:keep-together="always"/>
    </style:style>
    <style:style style:name="TableCell3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1" style:family="table-row">
      <style:table-row-properties style:min-row-height="0.0048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6" style:family="table-row">
      <style:table-row-properties style:min-row-height="0.0048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1" style:family="table-row">
      <style:table-row-properties style:min-row-height="0.0048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6" style:family="table-row">
      <style:table-row-properties style:min-row-height="0.0048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1" style:family="table-row">
      <style:table-row-properties style:min-row-height="0.0048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7" style:family="table-row">
      <style:table-row-properties style:min-row-height="0.0048in" style:use-optimal-row-height="false" fo:keep-together="always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1" style:family="table-row">
      <style:table-row-properties style:min-row-height="0.0048in" style:use-optimal-row-height="false" fo:keep-together="always"/>
    </style:style>
    <style:style style:name="TableCell3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5" style:family="table-row">
      <style:table-row-properties style:min-row-height="0.0048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0" style:family="table-row">
      <style:table-row-properties style:min-row-height="0.0048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5" style:family="table-row">
      <style:table-row-properties style:min-row-height="0.0048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0" style:family="table-row">
      <style:table-row-properties style:min-row-height="0.0048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5" style:family="table-row">
      <style:table-row-properties style:min-row-height="0.0048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style:font-weight-complex="bold" fo:color="#000000" fo:font-size="10pt" style:font-size-asian="10pt"/>
    </style:style>
    <style:style style:name="TableRow396" style:family="table-row">
      <style:table-row-properties style:min-row-height="0.0048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1" style:family="table-row">
      <style:table-row-properties style:min-row-height="0.0048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6" style:family="table-row">
      <style:table-row-properties style:min-row-height="0.243in" style:use-optimal-row-height="false" fo:keep-together="always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2" style:family="table-row">
      <style:table-row-properties style:min-row-height="0.0048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7" style:family="table-row">
      <style:table-row-properties style:min-row-height="0.0048in" style:use-optimal-row-height="false" fo:keep-together="always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2" style:family="table-row">
      <style:table-row-properties style:min-row-height="0.0048in" style:use-optimal-row-height="false" fo:keep-together="always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7" style:family="table-row">
      <style:table-row-properties style:min-row-height="0.0048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2" style:family="table-row">
      <style:table-row-properties style:min-row-height="0.0048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7" style:family="table-row">
      <style:table-row-properties style:min-row-height="0.0048in"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0048in" style:use-optimal-row-height="false" fo:keep-together="always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7" style:family="table-row">
      <style:table-row-properties style:min-row-height="0.0048in" style:use-optimal-row-height="false" fo:keep-together="always"/>
    </style:style>
    <style:style style:name="TableCell4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2" style:family="table-row">
      <style:table-row-properties style:min-row-height="0.004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7" style:family="table-row">
      <style:table-row-properties style:min-row-height="0.0048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2" style:family="table-row">
      <style:table-row-properties style:min-row-height="0.0048in" style:use-optimal-row-height="false" fo:keep-together="always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67" style:family="table-row">
      <style:table-row-properties style:min-row-height="0.0048in" style:use-optimal-row-height="false" fo:keep-together="always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2" style:family="table-row">
      <style:table-row-properties style:min-row-height="0.0048in" style:use-optimal-row-height="false" fo:keep-together="always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77" style:family="table-row">
      <style:table-row-properties style:min-row-height="0.0048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2" style:family="table-row">
      <style:table-row-properties style:min-row-height="0.0048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87" style:family="table-row">
      <style:table-row-properties style:min-row-height="0.0048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92" style:family="table-row">
      <style:table-row-properties style:min-row-height="0.0048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97" style:family="table-row">
      <style:table-row-properties style:min-row-height="0.004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02" style:family="table-row">
      <style:table-row-properties style:min-row-height="0.0048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07" style:family="table-row">
      <style:table-row-properties style:min-row-height="0.0048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12" style:family="table-row">
      <style:table-row-properties style:min-row-height="0.0048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17" style:family="table-row">
      <style:table-row-properties style:min-row-height="0.2979in" style:use-optimal-row-height="false" fo:keep-together="always"/>
    </style:style>
    <style:style style:name="TableCell5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3" style:family="table-row">
      <style:table-row-properties style:min-row-height="0.0048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28" style:family="table-row">
      <style:table-row-properties style:min-row-height="0.0048in" style:use-optimal-row-height="false" fo:keep-together="always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3" style:family="table-row">
      <style:table-row-properties style:min-row-height="0.0048in" style:use-optimal-row-height="false" fo:keep-together="always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38" style:family="table-row">
      <style:table-row-properties style:min-row-height="0.0048in" style:use-optimal-row-height="false" fo:keep-together="always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43" style:family="table-row">
      <style:table-row-properties style:min-row-height="0.0048in" style:use-optimal-row-height="false" fo:keep-together="always"/>
    </style:style>
    <style:style style:name="TableCell5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48" style:family="table-row">
      <style:table-row-properties style:min-row-height="0.0048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53" style:family="table-row">
      <style:table-row-properties style:min-row-height="0.0048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58" style:family="table-row">
      <style:table-row-properties style:min-row-height="0.4451in" style:use-optimal-row-height="false" fo:keep-together="always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</style:style>
    <style:style style:name="T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4" style:family="table-row">
      <style:table-row-properties style:min-row-height="0.0048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69" style:family="table-row">
      <style:table-row-properties style:min-row-height="0.0048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4" style:family="table-row">
      <style:table-row-properties style:min-row-height="0.0048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9" style:family="table-row">
      <style:table-row-properties style:min-row-height="0.0048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84" style:family="table-row">
      <style:table-row-properties style:min-row-height="0.004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89" style:family="table-row">
      <style:table-row-properties style:min-row-height="0.3152in" style:use-optimal-row-height="false" fo:keep-together="always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</style:style>
    <style:style style:name="T5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5" style:family="table-row">
      <style:table-row-properties style:min-row-height="0.0048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00" style:family="table-row">
      <style:table-row-properties style:min-row-height="0.0048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05" style:family="table-row">
      <style:table-row-properties style:min-row-height="0.2868in" style:use-optimal-row-height="false" fo:keep-together="always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</style:style>
    <style:style style:name="T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1" style:family="table-row">
      <style:table-row-properties style:min-row-height="0.0048in" style:use-optimal-row-height="false" fo:keep-together="always"/>
    </style:style>
    <style:style style:name="TableCell6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6" style:family="table-row">
      <style:table-row-properties style:min-row-height="0.0048in" style:use-optimal-row-height="false" fo:keep-together="always"/>
    </style:style>
    <style:style style:name="TableCell6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1" style:family="table-row">
      <style:table-row-properties style:min-row-height="0.0048in" style:use-optimal-row-height="false" fo:keep-together="always"/>
    </style:style>
    <style:style style:name="TableCell6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6" style:family="table-row">
      <style:table-row-properties style:min-row-height="0.0048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1" style:family="table-row">
      <style:table-row-properties style:min-row-height="0.0048in" style:use-optimal-row-height="false" fo:keep-together="always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6" style:family="table-row">
      <style:table-row-properties style:min-row-height="0.004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1" style:family="table-row">
      <style:table-row-properties style:min-row-height="0.0048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6" style:family="table-row">
      <style:table-row-properties style:min-row-height="0.2847in" style:use-optimal-row-height="false" fo:keep-together="always"/>
    </style:style>
    <style:style style:name="TableCell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2" style:family="table-row">
      <style:table-row-properties style:min-row-height="0.0048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57" style:family="table-row">
      <style:table-row-properties style:min-row-height="0.0048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2" style:family="table-row">
      <style:table-row-properties style:min-row-height="0.0048in" style:use-optimal-row-height="false" fo:keep-together="always"/>
    </style:style>
    <style:style style:name="TableCell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7" style:family="table-row">
      <style:table-row-properties style:min-row-height="0.0048in" style:use-optimal-row-height="false" fo:keep-together="always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2" style:family="table-row">
      <style:table-row-properties style:min-row-height="0.0048in" style:use-optimal-row-height="false" fo:keep-together="always"/>
    </style:style>
    <style:style style:name="TableCell6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7" style:family="table-row">
      <style:table-row-properties style:min-row-height="0.0048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2" style:family="table-row">
      <style:table-row-properties style:min-row-height="0.0048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7" style:family="table-row">
      <style:table-row-properties style:min-row-height="0.0048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92" style:family="table-row">
      <style:table-row-properties style:min-row-height="0.2486in" style:use-optimal-row-height="false" fo:keep-together="always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8" style:family="table-row">
      <style:table-row-properties style:min-row-height="0.0048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3" style:family="table-row">
      <style:table-row-properties style:min-row-height="0.0048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8" style:family="table-row">
      <style:table-row-properties style:min-row-height="0.0048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3" style:family="table-row">
      <style:table-row-properties style:min-row-height="0.4319in" style:use-optimal-row-height="false" fo:keep-together="always"/>
    </style:style>
    <style:style style:name="TableCell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9" style:family="table-row">
      <style:table-row-properties style:min-row-height="0.0048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24" style:family="table-row">
      <style:table-row-properties style:min-row-height="0.0048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29" style:family="table-row">
      <style:table-row-properties style:min-row-height="0.2916in" style:use-optimal-row-height="false" fo:keep-together="always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6" style:family="table-row">
      <style:table-row-properties style:min-row-height="0.0048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1" style:family="table-row">
      <style:table-row-properties style:min-row-height="0.0048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46" style:family="table-row">
      <style:table-row-properties style:min-row-height="0.0048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1" style:family="table-row">
      <style:table-row-properties style:min-row-height="0.0048in" style:use-optimal-row-height="false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6" style:family="table-row">
      <style:table-row-properties style:min-row-height="0.0048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61" style:family="table-row">
      <style:table-row-properties style:min-row-height="0.0048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6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68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69" style:parent-style-name="Normal" style:family="paragraph">
      <style:paragraph-properties fo:widows="0" fo:orphans="0" fo:text-align="justify" fo:text-indent="0.4923in" fo:background-color="#FFFFFF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4923in" fo:background-color="#FFFFFF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4923in" fo:background-color="#FFFFFF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DIREKTORIUS</text:span></text:p>
      <text:p text:style-name="P12"/>
      <text:p text:style-name="P13">Į S A K Y M A S</text:p>
      <text:p text:style-name="P14">DĖL TEISINEI METROLOGIJAI PRISKIRTŲ MATAVIMO PRIEMONIŲ GRUPIŲ SĄRAŠO IR LAIKO INTERVALŲ TARP PATIKRŲ PATVIRTINIMO</text:p>
      <text:p text:style-name="P15"/>
      <text:p text:style-name="P16">2006 m. gruodžio 1 d. Nr. V-178</text:p>
      <text:p text:style-name="P17">Vilnius</text:p>
      <text:p text:style-name="P18"/>
      <text:p text:style-name="P19"/>
      <text:p text:style-name="P20"><text:span text:style-name="T21">Įgyvendindamas Lietuvos Respublikos metrologijos įstatymo (Žin., 1996, Nr.<text:s/></text:span><text:a xlink:href="https://www.e-tar.lt/portal/lt/legalAct/TAR.A3C0EA6B2203" office:target-frame-name="_blank" xlink:show="new"><text:span text:style-name="T22">74-1768</text:span></text:a><text:span text:style-name="T23">; 2006, Nr. 77-2966) 15 straipsnio 2 dalį ir 19 straipsnio 8 dalį ir Lietuvos Respublikos Vyriausybės 2006 m. lapkričio 24 d. nutarimą Nr. 1177 (Žin., 2006, Nr.<text:s/></text:span><text:a xlink:href="https://www.e-tar.lt/portal/lt/legalAct/TAR.CB8892110DA8" office:target-frame-name="_blank" xlink:show="new"><text:span text:style-name="T24">130-4906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Teisinei metrologijai priskirtų matavimo priemonių grupių sąrašą ir laiko intervalus tarp patikrų (pridedama).</text:span></text:p>
      <text:p text:style-name="P31"><text:span text:style-name="T32">2</text:span><text:span text:style-name="T33">.<text:s/></text:span><text:span text:style-name="T34">Nustata</text:span><text:span text:style-name="T35">u, kad eksploatuojamoms teisinei metrologijai priskirtoms matavimo priemonėms artimiausios patikros laikas skaičiuojamas nuo paskutinės jų patikros datos.</text:span></text:p>
      <text:p text:style-name="P36"/>
      <text:p text:style-name="P37"/>
      <text:p text:style-name="P38"/>
      <text:p text:style-name="P39"><text:span text:style-name="T40">DIREKTORIUS</text:span><text:span text:style-name="T41"><text:tab/>OSVALDAS STAUGAITIS</text:span></text:p>
      <text:soft-page-break/>
      <text:p text:style-name="P42"><text:span text:style-name="T43">PATVIRTINTA</text:span></text:p>
      <text:p text:style-name="P44">Valstybinės metrologijos tarnybos direktoriaus<text:s/></text:p>
      <text:p text:style-name="P45">2006 m. gruodžio 1 d. įsakymu Nr. V-178</text:p>
      <text:p text:style-name="P46"/>
      <text:p text:style-name="P47"><text:span text:style-name="T48">TEISINEI METROLOGIJAI PRISKIRTŲ MATAVIMO PRIEMONIŲ GRUPIŲ SĄRAŠAS IR LAIKO INTERVALAI TARP PATIKRŲ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atavimo priemonės pavadinimas</text:p>
          </table:table-cell>
          <table:table-cell table:style-name="TableCell56">
            <text:p text:style-name="P57">Laiko intervalas tarp patikrų ne rečiau kaip, metai</text:p>
          </table:table-cell>
        </table:table-row>
        <table:table-row table:style-name="TableRow58">
          <table:table-cell table:style-name="TableCell59">
            <text:p text:style-name="P60"><text:span text:style-name="T61">1. GEOMETRINIŲ DYDŽIŲ MATAVIMO PRIEMONĖ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1. Ilgio matai</text:span><text:span text:style-name="T68">1</text:span><text:span text:style-name="T69"><text:s/>(išskyrus naudojamus medienos ir žemės naudmenų matavimams)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– metaliniai;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– iš kitų medžiagų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1.2. Ilgio matai, naudojami medienos ir žemės naudmenų matavimams (išskyrus GPS)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1.3. Medžiagų ilgio matavimo mašinos ir stalai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1.4. Medžiagų ploto matavimo priemonės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1.5. Matavimo sietai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1.6. Tolimačiai, tacheometrai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1.7. Nivelyrai, teodolitai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1.8. Automobilių žibintų reguliavimo prietaisai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1.9. Automobilių ratų reguliavimo stendai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1.10. Geležinkelio šablonai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<text:span text:style-name="T130">2. MASĖS MATAVIMO PRIEMONĖ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1. Neautomatinės svarstyklės</text:p>
          </table:table-cell>
          <table:table-cell table:style-name="TableCell136">
            <text:p text:style-name="P137">2 – po pirminės patikros,<text:s/></text:p>
            <text:p text:style-name="P138">1 – periodinė patikra</text:p>
          </table:table-cell>
        </table:table-row>
        <table:table-row table:style-name="TableRow139">
          <table:table-cell table:style-name="TableCell140">
            <text:p text:style-name="P141">2.2. Automatinės svarstyklės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2.3. Purkos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2.4. Svarsčiai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2.5. Dozatoriai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<text:span text:style-name="T162">3. JĖGOS MATAVIMO PRIEMONĖS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1. Dinamometrai ir dinamometriniai raktai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3.2. Sukibimo koeficiento matavimo priemonės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<text:span text:style-name="T178">4. SLĖGIO MATAVIMO PRIEMONĖ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 Manometrai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4.2. Barometrai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4.3. Traukomačiai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4.4. Automobilių padangų slėgmačiai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<text:span text:style-name="T204">5. JUDESIO PARAMETRŲ MATAVIMO PRIEMONĖ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.1. Taksometrai kartu su signalų generatoriai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5.2. Tachografai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5.3. Oro greičio matavimo priemonės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5.4. Stacionarios ir mobilios transporto priemonių greičio matavimo priemonės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5.5. Automobilių stabdžių parametrų matavimo stendai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<text:span text:style-name="T235">6. SKYSČIŲ IR DUJŲ KIEKIO MATAVIMO PRIEMONĖS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1. Skysčių, garų ir dujų diafragminės srauto matavimo priemonės ir sistemos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6.2. Srauto matavimo priemonių diafragmos, kurių diametras 250 mm ir daugiau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P250">6.3. Šilumos skaitikliai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– pastatų įvaduose;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<text:span text:style-name="T261">– butuose ir individualiuose namuose, kai vardinis pralaidumas neviršija 1,5 m</text:span><text:span text:style-name="T262">3</text:span><text:span text:style-name="T263">/h</text:span>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6.4. Dujų skaitikliai: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– membraniniai, naudojami buitinėms reikmėms, kurių dydis iki G6 įskaitytinai;</text:p>
          </table:table-cell>
          <table:table-cell table:style-name="TableCell274">
            <text:p text:style-name="P275">16</text:p>
          </table:table-cell>
        </table:table-row>
        <table:table-row table:style-name="TableRow276">
          <table:table-cell table:style-name="TableCell277">
            <text:p text:style-name="P278">– membraniniai, naudojami komercinėms reikmėms, kurių dydis nuo G10 iki G25 imtinai;</text:p>
          </table:table-cell>
          <table:table-cell table:style-name="TableCell279">
            <text:p text:style-name="P280">8</text:p>
          </table:table-cell>
        </table:table-row>
        <table:table-row table:style-name="TableRow281">
          <table:table-cell table:style-name="TableCell282">
            <text:p text:style-name="P283">– pramoniniai rotaciniai;</text:p>
          </table:table-cell>
          <table:table-cell table:style-name="TableCell284">
            <text:p text:style-name="P285">4</text:p>
          </table:table-cell>
        </table:table-row>
        <text:soft-page-break/>
        <table:table-row table:style-name="TableRow286">
          <table:table-cell table:style-name="TableCell287">
            <text:p text:style-name="P288">– pramoniniai turbininiai, Sūkuriniai, ultragarsiniai;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– pramoniniai turbininiai, esant dujų apskaitos stotyje įrengtai matavimo kontrolės sistemai</text:p>
          </table:table-cell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>
            <text:p text:style-name="P298">6.5. Dujų tūrio perskaičiavimo įtaisai: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– su slėgio keitikliu;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– be slėgio keitiklio</text:p>
          </table:table-cell>
          <table:table-cell table:style-name="TableCell309">
            <text:p text:style-name="P310">5</text:p>
          </table:table-cell>
        </table:table-row>
        <table:table-row table:style-name="TableRow311">
          <table:table-cell table:style-name="TableCell312">
            <text:p text:style-name="P313">6.6. Vandens skaitikliai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– pastatų įvaduose;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– butuose ir individualiuose namuose (diametras 15 mm ir 20 mm);</text:p>
          </table:table-cell>
          <table:table-cell table:style-name="TableCell324">
            <text:p text:style-name="P325">4</text:p>
          </table:table-cell>
        </table:table-row>
        <table:table-row table:style-name="TableRow326">
          <table:table-cell table:style-name="TableCell327">
            <text:p text:style-name="P328">– kurių diametras 150 mm ir daugiau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6.7. Degalų ir tepalų įpylimo kolonėlė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6.8. Skysčių kitų nei vanduo matavimo priemonės ir sistemos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6.9. Techniniai saikikliai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6.10. Skysčių automobilinės talpyklos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6.11. Tūrio matavimo priemonės:</text:p>
          </table:table-cell>
          <table:table-cell table:style-name="TableCell354" table:number-rows-spanned="3">
            <text:p text:style-name="P355">pirminė patikra – privaloma, periodinė – pagal vartotojų poreikius<text:s/></text:p>
            <text:p text:style-name="P356">1</text:p>
          </table:table-cell>
        </table:table-row>
        <table:table-row table:style-name="TableRow357">
          <table:table-cell table:style-name="TableCell358">
            <text:p text:style-name="P359">– stiklinės (kolbos, cilindrai, pipetės, biuretės, gėrimų stiklinės, matavimo taurelės ir kt.);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– metalinės ir iš kitų medžiagų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6.12. Skysčių dozatoriai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6.13. Skysčių lygio matavimo priemonės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6.14. Skysčių talpyklos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p text:style-name="P382">6.15. Suskystintųjų dujų skystosios fazės skaitikliai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6.16. Nuotekų srauto matavimo priemonės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6.17. Siaurinantieji įrenginiai (įtaisai) skysčio srautui matuoti atviruose kanaluose (Venturi, Kafagi–Venturi, Paršalio latakai ir kt.)</text:p>
          </table:table-cell>
          <table:table-cell table:style-name="TableCell393">
            <text:p text:style-name="P394"><text:span text:style-name="T395">4</text:span></text:p>
          </table:table-cell>
        </table:table-row>
        <table:table-row table:style-name="TableRow396">
          <table:table-cell table:style-name="TableCell397">
            <text:p text:style-name="P398">6.18. Etilo alkoholio matavimo skaitikliai</text:p>
          </table:table-cell>
          <table:table-cell table:style-name="TableCell399">
            <text:p text:style-name="P400">0,5</text:p>
          </table:table-cell>
        </table:table-row>
        <table:table-row table:style-name="TableRow401">
          <table:table-cell table:style-name="TableCell402">
            <text:p text:style-name="P403">6.19. Butelių ir kitų pakuočių skaitikliai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<text:span text:style-name="T409">7. FIZIKINIŲ IR CHEMINIŲ MATAVIMŲ PRIEMONĖS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.1. Tankio matavimo priemonės: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– stiklinės;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– kitokios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7.2. Drėgmėmačiai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7.3. Degalų pliūpsnio temperatūros matavimo priemonės</text:p>
          </table:table-cell>
          <table:table-cell table:style-name="TableCell435">
            <text:p text:style-name="P436">2</text:p>
          </table:table-cell>
        </table:table-row>
        <table:table-row table:style-name="TableRow437">
          <table:table-cell table:style-name="TableCell438">
            <text:p text:style-name="P439">7.4. Klampos matavimo priemonės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– stiklinės;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– kitokios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7.5. Psichrometrai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7.6. Dulkių ir dūmų analizatoriai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7.7. Pieno riebumo ir baltymų kiekio matavimo priemonės:<text:s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– stiklinės;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– kitokio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7.8. Alkoholio kiekio žmogaus organizme matavimo priemonės</text:p>
          </table:table-cell>
          <table:table-cell table:style-name="TableCell480">
            <text:p text:style-name="P481">0,5</text:p>
          </table:table-cell>
        </table:table-row>
        <table:table-row table:style-name="TableRow482">
          <table:table-cell table:style-name="TableCell483">
            <text:p text:style-name="P484">7.9. Dyzelinių variklių dūmingumo matavimo priemonė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7.10. Vandenyje ištirpusio deguonies matavimo priemonės</text:p>
          </table:table-cell>
          <table:table-cell table:style-name="TableCell490">
            <text:p text:style-name="P491">0,5</text:p>
          </table:table-cell>
        </table:table-row>
        <table:table-row table:style-name="TableRow492">
          <table:table-cell table:style-name="TableCell493">
            <text:p text:style-name="P494">7.11. Išmetamųjų dujų analizatoriai</text:p>
          </table:table-cell>
          <table:table-cell table:style-name="TableCell495">
            <text:p text:style-name="P496">0,5</text:p>
          </table:table-cell>
        </table:table-row>
        <table:table-row table:style-name="TableRow497">
          <table:table-cell table:style-name="TableCell498">
            <text:p text:style-name="P499">7.12. Dujų matavimo ir signalizavimo sistemos, sprogių, toksinių ir deguonies dujų analizatoriai ir signalizatoriai</text:p>
          </table:table-cell>
          <table:table-cell table:style-name="TableCell500">
            <text:p text:style-name="P501">0,5</text:p>
          </table:table-cell>
        </table:table-row>
        <table:table-row table:style-name="TableRow502">
          <table:table-cell table:style-name="TableCell503">
            <text:p text:style-name="P504">7.13. pH matuokliai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7.14. Rotametrai ir aspiratoriai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7.15. Automobilių stiklų skaidrumo matavimo priemonės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<text:span text:style-name="T520">8. TEMPERATŪROS MATAVIMO PRIEMONĖ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.1. Stikliniai termometrai</text:p>
          </table:table-cell>
          <table:table-cell table:style-name="TableCell526">
            <text:p text:style-name="P527">pirminė patikra — privaloma, periodinė – pagal vartotojų poreikius</text:p>
          </table:table-cell>
        </table:table-row>
        <table:table-row table:style-name="TableRow528">
          <table:table-cell table:style-name="TableCell529">
            <text:p text:style-name="P530">8.2. Termometrai, naudojami su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– šilumos skaitikliais pastatų įvaduose;</text:p>
          </table:table-cell>
          <table:table-cell table:style-name="TableCell536">
            <text:p text:style-name="P537">2</text:p>
          </table:table-cell>
        </table:table-row>
        <table:table-row table:style-name="TableRow538">
          <table:table-cell table:style-name="TableCell539">
            <text:p text:style-name="P540">– šilumos skaitikliais butuose ir individualiuose namuose;</text:p>
          </table:table-cell>
          <table:table-cell table:style-name="TableCell541">
            <text:p text:style-name="P542">4</text:p>
          </table:table-cell>
        </table:table-row>
        <table:table-row table:style-name="TableRow543">
          <table:table-cell table:style-name="TableCell544">
            <text:p text:style-name="P545">– diafragminėmis srauto matavimo priemonėmi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8.3. Elektriniai ir elektroniniai termometrai</text:p>
          </table:table-cell>
          <table:table-cell table:style-name="TableCell551">
            <text:p text:style-name="P552">1</text:p>
          </table:table-cell>
        </table:table-row>
        <text:soft-page-break/>
        <table:table-row table:style-name="TableRow553">
          <table:table-cell table:style-name="TableCell554">
            <text:p text:style-name="P555">8.4. Manometriniai termometrai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<text:span text:style-name="T561">9. OPTINIŲ IR OPTINIŲ–FIZIKINIŲ MATAVIMŲ PRIEMONĖS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.1. Apšviestumo matavimo priemonės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9.2. Liepsnos fotometrai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9.3. Fotoelektriniai kolorimetrai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9.4. Kietojo, skystojo ir dujinio kuro kalorimetrai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9.5. Poliarimetrai, refraktometrai, spektrofotometrai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<text:span text:style-name="T592">10. AKUSTINIŲ IR VIBRACIJOS MATAVIMŲ PRIEMONĖS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0.1. Triukšmo matavimo priemonės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p text:style-name="P602">10.2. Vibracijos matavimo priemonės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<text:span text:style-name="T608">11. ELEKTRINIŲ DYDŽIŲ MATAVIMO PRIEMONĖS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1.1. Elektros energijos skaitikliai: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– indukciniai vienfaziai;</text:p>
          </table:table-cell>
          <table:table-cell table:style-name="TableCell619">
            <text:p text:style-name="P620">16</text:p>
          </table:table-cell>
        </table:table-row>
        <table:table-row table:style-name="TableRow621">
          <table:table-cell table:style-name="TableCell622">
            <text:p text:style-name="P623">– indukciniai trifaziai ir visi elektroniniai</text:p>
          </table:table-cell>
          <table:table-cell table:style-name="TableCell624">
            <text:p text:style-name="P625">8</text:p>
          </table:table-cell>
        </table:table-row>
        <table:table-row table:style-name="TableRow626">
          <table:table-cell table:style-name="TableCell627">
            <text:p text:style-name="P628">11.2. Matavimo transformatoriai</text:p>
          </table:table-cell>
          <table:table-cell table:style-name="TableCell629">
            <text:p text:style-name="P630">8</text:p>
          </table:table-cell>
        </table:table-row>
        <table:table-row table:style-name="TableRow631">
          <table:table-cell table:style-name="TableCell632">
            <text:p text:style-name="P633">11.3. Įžeminimo, izoliacijos varžos matavimo priemonės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11.4. Elektrinio lauko stiprumo matavimo priemonės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11.5. Elektros parametrų matavimo replė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<text:span text:style-name="T649">12. LAIKO IR DAŽNIO MATAVIMO PRIEMONĖ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2.1. Superaukštųjų dažnių lauko stiprumo matavimo priemonės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12.2. Sekundmačiai</text:p>
          </table:table-cell>
          <table:table-cell table:style-name="TableCell660">
            <text:p text:style-name="P661">1</text:p>
          </table:table-cell>
        </table:table-row>
        <table:table-row table:style-name="TableRow662">
          <table:table-cell table:style-name="TableCell663">
            <text:p text:style-name="P664">12.3. Laikrodiniai jungikliai tarifui ir apkrovai valdyti, naudojami su elektros energijos skaitikliais: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– indukciniais vienfaziais;</text:p>
          </table:table-cell>
          <table:table-cell table:style-name="TableCell670">
            <text:p text:style-name="P671">16</text:p>
          </table:table-cell>
        </table:table-row>
        <table:table-row table:style-name="TableRow672">
          <table:table-cell table:style-name="TableCell673">
            <text:p text:style-name="P674">– indukciniais trifaziais ir visais elektroniniais</text:p>
          </table:table-cell>
          <table:table-cell table:style-name="TableCell675">
            <text:p text:style-name="P676">8</text:p>
          </table:table-cell>
        </table:table-row>
        <table:table-row table:style-name="TableRow677">
          <table:table-cell table:style-name="TableCell678">
            <text:p text:style-name="P679">12.4. Jūriniai chronometrai</text:p>
          </table:table-cell>
          <table:table-cell table:style-name="TableCell680">
            <text:p text:style-name="P681">1</text:p>
          </table:table-cell>
        </table:table-row>
        <table:table-row table:style-name="TableRow682">
          <table:table-cell table:style-name="TableCell683">
            <text:p text:style-name="P684">12.5. Telefoninių pokalbių kiekio ir trukmės apskaitos sistemos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12.6. Laikrodžiai, įmontuoti transporto priemonių parkavimo automatuose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<text:span text:style-name="T695">13. RADIOTECHNINIŲ MATAVIMŲ PRIEMONĖS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3.1. Radijo ryšio trukdžių matavimo priemonės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P705">13.2. Superaukštojo dažnio galingumo ir jo tankio matavimo priemonės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>13.3. Elektromagnetinio lauko stiprumo matavimo priemonės</text:p>
          </table:table-cell>
          <table:table-cell table:style-name="TableCell711">
            <text:p text:style-name="P712">2</text:p>
          </table:table-cell>
        </table:table-row>
        <table:table-row table:style-name="TableRow713">
          <table:table-cell table:style-name="TableCell714">
            <text:p text:style-name="P715"><text:span text:style-name="T716">14. JONIZUOJANČIOSIOS SPINDULIUOTĖS MATAVIMO PRIEMONĖS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4.1. Visų tipų dozimetrai ir rentgenometrai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14.2. Radiometrai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p text:style-name="P731"><text:span text:style-name="T732">15. MEDICINOS PRIETAISAI SU MATAVIMO FUNKCIJA</text:span><text:span text:style-name="T733">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5.1. Klausos charakteristikų matavimo prietaisai (garso tono ir kalbos audiometrai)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15.2. Kūno temperatūros matavimo prietaisai (išskyrus gyvsidabrio maksimalios reikšmės termometrus)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15.3. Neinvaziniai kraujospūdžio matavimo prietaisai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15.4. Intraokulinio slėgio matavimo prietaisai (akies tonometrai)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15.5. Apibrėžtos ir atgaminamos apkrovos Pedaliniai ergometrai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15.6. Medicininės svarstyklės</text:p>
          </table:table-cell>
          <table:table-cell table:style-name="TableCell764">
            <text:p text:style-name="P765">2 – po pirminės patikros,<text:s/></text:p>
            <text:p text:style-name="P766">1 – periodinė patikra</text:p>
          </table:table-cell>
        </table:table-row>
      </table:table>
      <text:p text:style-name="P767"/>
      <text:p text:style-name="P768">PASTABOS:</text:p>
      <text:p text:style-name="P769"><text:span text:style-name="T770">1</text:span><text:span text:style-name="T771">. Ilgio matai (1.1 p.) apima metrolazdes, liniuotes, ruletes (taip pat su svareliu).</text:span></text:p>
      <text:p text:style-name="P772"><text:span text:style-name="T773">2</text:span><text:span text:style-name="T774">. Medicinos prietaisų su matavimo funkcija sąrašas perkeltas iš Lietuvos medicinos normos MN 101:2003 „Medicinos prietaisų instaliavimo, eksploatavimo ir naudojimo tvarka sveikatos priežiūros įstaigose“.</text:span></text:p>
      <text:p text:style-name="P775"><text:span text:style-name="T776">3</text:span><text:span text:style-name="T777">. Jeigu matavimo priemonės naudotojas negali užtikrinti matavimo priemonės tikslumo<text:s/></text:span><text:soft-page-break/><text:span text:style-name="T778">patikros galiojimo laikotarpiu, privalu sutrumpinti laiko intervalą tarp patikrų, kad būtų užtikrintas reikiamas matavimo priemonės tikslumas.</text:span></text:p>
      <text:p text:style-name="P779"><text:span text:style-name="T780">4</text:span><text:span text:style-name="T781">. Atsiradus naujai teisinei metrologijai priskirtinai matavimo priemonei, nepateiktai šiame sąraše, juridinis ar fizinis ją naudojantis asmuo privalo kreiptis į Valstybinę metrologijos tarnybą dėl Teisinei metrologijai priskirtų matavimo priemonių grupių sąrašo papildymo ir laiko intervalo tarp patikrų nustatymo.</text:span></text:p>
      <text:p text:style-name="P782"><text:span text:style-name="T783">5</text:span><text:span text:style-name="T784">. Jeigu reikalinga atlikti patikrą atskiram matavimo sistemos elementui, tai patikra turi būti atlikta ir visai matavimo sistemai.</text:span></text:p>
      <text:p text:style-name="P785"><text:span text:style-name="T7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5T12:01:00Z</meta:creation-date>
    <dc:date>2016-11-15T12:01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208" meta:character-count="8651" meta:row-count="251" meta:non-whitespace-character-count="7553"/>
  </office:meta>
</office:document-meta>
</file>