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BALANDŽIO 24 D. ĮSAKYMO NR. V-119 „DĖL PAKLAUSIMŲ IR KONSULTACIJŲ TEIKIMO TVARKOS APRAŠO“ PAKEITIMO</text:p>
      <text:p text:style-name="P9"/>
      <text:p text:style-name="P10">2007 m. vasario 26 d. Nr. VA-15</text:p>
      <text:p text:style-name="P11">Vilnius</text:p>
      <text:p text:style-name="P12"/>
      <text:p text:style-name="P13"/>
      <text:p text:style-name="P14"><text:span text:style-name="T15">Pakeičiu</text:span><text:s/>Paklausimų ir konsultacijų teikimo tvarkos aprašą, patvirtintą Valstybinės mokesčių inspekcijos prie Lietuvos Respublikos finansų ministerijos viršininko 2003 m. balandžio 24 d. įsakymu Nr. V-119 „Dėl Paklausimų ir konsultacijų teikimo tvarkos aprašo“ (Žin., 2003, Nr.<text:s/><text:a xlink:href="https://www.e-tar.lt/portal/lt/legalAct/TAR.8BAF06EB3ED2" office:target-frame-name="_blank" xlink:show="new"><text:span text:style-name="T16">42-1960</text:span></text:a>; 2006, Nr.<text:s/><text:a xlink:href="https://www.e-tar.lt/portal/lt/legalAct/TAR.4C8B4BCB2829" office:target-frame-name="_blank" xlink:show="new"><text:span text:style-name="T17">92-3643</text:span></text:a>):</text:p>
      <text:p text:style-name="P18">1. Išbraukiu 5 punkto sakinį „identifikavimas – tai asmens tapatybės nustatymas, Mokesčių mokėtojų ir kituose registruose sukauptus duomenis lyginant su asmens pateikta informacija, leidžiančia jį atpažinti“.</text:p>
      <text:p text:style-name="P19">2. Išdėstau 9 punktą taip:</text:p>
      <text:p text:style-name="P20">„9. Aprašo 7.2 p. nustatyta tvarka paklausėjų pateiktus paklausimus nagrinėja VMI prie FM konsultavimo padalinys arba aptarnaujanti AVMI. Aptarnaujanti AVMI konsultacijas mokesčių mokėjimo klausimais teikia iki to laiko, kol VMI prie FM konsultavimo padalinys pradės vykdyti visas konsultavimo telefonu funkcijas.“</text:p>
      <text:p text:style-name="P21">3. Išdėstau 14 punktą taip:</text:p>
      <text:p text:style-name="P22">„14. Rašytinės konsultacijos į elektroniniu paštu gautus paklausimus teikiamos tik elektroniniu paštu paklausėjo nurodytu elektroninio pašto adresu, išskyrus atvejus, kai paklausėjas rašytinę konsultaciją pageidauja gauti kitu būdu. Jeigu dėl techninių kliūčių rašytinės konsultacijos elektroniniu paštu išsiųsti nepavyksta, VMI darbuotojas turi informuoti paklausėją jo nurodytu telefonu ir paprašyti patikslinti elektroninio pašto adresą. Jei telefonas nenurodytas, rašytinė konsultacija išsiunčiama klasikiniu paštu.“</text:p>
      <text:p text:style-name="P23">4. Išdėstau 20 punktą taip:</text:p>
      <text:p text:style-name="P24">„20. Informacija apie asmens per praėjusius ataskaitinius laikotarpius iš trečiųjų šaltinių gautas pajamas ir patirtas išlaidas ar kita informacija, kurios slaptumą VMI privalo užtikrinti, teikiama tik šio aprašo 7.1 punkte nustatyta tvarka ir tik nustačius paklausėjo asmens tapatybę pagal pateiktą asmens dokumentą.“</text:p>
      <text:p text:style-name="P25"/>
      <text:p text:style-name="P26"/>
      <text:p text:style-name="P27"/>
      <text:p text:style-name="P28"><text:span text:style-name="T29">VIRŠININKAS</text:span><text:span text:style-name="T3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2-07T07:57:00Z</meta:creation-date>
    <dc:date>2017-02-07T07:57:00Z</dc:date>
    <meta:template xlink:href="Normal.dotm" xlink:type="simple"/>
    <meta:editing-cycles>2</meta:editing-cycles>
    <meta:editing-duration>PT0S</meta:editing-duration>
    <meta:document-statistic meta:page-count="1" meta:paragraph-count="17" meta:word-count="310" meta:character-count="2341" meta:row-count="68" meta:non-whitespace-character-count="2048"/>
  </office:meta>
</office:document-meta>
</file>