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ERIJA</text:span></text:p>
      <text:p text:style-name="P9"/>
      <text:p text:style-name="P10">Į S A K Y M A S</text:p>
      <text:p text:style-name="P11">DĖL SVEIKATOS APSAUGOS MINISTERIJOS 1995 M. GRUODŽIO 15 D. ĮSAKYMO NR. 691 „DĖL APRŪPINIMO KLAUSOS APARATAIS IR KOMPENSAVIMO TVARKOS“ DALINIO PAKEITIMO</text:p>
      <text:p text:style-name="P12"/>
      <text:p text:style-name="P13">1996 m. vasario 19 d. Nr. 110</text:p>
      <text:p text:style-name="P14">Vilnius</text:p>
      <text:p text:style-name="P15"/>
      <text:p text:style-name="P16"/>
      <text:p text:style-name="P17"><text:span text:style-name="T18">Iš dalies keičiu LR sveikatos apsaugos ministerijos 1995 m. gruodžio 15 d. įsakymą Nr. 691 „Dėl aprūpinimo klausos aparatais ir jų kompensavimo tvarkos“.</text:span></text:p>
      <text:p text:style-name="P19"><text:span text:style-name="T20">1</text:span><text:span text:style-name="T21">. 8 punkto 4 pastraipą išdėstyti taip: „Pirmieji receptų egzemplioriai lieka klausos aparatus išdavusioje įstaigoje, o antrieji – nemokamai gauti klausos aparatus receptus išrašiusioje įstaigoje. Už klausos aparatus apmokės išrašiusios receptus įstaigos buhalterija, gavusi papildomą finansavimą iš centralizuotų lėšų.</text:span></text:p>
      <text:p text:style-name="P22"/>
      <text:p text:style-name="P23"/>
      <text:p text:style-name="P24"/>
      <text:p text:style-name="P25"><text:span text:style-name="T26">SVEIKATOS APSAUGOS MINISTRAS</text:span><text:span text:style-name="T27"><text:tab/>ANTANAS VIN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2-01T11:29:00Z</meta:creation-date>
    <dc:date>2016-02-01T11:29:00Z</dc:date>
    <meta:template xlink:href="Normal" xlink:type="simple"/>
    <meta:editing-cycles>2</meta:editing-cycles>
    <meta:editing-duration>PT0S</meta:editing-duration>
    <meta:document-statistic meta:page-count="1" meta:paragraph-count="9" meta:word-count="110" meta:character-count="785" meta:row-count="29" meta:non-whitespace-character-count="684"/>
  </office:meta>
</office:document-meta>
</file>