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GRUODŽIO 1 D. NUTARIMO NR. 1333 „DĖL ŪKININKO ŪKIO VEIKLOS BUHALTERINĖS APSKAITOS TVARKOS PATVIRTINIMO“ PAKEITIMO</text:p>
      <text:p text:style-name="P12"/>
      <text:p text:style-name="P13">2005 m. rugpjūčio 8 d. Nr. 845</text:p>
      <text:p text:style-name="P14">Vilnius</text:p>
      <text:p text:style-name="P15"/>
      <text:p text:style-name="P16"><text:span text:style-name="T17">Įgyvendindama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18">40-1290</text:span></text:a><text:span text:style-name="T19">), 238 punktą, Lietuvos Respublikos Vyriausybė<text:s/></text:span><text:span text:style-name="T20">nutari</text:span><text:span text:style-name="T21">a:</text:span></text:p>
      <text:p text:style-name="P22"><text:span text:style-name="T23">Pakeisti Lietuvos Respublikos Vyriausybės 1999 m. gruodžio 1 d. nutarimą Nr. 1333 „Dėl Ūkininko ūkio veiklos buhalterinės apskaitos tvarkos patv</text:span><text:span text:style-name="T24">irtinimo“ (Žin., 1999, Nr.<text:s/></text:span><text:a xlink:href="https://www.e-tar.lt/portal/lt/legalAct/TAR.AD4C12EA97DC" office:target-frame-name="_blank" xlink:show="new"><text:span text:style-name="T25">104-2989</text:span></text:a><text:span text:style-name="T26">; 2003, Nr.<text:s/></text:span><text:a xlink:href="https://www.e-tar.lt/portal/lt/legalAct/TAR.8020973EDAD5" office:target-frame-name="_blank" xlink:show="new"><text:span text:style-name="T27">39-1788</text:span></text:a><text:span text:style-name="T28">):</text:span></text:p>
      <text:p text:style-name="P29"><text:span text:style-name="T30">1</text:span><text:span text:style-name="T31">. Antraštę išdėstyti taip:<text:s/></text:span></text:p>
      <text:p text:style-name="P32"><text:span text:style-name="T33">„DĖL ŪKI</text:span><text:span text:style-name="T34">NINKO ŪKIO IR GYVENTOJŲ, KURIE NEĮREGISTRAVĘ ŪKININKO ŪKIO VERČIASI INDIVIDUALIA ŽEMĖS ŪKIO VEIKLA, VEIKLOS BUHALTERINĖS APSKAITOS TVARKOS APRAŠO PATVIRTINIMO“.</text:span></text:p>
      <text:p text:style-name="P35"><text:span text:style-name="T36">2</text:span><text:span text:style-name="T37">. Išdėstyti 1 punktą taip:</text:span></text:p>
      <text:p text:style-name="P38"><text:span text:style-name="T39">„</text:span><text:span text:style-name="T40">1</text:span><text:span text:style-name="T41">. Patvirtinti Ūkininko ūkio ir gyventojų, kurie neįregi</text:span><text:span text:style-name="T42">stravę ūkininko ūkio verčiasi individualia žemės ūkio veikla, veiklos buhalterinės apskaitos tvarkos aprašą.“.</text:span></text:p>
      <text:p text:style-name="P43"><text:span text:style-name="T44">3</text:span><text:span text:style-name="T45">. Nurodytuoju nutarimu patvirtintoje Ūkininko ūkio veiklos buhalterinės apskaitos tvarkoje:</text:span></text:p>
      <text:p text:style-name="P46"><text:span text:style-name="T47">3.1</text:span><text:span text:style-name="T48">. Pavadinimą išdėstyti taip:</text:span></text:p>
      <text:p text:style-name="P49"><text:span text:style-name="T50">„ŪKININKO<text:s/></text:span><text:span text:style-name="T51">ŪKIO IR GYVENTOJŲ, KURIE NEĮREGISTRAVĘ ŪKININKO ŪKIO VERČIASI INDIVIDUALIA ŽEMĖS ŪKIO VEIKLA, VEIKLOS BUHALTERINĖS APSKAITOS TVARKOS APRAŠAS“.</text:span></text:p>
      <text:p text:style-name="P52"><text:span text:style-name="T53">3.2</text:span><text:span text:style-name="T54">. Išdėstyti 1 punktą taip:</text:span></text:p>
      <text:p text:style-name="P55"><text:span text:style-name="T56">„</text:span><text:span text:style-name="T57">1</text:span><text:span text:style-name="T58">. Svarbiausias ūkininko ūkio ir gyventojų, kurie neįregistravę ūkininko ūkio verčiasi individualia žemės ūkio veikla, veiklos buhalterinės apskaitos tikslas – apskaitos registruose fiksuoti visas ūkines operacijas ir ūkinius įvykius. „.<text:s/></text:span></text:p>
      <text:p text:style-name="P59"><text:span text:style-name="T60">3.3</text:span><text:span text:style-name="T61">. Įrašyti 2</text:span><text:span text:style-name="T62"><text:s/>punkte vietoj žodžių „Ši tvarka“ žodžius „Šis Aprašas“, išbraukti žodį „ūkio“.</text:span></text:p>
      <text:p text:style-name="P63"><text:span text:style-name="T64">3.4</text:span><text:span text:style-name="T65">. Išdėstyti 3 punktą taip:</text:span></text:p>
      <text:p text:style-name="P66"><text:span text:style-name="T67">„3. Šiuo Aprašu vadovaujasi ūkininkai, nustatytąja tvarka įregistravę ūkininko ūkį, ir gyventojai, kurie neįregistravę ūkininko ūkio, tačiau ž</text:span><text:span text:style-name="T68">emės ūkio ir kaimo valdas įregistravę Lietuvos Respublikos žemės ūkio ir kaimo verslo registre verčiasi individualia žemės ūkio veikla (toliau vadinama – gyventojai), gaunantys ar pretenduojantys gauti valstybės ir (ar) Europos Sąjungos paramos fondų param</text:span><text:span text:style-name="T69">ą, jeigu šios paramos teikimą reglamentuojantys teisės aktai nustato pareigą tvarkyti buhalterinę apskaitą ir sudaryti finansinę atskaitomybę.“.<text:s/></text:span></text:p>
      <text:p text:style-name="P70"><text:span text:style-name="T71">3.5</text:span><text:span text:style-name="T72">. Išdėstyti 4 punktą taip:</text:span></text:p>
      <text:p text:style-name="P73"><text:span text:style-name="T74">„</text:span><text:span text:style-name="T75">4</text:span><text:span text:style-name="T76">. Duomenys, sukaupti tvarkant ūkininko ūkio ir gyventojų veiklos buh</text:span><text:span text:style-name="T77">alterinę apskaitą, naudojami PVM deklaracijai pildyti, taip pat kai prašoma paramos iš valstybės ir (ar) Europos Sąjungos paramos fondų ar banko paskolos.“.<text:s/></text:span></text:p>
      <text:p text:style-name="P78"><text:span text:style-name="T79">3.6</text:span><text:span text:style-name="T80">. Išdėstyti 5 punktą taip:</text:span></text:p>
      <text:p text:style-name="P81"><text:span text:style-name="T82">„</text:span><text:span text:style-name="T83">5</text:span><text:span text:style-name="T84">. Ūkininkai ir gyventojai patys pasirenka buhalterinės apskaitos tvarkymo būdą – supaprastintąją ar dvejybinę apskaitos sistemą. Buhalterinę apskaitą tvarkantys ūkininkai ir gyventojai vadovaujasi Lietuvos Respublikos buhalterinės apskaitos įstatymu, kitai</text:span><text:span text:style-name="T85">s teisės aktais,<text:s/></text:span><text:soft-page-break/><text:span text:style-name="T86">reglamentuojančiais buhalterinės apskaitos tvarkymą, šio Aprašo nuostatomis, taip pat gali vadovautis žemės ūkio ministro patvirtintomis rekomendacijomis, nustatančiomis, kaip tvarkyti ūkininko ūkio ir gyventojų veiklos buhalterinę apskait</text:span><text:span text:style-name="T87">ą.“.<text:s/></text:span></text:p>
      <text:p text:style-name="P88"><text:span text:style-name="T89">3.7</text:span><text:span text:style-name="T90">. Išdėstyti 7 punkto pirmąją pastraipą taip:</text:span></text:p>
      <text:p text:style-name="P91"><text:span text:style-name="T92">„</text:span><text:span text:style-name="T93">7</text:span><text:span text:style-name="T94">. Ūkinės operacijos ir ūkiniai įvykiai turi būti pagrįsti apskaitos dokumentais Lietuvos Respublikos buhalterinės apskaitos įstatymo nustatyta tvarka.“.</text:span></text:p>
      <text:p text:style-name="P95"><text:span text:style-name="T96">3.8</text:span><text:span text:style-name="T97">. Išdėstyti 8 punktą taip:</text:span></text:p>
      <text:p text:style-name="P98"><text:span text:style-name="T99">„</text:span><text:span text:style-name="T100">8</text:span><text:span text:style-name="T101">. Ūkininko ūkio veiklos buhalterinę apskaitą gali tvarkyti pats ūkininkas, jo partneriai arba pagal sutartis apskaitos paslaugas teikiančios įmonės. Gyventojo veiklos buhalterinę apskaitą gali tvarkyti pats gyventojas arba pagal sutartis apskaitos pas</text:span><text:span text:style-name="T102">laugas teikiančios įmonės.“.<text:s/></text:span></text:p>
      <text:p text:style-name="P103"><text:span text:style-name="T104">3.9</text:span><text:span text:style-name="T105">. Įrašyti 9 punkte po žodžio „ūkininkai“ žodžius „ir gyventojai“.</text:span></text:p>
      <text:p text:style-name="P106"><text:span text:style-name="T107">3.10</text:span><text:span text:style-name="T108">. Įrašyti 10 punkte po žodžio „ūkininkus“ žodžius „ir gyventojus“, o vietoj žodžių „ūkio veiklos“ įrašyti žodžius „jų veiklos“.</text:span></text:p>
      <text:p text:style-name="P109"><text:span text:style-name="T110">3.11</text:span><text:span text:style-name="T111">. Išd</text:span><text:span text:style-name="T112">ėstyti 11 punkto pirmąją pastraipą taip:</text:span></text:p>
      <text:p text:style-name="P113"><text:span text:style-name="T114">„</text:span><text:span text:style-name="T115">11</text:span><text:span text:style-name="T116">. Pradedant registruoti pinigų, pirkimo ir pardavimo operacijas, pildomas pirmasis žurnalo lapas. Pirmajame žurnalo lape įrašomi bendrieji duomenys apie ūkininko ūkį ar gyventoją. Šis lapas pildomas vieną kartą</text:span><text:span text:style-name="T117"><text:s/>metų pradžioje, išskyrus duomenis apie ūkininko partnerių pajamas, gautas ne iš ūkio veiklos, ir duomenis apie samdomų darbuotojų skaičių bei jų dirbtų dienų skaičių (šie duomenys įrašomi ataskaitinių metų pabaigoje, užbaigus ūkinius metus). Įrašomas ūkin</text:span><text:span text:style-name="T118">inko arba gyventojo vardas ir pavardė, asmens kodas, ūkininko ūkio įregistravimo pažymėjimo numeris ir (arba) gyventojo Lietuvos Respublikos žemės ūkio ir kaimo verslo registre įregistruotos žemės ūkio ir kaimo valdos unikalus identifikavimo kodas, PVM mok</text:span><text:span text:style-name="T119">ėtojo ar PVM kompensacinio tarifo gavėjo kodas.“.</text:span></text:p>
      <text:p text:style-name="P120"><text:span text:style-name="T121">3.12</text:span><text:span text:style-name="T122">. Įrašyti 11 punkto penktojoje pastraipoje po žodžio „ūkyje“ žodžius „ar žemės ūkio ir kaimo valdoje“.</text:span></text:p>
      <text:p text:style-name="P123"><text:span text:style-name="T124">3.13</text:span><text:span text:style-name="T125">. Įrašyti 11 punkto septintojoje pastraipoje po žodžių „asmens kodai ir“ žodį „vals</text:span><text:span text:style-name="T126">tybinio“, vietoj žodžio „socialiniai“ įrašyti žodį „socialinio“.</text:span></text:p>
      <text:p text:style-name="P127"><text:span text:style-name="T128">3.14</text:span><text:span text:style-name="T129">. Įrašyti 12 punkto pirmojoje pastraipoje po žodžio „ūkininko“ žodžius „arba gyventojo“, vienuoliktojoje pastraipoje po žodžių „sveikatos draudimo ir“ žodį „valstybinio“, o dvyliktojo</text:span><text:span text:style-name="T130">je pastraipoje po žodžio „ūkininkui“ žodžius „arba gyventojui“ ir po žodžio „ūkininko“ žodžius „arba gyventojo“.</text:span></text:p>
      <text:p text:style-name="P131"><text:span text:style-name="T132">3.15</text:span><text:span text:style-name="T133">. Įrašyti 15 punkte po žodžio „ūkininkas“ žodžius „arba gyventojas“.</text:span></text:p>
      <text:p text:style-name="P134"><text:span text:style-name="T135">3.16</text:span><text:span text:style-name="T136">. Pinigų, pirkimo ir pardavimo žurnalo:</text:span></text:p>
      <text:p text:style-name="P137"><text:span text:style-name="T138">3.16.1</text:span><text:span text:style-name="T139">. 1 lapo:</text:span></text:p>
      <text:p text:style-name="P140"><text:span text:style-name="T141">3.16.1.1</text:span><text:span text:style-name="T142">. pavadinimą išdėstyti taip:</text:span></text:p>
      <text:p text:style-name="P143"><text:span text:style-name="T144">„BENDRIEJI DUOMENYS APIE ŪKININKO ŪKĮ AR GYVENTOJĄ“;</text:span></text:p>
      <text:p text:style-name="P145"><text:span text:style-name="T146">3.16.1.2</text:span><text:span text:style-name="T147">. pirmosios skilties:</text:span></text:p>
      <text:p text:style-name="P148"><text:span text:style-name="T149">3.16.1.2.1</text:span><text:span text:style-name="T150">. pirmojoje ir antrojoje pastraipose po žodžio „ūkininko“ įrašyti žodžius „ar gyventojo“;</text:span></text:p>
      <text:p text:style-name="P151"><text:span text:style-name="T152">3.16.1.2.2</text:span><text:span text:style-name="T153">. trečiojo</text:span><text:span text:style-name="T154">je pastraipose po žodžio „ūkininko“ įrašyti žodžius „ar gyventojo valstybinio“;</text:span></text:p>
      <text:p text:style-name="P155"><text:span text:style-name="T156">3.16.1.2.3</text:span><text:span text:style-name="T157">. ketvirtojoje pastraipoje po žodžių „pažymėjimo Nr.“ įrašyti žodžius „ir (arba) žemės ūkio ir kaimo valdos unikalus identifikavimo kodas“;</text:span></text:p>
      <text:p text:style-name="P158"><text:span text:style-name="T159">3.16.1.2.4</text:span><text:span text:style-name="T160">. penkto</text:span><text:span text:style-name="T161">joje ir šeštojoje pastraipose išbraukti žodį „ūkininko“;</text:span></text:p>
      <text:p text:style-name="P162"><text:span text:style-name="T163">3.16.1.2.5</text:span><text:span text:style-name="T164">. devintojoje pastraipoje vietoj žodžio „apylinkėje“ įrašyti žodį „savivaldybėje“;</text:span></text:p>
      <text:p text:style-name="P165"><text:span text:style-name="T166">3.16.1.3</text:span><text:span text:style-name="T167">. antrosios skilties pirmojoje pastraipoje po žodžių „kodai ir“ įrašyti žodį „valstybini</text:span><text:span text:style-name="T168">o“;</text:span></text:p>
      <text:p text:style-name="P169"><text:span text:style-name="T170">3.16.2</text:span><text:span text:style-name="T171">. 2 lape:</text:span></text:p>
      <text:p text:style-name="P172"><text:span text:style-name="T173">3.16.2.1</text:span><text:span text:style-name="T174">. po žodžio „ūkininkas“ įrašyti žodžius „arba gyventojas“;</text:span></text:p>
      <text:p text:style-name="P175"><text:span text:style-name="T176">3.16.2.2</text:span><text:span text:style-name="T177">. keturioliktojoje skiltyje po žodžio „ūkininkui“ įrašyti žodžius „arba gyventojui“;</text:span></text:p>
      <text:p text:style-name="P178"><text:span text:style-name="T179">3.16.2.3</text:span><text:span text:style-name="T180">. penkioliktojoje skiltyje po žodžio „ūkininko“ įraš</text:span><text:span text:style-name="T181">yti žodžius „arba gyventojo“.</text:span></text:p>
      <text:p text:style-name="P182"/>
      <text:p text:style-name="P183"/>
      <text:p text:style-name="P184"/>
      <text:p text:style-name="P185"><text:span text:style-name="T186">MINISTRAS PIRMININKAS</text:span><text:span text:style-name="T187"><text:tab/>ALGIRDAS BRAZAUSKAS</text:span></text:p>
      <text:p text:style-name="P188"/>
      <text:p text:style-name="P189"/>
      <text:p text:style-name="P190"/>
      <text:p text:style-name="P191"><text:span text:style-name="T192">ŽEMĖS ŪKIO MINISTRĖ</text:span><text:span text:style-name="T193"><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3:23:00Z</meta:creation-date>
    <dc:date>2015-07-06T23:23:00Z</dc:date>
    <meta:template xlink:href="Normal" xlink:type="simple"/>
    <meta:editing-cycles>2</meta:editing-cycles>
    <meta:editing-duration>PT0S</meta:editing-duration>
    <meta:document-statistic meta:page-count="3" meta:paragraph-count="63" meta:word-count="874" meta:character-count="6825" meta:row-count="240" meta:non-whitespace-character-count="6014"/>
  </office:meta>
</office:document-meta>
</file>