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font-size-complex="11pt" style:language-asian="lt" style:country-asian="LT"/>
    </style:style>
    <style:style style:name="T10" style:parent-style-name="DefaultParagraphFont" style:family="text">
      <style:text-properties fo:font-weight="bold" style:font-weight-asian="bold" fo:color="#000000" style:font-size-complex="11pt"/>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fo:color="#000000" style:font-size-complex="11pt"/>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fo:letter-spacing="0.0138in" style:font-size-complex="11p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P39" style:parent-style-name="Normal" style:family="paragraph">
      <style:paragraph-properties style:snap-to-layout-grid="false" fo:text-align="justify" fo:text-indent="0.4923in"/>
      <style:text-properties fo:color="#000000" style:font-size-complex="4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P50" style:parent-style-name="Normal" style:family="paragraph">
      <style:paragraph-properties style:snap-to-layout-grid="false" fo:text-align="justify" fo:text-indent="0.4923in"/>
      <style:text-properties fo:color="#000000" style:font-size-complex="4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text-position="super 66.6%"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text-position="super 66.6%"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fo:language="en" fo:country="US"/>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text-position="super 66.6%"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text-position="super 66.6%"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text-position="super 66.6%"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text-position="super 66.6%"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text-position="super 66.6%"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text-position="super 66.6%"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text-position="super 66.6%"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text-position="super 66.6%"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text-position="super 66.6%"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text-position="super 66.6%"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center"/>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P113" style:parent-style-name="Normal" style:family="paragraph">
      <style:paragraph-properties style:snap-to-layout-grid="false" fo:text-align="justify" fo:text-indent="0.4923in"/>
      <style:text-properties fo:color="#000000" style:font-size-complex="4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center"/>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style:snap-to-layout-grid="false" fo:text-align="justify" fo:text-indent="0.4923in"/>
      <style:text-properties fo:color="#000000" style:font-size-complex="4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center"/>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style:snap-to-layout-grid="false" fo:text-align="justify" fo:text-indent="0.4923in"/>
      <style:text-properties fo:color="#000000" style:font-size-complex="4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text-properties fo:color="#000000" style:font-size-complex="4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text-properties fo:color="#000000" style:font-size-complex="4pt"/>
    </style:style>
    <style:style style:name="TableColumn135" style:family="table-column">
      <style:table-column-properties style:column-width="3.4215in"/>
    </style:style>
    <style:style style:name="TableColumn136" style:family="table-column">
      <style:table-column-properties style:column-width="3.4215in"/>
    </style:style>
    <style:style style:name="Table134" style:family="table">
      <style:table-properties style:width="6.843in" fo:margin-left="0in" table:align="lef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style:snap-to-layout-grid="false"/>
      <style:text-properties fo:text-transform="uppercase" fo:color="#000000" style:font-size-complex="11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style:snap-to-layout-grid="false" fo:text-align="end"/>
    </style:style>
    <style:style style:name="T142" style:parent-style-name="DefaultParagraphFont" style:family="text">
      <style:text-properties fo:text-transform="uppercase" fo:color="#000000" style:font-size-complex="11pt"/>
    </style:style>
    <style:style style:name="P143" style:parent-style-name="Normal" style:family="paragraph">
      <style:paragraph-properties style:snap-to-layout-grid="false" fo:text-align="center"/>
      <style:text-properties fo:color="#000000"/>
    </style:style>
    <style:style style:name="P144" style:parent-style-name="Normal" style:family="paragraph">
      <style:paragraph-properties style:snap-to-layout-grid="false" fo:text-align="justify"/>
      <style:text-properties fo:color="#000000" style:font-size-complex="11pt"/>
    </style:style>
    <style:style style:name="P145" style:parent-style-name="Normal" style:family="paragraph">
      <style:paragraph-properties style:snap-to-layout-grid="false" fo:text-align="justify" fo:text-indent="0.4923in"/>
      <style:text-properties fo:color="#000000" style:font-size-complex="11pt"/>
    </style:style>
    <style:style style:name="P146" style:parent-style-name="Normal" style:master-page-name="MPF1" style:family="paragraph">
      <style:paragraph-properties fo:break-before="page" style:snap-to-layout-grid="false"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center"/>
      <style:text-properties fo:color="#000000" style:font-size-complex="6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center"/>
      <style:text-properties fo:color="#000000" style:font-size-complex="6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center"/>
      <style:text-properties fo:color="#000000"/>
    </style:style>
    <style:style style:name="P178" style:parent-style-name="Normal" style:master-page-name="MPF2" style:family="paragraph">
      <style:paragraph-properties fo:break-before="page" style:snap-to-layout-grid="false"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center"/>
    </style:style>
    <style:style style:name="T216" style:parent-style-name="DefaultParagraphFont" style:family="text">
      <style:text-properties fo:color="#000000" style:font-size-complex="11pt"/>
    </style:style>
  </office:automatic-styles>
  <office:body>
    <office:text text:use-soft-page-breaks="true">
      <text:p text:style-name="P1"><text:span text:style-name="T9"/><text:span text:style-name="T10">LIETUVOS RESPUBLIKOS IR RUSIJOS FEDERACIJOS</text:span></text:p>
      <text:p text:style-name="P11"/>
      <text:p text:style-name="P12"><text:span text:style-name="T13">S U T A R T I S</text:span></text:p>
      <text:p text:style-name="P14">DĖL IŠSKIRTINĖS EKONOMINĖS ZONOS IR KONTINENTINIO ŠELFO ATRIBOJIMO BALTIJOS JŪROJE</text:p>
      <text:p text:style-name="P15"/>
      <text:p text:style-name="P16"><text:span text:style-name="T17">Lietuvos Respublika ir Rusijos Federacija, toliau vadinamos Šalimis,</text:span></text:p>
      <text:p text:style-name="P18"><text:span text:style-name="T19">norėdamos gilinti ir plėsti tarpusavio geros kaim</text:span><text:span text:style-name="T20">y</text:span><text:span text:style-name="T21">nystės santykius pagal Jungtinių Tautų Organizacijos Įstatų nuostatas ir principus bei būdamos ištikimos įsipareigojimams, prisiimtiems Europos saugumo ir bendradarbiavimo organizacijoje,</text:span></text:p>
      <text:p text:style-name="P22"><text:span text:style-name="T23">remdamosi 1991 metų liepos 29 dienos Sutarties tarp Lietuvos Respublikos ir Rusijos Tarybų Federacinės Socialistinės Respublikos dėl tarpvalstybinių santykių pagrindų bei 1991 metų liepos 29 dienos Susitarimo tarp Lietuvos Respublikos ir Rusijos Tarybų Federacinės Socialistinės Respublikos dėl bendradarbiavimo ekonominėje ir socialinėje – kultūrinėje RTFSR Kaliningrado srities raidoje nuostatomis,</text:span></text:p>
      <text:p text:style-name="P24"><text:span text:style-name="T25">atsižvelgdamos į abipusį Šalių siekį užtikrinti gamtinių išteklių išsaugojimą ir racionalų jų panaudojimą bei į kitus tarptautinę teisę atitinkančius interesus jūros plotuose, esančiuose prie jų krantų,</text:span></text:p>
      <text:p text:style-name="P26"><text:span text:style-name="T27">vadovaudamosi 1982 metų Jungtinių Tautų Jūrų teisės konvencija,</text:span></text:p>
      <text:p text:style-name="P28"><text:span text:style-name="T29">siekdamos atriboti išskirtinę ekonominę zoną ir kontinentinį šelfą tarp Lietuvos Respublikos ir Rusijos Federacijos,</text:span></text:p>
      <text:p text:style-name="P30"><text:span text:style-name="T31">atsižvelgdamos į esamą tarptautinę jūros plotų atribojimo praktiką, siekiant teisingo sprendimo,</text:span></text:p>
      <text:p text:style-name="P32"><text:span text:style-name="T33">susitar</text:span><text:span text:style-name="T34">ė:</text:span></text:p>
      <text:p text:style-name="P35"/>
      <text:p text:style-name="P36"><text:span text:style-name="T37">1</text:span><text:span text:style-name="T38"><text:s/>straipsnis</text:span></text:p>
      <text:p text:style-name="P39"/>
      <text:p text:style-name="P40"><text:span text:style-name="T41">Linija, atribojanti išskirtinę ekonominę zoną ir kontinentinį šelfą tarp Lietuvos Respublikos ir Rusijos Federacijos, prasideda nuo Šalių teritorinių jūrų išorinių ribų sankirtos taško ir tiesiomis linijomis (loksodromomis), jungiančiomis taškus, kurių jungimo eiliškumas ir geografinės koordinatės nurodyti šios Sutarties 2 straipsnyje, eina iki taško, kuriame ji kerta trečiosios šalies išskirtinės ekonominės zonos ir kontinentinio šelfo ribą.</text:span></text:p>
      <text:p text:style-name="P42"><text:span text:style-name="T43">Minėtos linijos geografinės taškų koordinatės paskaičiuotos pagal 1984 metų Pasaulinę geodezinę koordinačių sistemą (WGS 84), taikytą 1996 metų leidimo Lietuvos jūrlapyje Nr. 82001, ir 1942 metų koordinačių sistemą, taikytą 1997 metų leidimo Rusijos jūrlapyje Nr. 22055.</text:span></text:p>
      <text:p text:style-name="P44"><text:span text:style-name="T45">Minėti jūrlapiai su juose pažymėta linija, atribojančia išskirtinę ekonominę zoną ir kontinentinį šelfą tarp Lietuvos Respublikos ir Rusijos Federacijos, yra pridedami prie šios Sutarties ir yra neatskiriama jos dalis.</text:span></text:p>
      <text:p text:style-name="P46"/>
      <text:p text:style-name="P47"><text:span text:style-name="T48">2</text:span><text:span text:style-name="T49"><text:s/>straipsnis</text:span></text:p>
      <text:p text:style-name="P50"/>
      <text:p text:style-name="P51"><text:span text:style-name="T52">Šios Sutarties 1 straipsnyje paminėtos geografinės taškų koordinatės yra šios:</text:span></text:p>
      <text:p text:style-name="P53"><text:span text:style-name="T54">Pagal WGS 84 koordinačių sistemą:</text:span></text:p>
      <text:p text:style-name="P55"><text:span text:style-name="T56">taškai</text:span></text:p>
      <text:p text:style-name="P57"><text:span text:style-name="T58">1</text:span><text:span text:style-name="T59">. 55</text:span><text:span text:style-name="T60">o</text:span><text:span text:style-name="T61"><text:s/>23,040“ šiaurės platumos, 20</text:span><text:span text:style-name="T62">o<text:s/></text:span><text:span text:style-name="T63">39,22</text:span><text:span text:style-name="T64">7</text:span><text:span text:style-name="T65">' rytų ilgumos;</text:span></text:p>
      <text:p text:style-name="P66"><text:span text:style-name="T67">2</text:span><text:span text:style-name="T68">. 55</text:span><text:span text:style-name="T69">o</text:span><text:span text:style-name="T70"><text:s/>38,175' šiaurės platumos, 19</text:span><text:span text:style-name="T71">o<text:s/></text:span><text:span text:style-name="T72">55,466' rytų ilgumos;</text:span></text:p>
      <text:p text:style-name="P73"><text:span text:style-name="T74">3</text:span><text:span text:style-name="T75">. 55</text:span><text:span text:style-name="T76">o</text:span><text:span text:style-name="T77"><text:s/>55,420' šiaurės platumos, 19</text:span><text:span text:style-name="T78">o<text:s/></text:span><text:span text:style-name="T79">02,805' rytų ilgumos.</text:span></text:p>
      <text:p text:style-name="P80"><text:span text:style-name="T81">Pagal 1942 m. koordinačių sistemą:</text:span></text:p>
      <text:p text:style-name="P82"><text:span text:style-name="T83">taškai</text:span></text:p>
      <text:p text:style-name="P84"><text:span text:style-name="T85">1</text:span><text:span text:style-name="T86">. 55</text:span><text:span text:style-name="T87">o<text:s/></text:span><text:span text:style-name="T88">23,053' šiaurės platumos, 20</text:span><text:span text:style-name="T89">o<text:s/></text:span><text:span text:style-name="T90">39,343' rytų ilgumos;</text:span></text:p>
      <text:p text:style-name="P91"><text:span text:style-name="T92">2</text:span><text:span text:style-name="T93">. 55</text:span><text:span text:style-name="T94">o<text:s/></text:span><text:span text:style-name="T95">38,189' šiaurės platumos, 19</text:span><text:span text:style-name="T96">o<text:s/></text:span><text:span text:style-name="T97">55,583' rytų ilgumos;</text:span></text:p>
      <text:p text:style-name="P98"><text:span text:style-name="T99">3</text:span><text:span text:style-name="T100">. 55</text:span><text:span text:style-name="T101">o<text:s/></text:span><text:span text:style-name="T102">55,435' šiaurės platumos, 19</text:span><text:span text:style-name="T103">o<text:s/></text:span><text:span text:style-name="T104">02,923' rytų ilgumos.</text:span></text:p>
      <text:p text:style-name="P105"><text:span text:style-name="T106">Taško, kuriame linija, nurodyta šios Sutarties 1 straipsnyje, kerta trečiosios šalies išskirtinės ekonominės zonos ir kontinentinio šelfo ribą, geografinės koordinatės bus nustatytos, dalyvaujant šiai šaliai.</text:span></text:p>
      <text:p text:style-name="P107"><text:span text:style-name="T108">Atsiradus nesutapimams tarp linijos, apibrėžtos pagal šiame straipsnyje nustatytas geografines koordinates, ir linijos, pažymėtos pridedamuose prie šios Sutarties jūrlapiuose, Šalys vadovausis minėtomis geografinėmis koordinatėmis.</text:span></text:p>
      <text:p text:style-name="P109"/>
      <text:p text:style-name="P110"><text:span text:style-name="T111">3</text:span><text:span text:style-name="T112"><text:s/>straipsnis</text:span></text:p>
      <text:p text:style-name="P113"/>
      <text:p text:style-name="P114"><text:span text:style-name="T115">Jeigu linija, atribojanti išskirtinę ekonominę zoną ir kontinentinį šelfą, kerta naftos ir/ar dujų telkinį, tai Šalys sieks susitarimų tam, kad dėl tokio telkinio galimo panaudojimo visi iškilę klausimai būtų išspręsti pagal visuotinai pripažintas tarptautinės teisės normas ir principus bei laikantis kiekvienos Šalies teisių į jos išskirtinės ekonominės zonos ir kontinentinio šelfo gamtinius išteklius.</text:span></text:p>
      <text:p text:style-name="P116"/>
      <text:p text:style-name="P117"><text:span text:style-name="T118">4</text:span><text:span text:style-name="T119"><text:s/>straipsnis</text:span></text:p>
      <text:p text:style-name="P120"/>
      <text:p text:style-name="P121"><text:span text:style-name="T122">Bet kokie Šalims iškilę klausimai dėl šios Sutarties nuostatų taikymo bus sprendžiami derybomis pagal tarptautinės teisės normas.</text:span></text:p>
      <text:p text:style-name="P123"/>
      <text:p text:style-name="P124"><text:span text:style-name="T125">5</text:span><text:span text:style-name="T126"><text:s/>straipsnis</text:span></text:p>
      <text:p text:style-name="P127"/>
      <text:p text:style-name="P128"><text:span text:style-name="T129">Ši Sutartis bus ratifikuota ir įsigalios pasikeitimo ratifikaciniais raštais dieną.</text:span></text:p>
      <text:p text:style-name="P130"/>
      <text:p text:style-name="P131"><text:span text:style-name="T132">Sudaryta Maskvoje 1997 metų spalio 24 dieną dviem egzemplioriais, kiekvienas lietuvių ir rusų kalbomis, abu tekstai turi vienodą galią.</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Lietuvos Respublikos vardu<text:s/></text:p>
          </table:table-cell>
          <table:table-cell table:style-name="TableCell140">
            <text:p text:style-name="P141"><text:span text:style-name="T142">Rusijos Federacijos vardu</text:span></text:p>
          </table:table-cell>
        </table:table-row>
      </table:table>
      <text:p text:style-name="P143">______________</text:p>
      <text:p text:style-name="P144"/>
      <text:p text:style-name="P145"/>
      <text:soft-page-break/>
      <text:p text:style-name="P146"><text:span text:style-name="T154">LIETUVOS RESPUBLIKOS</text:span></text:p>
      <text:p text:style-name="P155"><text:span text:style-name="T156">UŽSIENIO REIKALŲ MINISTERIJA</text:span></text:p>
      <text:p text:style-name="P157"/>
      <text:p text:style-name="P158"><text:span text:style-name="T159">Nr. 566/97</text:span></text:p>
      <text:p text:style-name="P160"/>
      <text:p text:style-name="P161"><text:span text:style-name="T162">Lietuvos Respublikos užsienio reikalų ministerija reiškia savo pagarbą Rusijos Federacijos užsienio reikalų ministerijai ir, turėdama garbės pasiremti š. m. spalio 24 dieną pasirašyta Lietuvos Respublikos ir Rusijos Federacijos Sutartimi dėl Lietuvos ir Rusijos valstybės sienos, konstatuoja, kad pasiektas principinis sutarimas dėl to, kad Rusijos Federacija pasiruošusi išnuomoti Lietuvos Respublikai 525 ha Vištyčio (Vištyneckoje) ežero akvatorijos išilgai Lietuvos ir Rusijos valstybės sienos linijos ne mažesniam kaip 49 metų laikotarpiui. Siekiant įgyvendinti aukščiau paminėtą sutarimą bus surengtos derybos dėl konkrečių klausimų, susijusių su abipusiškai priimtinomis nurodytos Vištyčio (Vištyneckoje) ežero akvatorijos nuomos Lietuvos Respublikai sąlygomis, ir per metus parengtas atitinkamas susitarimas.</text:span></text:p>
      <text:p text:style-name="P163"><text:span text:style-name="T164">Tuo atveju, jeigu tai, kas išdėstyta šioje notoje, priimtina Rusijos Federacijai, ši nota ir atsakomoji Ministerijos nota sudarys susitarimą tarp dviejų šalių, kuris įsigalios nuo atsakomosios notos gavimo datos.</text:span></text:p>
      <text:p text:style-name="P165"><text:span text:style-name="T166">Ministerija naudojasi proga dar kartą užtikrinti Rusijos Ministerijai savo giliausią pagarbą.</text:span></text:p>
      <text:p text:style-name="P167"/>
      <text:p text:style-name="P168"><text:span text:style-name="T169">Vilnius, 1997 m. spalio 24 d.</text:span></text:p>
      <text:p text:style-name="P170"/>
      <text:p text:style-name="P171"><text:span text:style-name="T172">RUSIJOS FEDERACIJOS</text:span></text:p>
      <text:p text:style-name="P173"><text:span text:style-name="T174">UŽSIENIO REIKALŲ MINISTERIJAI</text:span></text:p>
      <text:p text:style-name="P175"><text:span text:style-name="T176">MASKVA</text:span></text:p>
      <text:p text:style-name="P177">______________</text:p>
      <text:soft-page-break/>
      <text:soft-page-break/>
      <text:p text:style-name="P178"><text:span text:style-name="T186">RUSIJOS FEDERACIJOS</text:span></text:p>
      <text:p text:style-name="P187"><text:span text:style-name="T188">UŽSIENIO REIKALŲ MINISTERIJA</text:span></text:p>
      <text:p text:style-name="P189"/>
      <text:p text:style-name="P190"><text:span text:style-name="T191">Nr. 8177/2E</text:span></text:p>
      <text:p text:style-name="P192"/>
      <text:p text:style-name="P193"><text:span text:style-name="T194">Rusijos Federacijos užsienio reikalų ministerija reiškia savo pagarbą Lietuvos Respublikos užsienio reikalų ministerijai ir turi garbės patvirtinti gavusi Ministerijos 1997 metų spalio 24 dienos tokio turinio notą:</text:span></text:p>
      <text:p text:style-name="P195"><text:span text:style-name="T196">„Lietuvos Respublikos užsienio reikalų ministerija reiškia savo pagarbą Rusijos Federacijos užsienio reikalų ministerijai ir, turėdama garbės pasiremti š. m. spalio 24 dieną pasirašyta Lietuvos Respublikos ir Rusijos Federacijos Sutartimi dėl Lietuvos ir Rusijos valstybės sienos, konstatuoja, kad pasiektas principinis sutarimas dėl to, kad Rusijos Federacija pasiruošusi išnuomoti Lietuvos Respublikai 525 ha Vištyčio (Vištyneckoje) ežero akvatorijos išilgai Lietuvos ir Rusijos valstybės sienos linijos ne mažesniam kaip 49 metų laikotarpiui. Siekiant įgyvendinti aukščiau paminėtą sutarimą bus surengtos derybos dėl konkrečių klausimų, susijusių su abipusiškai priimtinomis nurodytos Vištyčio (Vištyneckoje) ežero akvatorijos nuomos Lietuvos Respublikai sąlygomis, ir per metus parengtas atitinkamas susitarimas.</text:span></text:p>
      <text:p text:style-name="P197"><text:span text:style-name="T198">Tuo atveju, jeigu tai, kas išdėstyta šioje notoje, priimtina Rusijos Federacijai, ši nota ir atsakomoji Ministerijos nota sudarys susitarimą tarp dviejų šalių, kuris įsigalios nuo atsakomosios notos gavimo datos.</text:span></text:p>
      <text:p text:style-name="P199"><text:span text:style-name="T200">Ministerija naudojasi proga dar kartą užtikrinti Rusijos Ministerijai savo giliausią pagarbą.“</text:span></text:p>
      <text:p text:style-name="P201"><text:span text:style-name="T202">Ministerija turi garbės pareikšti, kad Rusijos Federacija išreiškia pritarimą aukščiau minėtos notos turiniui taip, kad ši nota ir Lietuvos Respublikos užsienio reikalų ministerijos nota sudarytų susitarimą tarp mūsų šalių, kuris įsigalioja nuo šios notos datos.</text:span></text:p>
      <text:soft-page-break/>
      <text:p text:style-name="P203"><text:span text:style-name="T204">Ministerija naudojasi proga dar kartą užtikrinti Lietuvos Respublikos Ministerijai savo giliausią pagarbą.</text:span></text:p>
      <text:p text:style-name="P205"/>
      <text:p text:style-name="P206"><text:span text:style-name="T207">Maskva, 1997 m. spalio 24 d.</text:span></text:p>
      <text:p text:style-name="P208"/>
      <text:p text:style-name="P209"><text:span text:style-name="T210">LIETUVOS RESPUBLIKOS</text:span></text:p>
      <text:p text:style-name="P211"><text:span text:style-name="T212">UŽSIENIO REIKALŲ MINISTERIJAI</text:span></text:p>
      <text:p text:style-name="P213"><text:span text:style-name="T214">VILNIUS</text:span></text:p>
      <text:p text:style-name="P215"><text:span text:style-name="T2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2</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180"><draw:frame draw:style-name="F181" text:anchor-type="paragraph" svg:y="0.0006in" draw:z-index="0"><draw:text-box fo:min-height="0in" fo:min-width="0in"><text:p text:style-name="P179"><text:span text:style-name="T182"><text:page-number text:fixed="false">2</text:page-number></text:span></text:p></draw:text-box></draw:frame></text:p>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08T14:15:00Z</meta:creation-date>
    <dc:date>2022-11-08T14:15:00Z</dc:date>
    <meta:template xlink:href="Normal.dotm" xlink:type="simple"/>
    <meta:editing-cycles>2</meta:editing-cycles>
    <meta:editing-duration>PT0S</meta:editing-duration>
    <meta:document-statistic meta:page-count="8" meta:paragraph-count="184" meta:word-count="944" meta:character-count="7201" meta:row-count="460" meta:non-whitespace-character-count="6441"/>
  </office:meta>
</office:document-meta>
</file>