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HIPOTEKOS REGISTRO NUOSTATŲ PATVIRTINIMO</text:p>
      <text:p text:style-name="P15"/>
      <text:p text:style-name="P16">2001 m. spalio 18 d. Nr. 1246</text:p>
      <text:p text:style-name="P17">Vilnius</text:p>
      <text:p text:style-name="P18"/>
      <text:p text:style-name="P19"><text:span text:style-name="T20">Vadovaudamasi Lietuvos Respublikos civilinio kodekso patvirtinimo, įsigaliojimo ir įgyvendinimo įstatymo (Žin., 2000, Nr.<text:s/></text:span><text:a xlink:href="https://www.e-tar.lt/portal/lt/legalAct/TAR.8A39C83848CB" office:target-frame-name="_blank" xlink:show="new"><text:span text:style-name="T21">74-2262</text:span></text:a><text:span text:style-name="T22">) 50 straipsnio 7 punkto b) papunkčiu ir įgyvendindama Lietuvos Respublikos civilinio 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3">113-3631</text:span></text:a><text:span text:style-name="T24">), 7 punktą, Lietuvos Respublikos Vyriausybė<text:s/></text:span><text:span text:style-name="T25">nutari</text:span><text:span text:style-name="T26">a:</text:span></text:p>
      <text:p text:style-name="P27"><text:span text:style-name="T28">1</text:span><text:span text:style-name="T29">. Patvirtinti Lietuvos Respublikos hipotekos registro nuostatus (pridedama).</text:span></text:p>
      <text:p text:style-name="P30"><text:span text:style-name="T31">2</text:span><text:span text:style-name="T32">. Pripažinti netekusiais galios:</text:span></text:p>
      <text:p text:style-name="P33"><text:span text:style-name="T34">2.1</text:span><text:span text:style-name="T35">.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36">75-1948</text:span></text:a><text:span text:style-name="T37">);</text:span></text:p>
      <text:p text:style-name="P38"><text:span text:style-name="T39">2.2</text:span><text:span text:style-name="T40">. Lietuvos Respublikos Vyriausybės 1998 m. balandžio 3 d. nutarimą Nr. 396 „Dėl Lietuvos Respublikos Vyriausybės 1997 m. rugpjūčio 7 d. nutarimo Nr. 893 „Dėl Lietuvos Respublikos hipotekos registro nuostatų patvirtinimo“ dalinio pakeitimo“ (Žin., 1998, Nr.<text:s/></text:span><text:a xlink:href="https://www.e-tar.lt/portal/lt/legalAct/TAR.8C14935EBDE0" office:target-frame-name="_blank" xlink:show="new"><text:span text:style-name="T41">33-890</text:span></text:a><text:span text:style-name="T42">);</text:span></text:p>
      <text:p text:style-name="P43"><text:span text:style-name="T44">2.3</text:span><text:span text:style-name="T45">. Lietuvos Respublikos Vyriausybės 1998 m. rugsėjo 28 d. nutarimą Nr. 1162 „Dėl Lietuvos Respublikos Vyriausybės 1997 m. rugpjūčio 7 d. nutarimo Nr. 893 „Dėl Lietuvos Respublikos hipotekos registro nuostatų patvirtinimo“ dalinio pakeitimo“ (Žin., 1998, Nr.<text:s/></text:span><text:a xlink:href="https://www.e-tar.lt/portal/lt/legalAct/TAR.763A64D100D8" office:target-frame-name="_blank" xlink:show="new"><text:span text:style-name="T46">86-2402</text:span></text:a><text:span text:style-name="T47">);</text:span></text:p>
      <text:p text:style-name="P48"><text:span text:style-name="T49">2.4</text:span><text:span text:style-name="T50">. Lietuvos Respublikos Vyriausybės 2001 m. vasario 2 d. nutarimą Nr. 117 „Dėl Lietuvos Respublikos Vyriausybės 1997 m. rugpjūčio 7 d. nutarimo Nr. 893 „Dėl Lietuvos Respublikos hipotekos registro nuostatų patvirtinimo“ dalinio pakeitimo“ (Žin., 2001, Nr.<text:s/></text:span><text:a xlink:href="https://www.e-tar.lt/portal/lt/legalAct/TAR.855EC925D74D" office:target-frame-name="_blank" xlink:show="new"><text:span text:style-name="T51">12-340</text:span></text:a><text:span text:style-name="T52">).</text:span></text:p>
      <text:p text:style-name="P53"><text:span text:style-name="T54">3</text:span><text:span text:style-name="T55">. Nustatyti, kad priverstinė hipoteka Lietuvos Respublikos hipotekos registre registruojama įsigaliojus naujam Lietuvos Respublikos civilinio proceso kodeksui.</text:span></text:p>
      <text:p text:style-name="P56"/>
      <text:p text:style-name="P57"/>
      <text:p text:style-name="P58">MINISTRAS PIRMININKAS<text:tab/>ALGIRDAS BRAZAUSKAS</text:p>
      <text:p text:style-name="P59"/>
      <text:p text:style-name="P60">TEISINGUMO MINISTRAS<text:tab/>VYTAUTAS MARKEVIČIUS</text:p>
      <text:p text:style-name="P61"/>
      <text:p text:style-name="P62"/>
      <text:soft-page-break/>
      <text:p text:style-name="P63">PATVIRTINTA</text:p>
      <text:p text:style-name="P64">Lietuvos Respublikos Vyriausybės</text:p>
      <text:p text:style-name="P65">2001 m. spalio 18 d. nutarimu Nr. 1246</text:p>
      <text:p text:style-name="P66"/>
      <text:p text:style-name="P67"><text:span text:style-name="T68">LIETUVOS RESPUBLIKOS HIPOTEKOS REGIS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e nuostatai reglamentuoja Lietuvos Respublikos hipotekos registro (toliau vadinama – Hipotekos registras) paskirtį, objektus, hipotekos registro tvarkymo įstaigų teises ir pareigas, šio registro tvarkymą, reorganizavimą ir likvidavimą.</text:span></text:p>
      <text:p text:style-name="P78"><text:span text:style-name="T79">2</text:span><text:span text:style-name="T80">. Hipotekos registro paskirtis – rinkti, kaupti, apdoroti, sisteminti, saugoti, naudoti ir teikti Lietuvos Respublikos civiliniame kodekse bei šiuose nuostatuose nurodytus duomenis.</text:span></text:p>
      <text:p text:style-name="P81"><text:span text:style-name="T82">3</text:span><text:span text:style-name="T83">. Hipotekos registras steigiamas pagal Lietuvos Respublikos hipotekos registro steigimo įstatymą (Žin., 1996, Nr.<text:s/></text:span><text:a xlink:href="https://www.e-tar.lt/portal/lt/legalAct/TAR.922B478BE94C" office:target-frame-name="_blank" xlink:show="new"><text:span text:style-name="T84">100-2266</text:span></text:a><text:span text:style-name="T85">; 1997, Nr. 63-1469).</text:span></text:p>
      <text:p text:style-name="P86"><text:span text:style-name="T87">4</text:span><text:span text:style-name="T88">. Hipotekos registras tvarkomas vadovaujantis Lietuvos Respublikos civiliniu kodeksu (Žin., 2000, Nr.<text:s/></text:span><text:a xlink:href="https://www.e-tar.lt/portal/lt/legalAct/TAR.8A39C83848CB" office:target-frame-name="_blank" xlink:show="new"><text:span text:style-name="T89">74-2262</text:span></text:a><text:span text:style-name="T90">), Lietuvos Respublikos civilinio proceso kodeksu, Lietuvos Respublikos hipotekos įstatymu (Žin., 1992, Nr.<text:s/></text:span><text:a xlink:href="https://www.e-tar.lt/portal/lt/legalAct/TAR.4E9EEE15278B" office:target-frame-name="_blank" xlink:show="new"><text:span text:style-name="T91">31-951</text:span></text:a><text:span text:style-name="T92">; 1997, Nr.<text:s/></text:span><text:a xlink:href="https://www.e-tar.lt/portal/lt/legalAct/TAR.09E38D2CBFAB" office:target-frame-name="_blank" xlink:show="new"><text:span text:style-name="T93">63-1468</text:span></text:a><text:span text:style-name="T94">), Lietuvos Respublikos kilnojamojo turto įkeitimo įstatymu (Žin., 1997, Nr.<text:s/></text:span><text:a xlink:href="https://www.e-tar.lt/portal/lt/legalAct/TAR.6E6D07011CF5" office:target-frame-name="_blank" xlink:show="new"><text:span text:style-name="T95">60-1400</text:span></text:a><text:span text:style-name="T96">), Lietuvos Respublikos teismų įstatymu (Žin., 1994, Nr.<text:s/></text:span><text:a xlink:href="https://www.e-tar.lt/portal/lt/legalAct/TAR.522B3E415B52" office:target-frame-name="_blank" xlink:show="new"><text:span text:style-name="T97">46-851</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Lietuvos Respublikos asmens duomenų teisinės apsaugos įstatymu (Žin., 1996, Nr.<text:s/></text:span><text:a xlink:href="https://www.e-tar.lt/portal/lt/legalAct/TAR.5368B592234C" office:target-frame-name="_blank" xlink:show="new"><text:span text:style-name="T101">63-1479</text:span></text:a><text:span text:style-name="T102">; 2000, Nr.<text:s/></text:span><text:a xlink:href="https://www.e-tar.lt/portal/lt/legalAct/TAR.199366D1EF9E" office:target-frame-name="_blank" xlink:show="new"><text:span text:style-name="T103">64-1924</text:span></text:a><text:span text:style-name="T104">), kitais įstatymais, šiais nuostatais, kitais teisės aktais, reglamentuojančiais valstybės registrų veiklą. Pagrindinės šiuose nuostatuose vartojamos sąvokos atitinka Lietuvos Respublikos civiliniame kodekse vartojamas sąvokas.</text:span></text:p>
      <text:p text:style-name="P105"><text:span text:style-name="T106">5</text:span><text:span text:style-name="T107">. Hipotekos registras yra pagrindinis valstybės registras, jis susideda iš vietinių hipotekos registrų ir centrinio hipotekos registro.</text:span></text:p>
      <text:p text:style-name="P108"><text:span text:style-name="T109">6</text:span><text:span text:style-name="T110">. Hipotekos registro objektai yra Lietuvos Respublikos civilinio kodekso 4.171 straipsnyje nurodytų daiktų įkeitimo sandoriai (hipoteka), taip pat Lietuvos Respublikos civilinio kodekso 4.209 straipsnio 2 dalyje nurodyti įkeitimo sandoriai (toliau vadinama – įkeitimas).</text:span></text:p>
      <text:p text:style-name="P111"><text:span text:style-name="T112">7</text:span><text:span text:style-name="T113">. Hipotekos registras yra viešas. Kiekvienas asmuo gali susipažinti su hipotekos registro duomenimis įstatymų ir šių nuostatų nustatyta tvarka.</text:span></text:p>
      <text:p text:style-name="P114"/>
      <text:p text:style-name="P115"><text:span text:style-name="T116">II</text:span><text:span text:style-name="T117">.<text:s/></text:span><text:span text:style-name="T118">HIPOTEKOS REGISTRĄ TVARKANČIOS ĮSTAIGOS</text:span></text:p>
      <text:p text:style-name="P119"/>
      <text:p text:style-name="P120"><text:span text:style-name="T121">8</text:span><text:span text:style-name="T122">. Vadovaujančioji hipotekos registro tvarkymo įstaiga yra Teisingumo ministerija. Hipotekos registro tvarkymo įstaigos yra: vietinių hipotekos registrų (Hipotekos registro vietinių duomenų bazių) – apylinkių teismų hipotekos skyriai (toliau vadinama – hipotekos skyriai), centrinio hipotekos registro (Hipotekos registro centrinės duomenų bazės) – Centrinė hipotekos įstaiga.</text:span></text:p>
      <text:p text:style-name="P123"><text:span text:style-name="T124">9</text:span><text:span text:style-name="T125">. Teisingumo ministras Lietuvos Respublikos teismų įstatymo nustatyta tvarka nustato apylinkės teismus, kuriuose steigiami hipotekos skyriai, ir šių skyrių veiklos teritoriją, apylinkės teismo pirmininko pasiūlymu iš paskirtų teisėjų skiria pareigoms hipotekos skyrių hipotekos teisėjus ir atleidžia juos iš šių pareigų, tvirtina apylinkių teismų hipotekos skyrių valstybės tarnautojų pareigybių sąrašus.</text:span></text:p>
      <text:p text:style-name="P126"><text:span text:style-name="T127">10</text:span><text:span text:style-name="T128">. Vadovaujančioji hipotekos registro tvarkymo įstaiga:</text:span></text:p>
      <text:p text:style-name="P129"><text:span text:style-name="T130">10.1</text:span><text:span text:style-name="T131">. koordinuoja hipotekos registro tvarkymo įstaigų darbą, metodiškai jam vadovauja ir įstatymų nustatyta tvarka vykdo šio darbo priežiūrą;</text:span></text:p>
      <text:p text:style-name="P132"><text:span text:style-name="T133">10.2</text:span><text:span text:style-name="T134">. nustato reikalavimus hipotekos registro tvarkymo įstaigų kompiuterinei, komunikacijų ir biuro įrangai;</text:span></text:p>
      <text:p text:style-name="P135"><text:span text:style-name="T136">10.3</text:span><text:span text:style-name="T137">. tvirtina hipotekos, įkeitimo, priverstinės hipotekos ir priverstinio įkeitimo lakštų formas, atlieka šių lakštų gamybos užsakovo funkcijas;</text:span></text:p>
      <text:p text:style-name="P138"><text:span text:style-name="T139">10.4</text:span><text:span text:style-name="T140">. tvirtina dokumentų, pateikiamų registruoti Hipotekos registre, pildymo instrukciją;</text:span></text:p>
      <text:p text:style-name="P141"><text:span text:style-name="T142">10.5</text:span><text:span text:style-name="T143">. vykdo Hipotekos registro duomenų apsaugos reikalavimų laikymosi priežiūrą;</text:span></text:p>
      <text:p text:style-name="P144"><text:span text:style-name="T145">10.6</text:span><text:span text:style-name="T146">. nagrinėja hipotekos registro tvarkymo įstaigų pasiūlymus dėl registro veiklos tobulinimo, juos apibendrina, sprendžia Hipotekos registro modernizavimo darbų tikslingumo, finansavimo klausimus;</text:span></text:p>
      <text:p text:style-name="P147"><text:span text:style-name="T148">10.7</text:span><text:span text:style-name="T149">. planuoja metinį ir perspektyvinį Hipotekos registro biudžetą ir kontroliuoja, kaip jis vykdomas;</text:span></text:p>
      <text:p text:style-name="P150"><text:span text:style-name="T151">10.8</text:span><text:span text:style-name="T152">. teikia informaciją apie Hipotekos registro veiklą;</text:span></text:p>
      <text:p text:style-name="P153"><text:span text:style-name="T154">10.9</text:span><text:span text:style-name="T155">. kontroliuoja apylinkių teismų hipotekos skyrių ūkinę- finansinę veiklą;</text:span></text:p>
      <text:p text:style-name="P156"><text:span text:style-name="T157">10.10</text:span><text:span text:style-name="T158">. organizuoja ir koordinuoja hipotekos skyrių valstybės tarnautojų mokymą, rengia mokymo ir kvalifikacijos kėlimo programas, kitus su kvalifikacijos kėlimu susijusius metodinius dokumentus.</text:span></text:p>
      <text:p text:style-name="P159"><text:span text:style-name="T160">11</text:span><text:span text:style-name="T161">. Vietinių hipotekos registrų tvarkymo įstaigos:</text:span></text:p>
      <text:p text:style-name="P162"><text:span text:style-name="T163">11.1</text:span><text:span text:style-name="T164">. registruoja prašymus įregistruoti hipoteką ar įkeitimą hipotekos skyriaus dokumentų gavimo žurnale (toliau vadinama – hipotekos skyriaus žurnalas) ir suteikia jiems žurnalo eilės numerį, įrašo prašymų įregistruoti hipoteką ar įkeitimą duomenis į Hipotekos registrą (kompiuterio atmintį);</text:span></text:p>
      <text:p text:style-name="P165"><text:span text:style-name="T166">11.2</text:span><text:span text:style-name="T167">. registruoja sutartinę ir priverstinę hipoteką, sutartinį ir priverstinį įkeitimą Hipotekos registre (kompiuterio atmintyje);</text:span></text:p>
      <text:p text:style-name="P168"><text:span text:style-name="T169">11.3</text:span><text:span text:style-name="T170">. šių nuostatų nustatyta tvarka registruoja Hipotekos registro duomenų pakeitimus, išregistruoja sutartinę ir priverstinę hipoteką, sutartinį ir priverstinį įkeitimą;</text:span></text:p>
      <text:p text:style-name="P171"><text:span text:style-name="T172">11.4</text:span><text:span text:style-name="T173">. elektroniniu būdu perduoda tvarkomo vietinio hipotekos registro duomenis centriniam hipotekos registrui;</text:span></text:p>
      <text:p text:style-name="P174"><text:span text:style-name="T175">11.5</text:span><text:span text:style-name="T176">. spausdina iš centrinio hipotekos registro duomenų bazės hipotekos ir įkeitimo (priverstinės hipotekos ir priverstinio įkeitimo) įregistravimo (pakeitimo, išregistravimo) pažymėjimus, išduoda juos fiziniams ir juridiniams asmenims;</text:span></text:p>
      <text:p text:style-name="P177"><text:span text:style-name="T178">11.6</text:span><text:span text:style-name="T179">. taiso šių nuostatų nustatytais atvejais registracijos klaidas ir praneša apie tai raštu suinteresuotiems asmenims;</text:span></text:p>
      <text:p text:style-name="P180"><text:span text:style-name="T181">11.7</text:span><text:span text:style-name="T182">. užtikrina jų tvarkomo vietinio hipotekos registro duomenų apsaugą;</text:span></text:p>
      <text:p text:style-name="P183"><text:span text:style-name="T184">11.8</text:span><text:span text:style-name="T185">. fizinių ir juridinių asmenų pageidavimu šių nuostatų nustatyta tvarka supažindina juos su tvarkomo vietinio hipotekos registro duomenimis;</text:span></text:p>
      <text:p text:style-name="P186"><text:span text:style-name="T187">11.9</text:span><text:span text:style-name="T188">. tvarko Hipotekos registrui pateiktų registruoti dokumentų (kopijų) archyvą, užtikrina jo apsaugą.</text:span></text:p>
      <text:p text:style-name="P189"><text:span text:style-name="T190">12</text:span><text:span text:style-name="T191">. Hipotekos skyriai turi užtikrinti, kad į Hipotekos registrą nebūtų įrašomi klaidingi, nereikalingi arba neišsamūs duomenys.</text:span></text:p>
      <text:p text:style-name="P192"><text:span text:style-name="T193">13</text:span><text:span text:style-name="T194">. Centrinio hipotekos registro tvarkymo įstaiga:</text:span></text:p>
      <text:p text:style-name="P195"><text:span text:style-name="T196">13.1</text:span><text:span text:style-name="T197">. kaupia gautus iš hipotekos skyrių Hipotekos registro duomenis, juos atnaujina ir saugo;</text:span></text:p>
      <text:p text:style-name="P198"><text:span text:style-name="T199">13.2</text:span><text:span text:style-name="T200">. užtikrina centrinio hipotekos registro duomenų apsaugą ir saugų duomenų perdavimą tinklais, teikia pasiūlymus dėl Hipotekos registro duomenų apsaugos tobulinimo;</text:span></text:p>
      <text:p text:style-name="P201"><text:span text:style-name="T202">13.3</text:span><text:span text:style-name="T203">. aptarnauja hipotekos skyrių kompiuterinę ir programinę įrangą, atlieka hipotekos registrų kompiuterinių duomenų bazių techninę priežiūrą;</text:span></text:p>
      <text:p text:style-name="P204"><text:span text:style-name="T205">13.4</text:span><text:span text:style-name="T206">. nustato ryšius su kitais valstybės registrais, perduoda Hipotekos registro duomenis kitiems valstybės registrams, priima kitų valstybės registrų duomenis;</text:span></text:p>
      <text:p text:style-name="P207"><text:span text:style-name="T208">13.5</text:span><text:span text:style-name="T209">. teikia Hipotekos registro duomenis naudotojams, registruoja naudotojus, administruoja Hipotekos registro duomenų platinimo sistemą;</text:span></text:p>
      <text:p text:style-name="P210"><text:span text:style-name="T211">13.6</text:span><text:span text:style-name="T212">. teikia vietinių hipotekos registrų tvarkymo įstaigoms metodinę ir informacinę pagalbą Hipotekos registro tvarkymo klausimais;</text:span></text:p>
      <text:p text:style-name="P213"><text:span text:style-name="T214">13.7</text:span><text:span text:style-name="T215">. vykdo Hipotekos registro darbuotojų kvalifikacijos kėlimą;</text:span></text:p>
      <text:p text:style-name="P216"><text:span text:style-name="T217">13.8</text:span><text:span text:style-name="T218">. rengia Hipotekos registro duomenų naudotojams mokomuosius ir pažintinius kursus įkeitimo klausimais;</text:span></text:p>
      <text:p text:style-name="P219"><text:span text:style-name="T220">13.9</text:span><text:span text:style-name="T221">. teikia Hipotekos registro statistikos duomenis;</text:span></text:p>
      <text:p text:style-name="P222"><text:span text:style-name="T223">13.10</text:span><text:span text:style-name="T224">. tvarko centrinio hipotekos registro duomenų bazės archyvą.</text:span></text:p>
      <text:p text:style-name="P225"><text:span text:style-name="T226">14</text:span><text:span text:style-name="T227">. Centriniame hipotekos registre (duomenų bazėje) saugomi visų vietinių hipotekos registrų duomenys. Jeigu nesutampa vietinio hipotekos registro ir centrinio hipotekos registro duomenys, teisingais laikomi centrinio hipotekos registro duomenys. Centrinio hipotekos registro tvarkymo įstaiga turi užtikrinti, kad naudotojams būtų pateikta teisinga ir išsami informacija.</text:span></text:p>
      <text:p text:style-name="P228"><text:span text:style-name="T229">15</text:span><text:span text:style-name="T230">. Įrašyti duomenis į Hipotekos registrą, juos ištrinti, taisyti klaidas Hipotekos registre turi teisę tik tai daryti įgalioti hipotekos skyrių darbuotojai įstatymų, šių nuostatų ir pareiginių (darbinių) instrukcijų nustatyta tvarka. Centrinio hipotekos registro tvarkymo įstaigos darbuotojams draudžiama įrašyti duomenis į Hipotekos registrą, juos keisti, taisyti ar ištrinti iš Hipotekos registro.</text:span></text:p>
      <text:p text:style-name="P231"/>
      <text:p text:style-name="P232"><text:span text:style-name="T233">III</text:span><text:span text:style-name="T234">.<text:s/></text:span><text:span text:style-name="T235">REGISTRO DUOMENYS</text:span></text:p>
      <text:p text:style-name="P236"/>
      <text:p text:style-name="P237"><text:span text:style-name="T238">16</text:span><text:span text:style-name="T239">. Hipotekos registre įrašomi šie duomenys apie sutartines hipotekas:</text:span></text:p>
      <text:p text:style-name="P240"><text:span text:style-name="T241">16.1</text:span><text:span text:style-name="T242">. prašymo įregistruoti hipoteką įregistravimo hipotekos skyriuje data ir laikas, hipotekos įregistravimo Hipotekos registre data ir identifikavimo kodas;</text:span></text:p>
      <text:p text:style-name="P243"><text:span text:style-name="T244">16.2</text:span><text:span text:style-name="T245">. sandorio sudarymo data ir vieta;</text:span></text:p>
      <text:p text:style-name="P246"><text:span text:style-name="T247">16.3</text:span><text:span text:style-name="T248">. skolininkas (fizinio asmens vardas, pavardė, adresas, identifikavimo kodas; juridinio asmens pavadinimas, buveinė, identifikavimo kodas);</text:span></text:p>
      <text:p text:style-name="P249"><text:span text:style-name="T250">16.4</text:span><text:span text:style-name="T251">. įkeičiamo daikto savininkas, – kai skolininkas ir daikto savininkas ne tas pats asmuo (fizinio asmens vardas, pavardė, adresas, identifikavimo kodas; juridinio asmens pavadinimas, buveinė, identifikavimo kodas);</text:span></text:p>
      <text:p text:style-name="P252"><text:span text:style-name="T253">16.5</text:span><text:span text:style-name="T254">. kreditorius (fizinio asmens vardas, pavardė, adresas, identifikavimo kodas; juridinio asmens pavadinimas, buveinė, identifikavimo kodas);</text:span></text:p>
      <text:p text:style-name="P255"><text:span text:style-name="T256">16.6</text:span><text:span text:style-name="T257">. įkeičiamas daiktas (jo rūšis, buvimo vieta, identifikavimo kodas, kiti daiktą identifikuojantys duomenys);</text:span></text:p>
      <text:p text:style-name="P258"><text:span text:style-name="T259">16.7</text:span><text:span text:style-name="T260">. bendras įkeičiamų daiktų įkainojimas;</text:span></text:p>
      <text:p text:style-name="P261"><text:span text:style-name="T262">16.8</text:span><text:span text:style-name="T263">. įkeitimu užtikrinta prievolė;</text:span></text:p>
      <text:p text:style-name="P264"><text:span text:style-name="T265">16.9</text:span><text:span text:style-name="T266">. įkeitimu užtikrintos prievolės konkretus arba maksimalus dydis, taip pat skolos dydžio fiksavimo data, jeigu sudarant maksimaliosios hipotekos sutartį dėl jos buvo susitarta;</text:span></text:p>
      <text:p text:style-name="P267"><text:span text:style-name="T268">16.10</text:span><text:span text:style-name="T269">. prievolės įvykdymo terminas;</text:span></text:p>
      <text:p text:style-name="P270"><text:span text:style-name="T271">16.11</text:span><text:span text:style-name="T272">. palūkanos;</text:span></text:p>
      <text:p text:style-name="P273"><text:span text:style-name="T274">16.12</text:span><text:span text:style-name="T275">. sąlygos ir reikalavimai:</text:span></text:p>
      <text:p text:style-name="P276"><text:span text:style-name="T277">16.12.1</text:span><text:span text:style-name="T278">. paskolos naudojimo sritis, – jeigu registruojama maksimalioji hipoteka;</text:span></text:p>
      <text:p text:style-name="P279"><text:span text:style-name="T280">16.12.2</text:span><text:span text:style-name="T281">. jeigu prievolė bus vykdoma pagal kreditoriaus reikalavimą, – momentas, nuo kurio kreditorius gali jį pateikti;</text:span></text:p>
      <text:p text:style-name="P282"><text:span text:style-name="T283">16.12.3</text:span><text:span text:style-name="T284">. sąlyga, kuriai esant hipoteka galios, arba sąlyga, kurią įvykdžius hipoteka įsigalios, taip pat sąlygos, dėl kurių vienos iš šalių pareiškimu turi būti susitarta, – jeigu registruojama sąlyginė hipoteka;</text:span></text:p>
      <text:p text:style-name="P285"><text:span text:style-name="T286">16.12.4</text:span><text:span text:style-name="T287">. draudimas perleisti hipotekos reikalavimą, – jeigu šalys dėl to susitarė;</text:span></text:p>
      <text:p text:style-name="P288"><text:span text:style-name="T289">16.12.5</text:span><text:span text:style-name="T290">. daiktų pardavimo varžytynėse eilė, – jeigu registruojama bendroji hipoteka;</text:span></text:p>
      <text:p text:style-name="P291"><text:span text:style-name="T292">16.13</text:span><text:span text:style-name="T293">. asmuo, pateikęs prašymą įregistruoti hipoteką (fizinio asmens vardas, pavardė, adresas, identifikavimo kodas).</text:span></text:p>
      <text:p text:style-name="P294"><text:span text:style-name="T295">17</text:span><text:span text:style-name="T296">. Hipotekos registre įrašomi šie duomenys apie sutartinius įkeitimus:</text:span></text:p>
      <text:p text:style-name="P297"><text:span text:style-name="T298">17.1</text:span><text:span text:style-name="T299">. prašymo įregistruoti įkeitimą įregistravimo hipotekos skyriuje data ir laikas, įkeitimo įregistravimo Hipotekos registre data ir įkeitimo identifikavimo kodas;</text:span></text:p>
      <text:p text:style-name="P300"><text:span text:style-name="T301">17.2</text:span><text:span text:style-name="T302">. įkeitimo sandorio sudarymo vieta ir data;</text:span></text:p>
      <text:p text:style-name="P303"><text:span text:style-name="T304">17.3</text:span><text:span text:style-name="T305">. skolininkas (fizinio asmens vardas, pavardė, adresas, identifikavimo kodas; juridinio asmens pavadinimas, buveinė, identifikavimo kodas);</text:span></text:p>
      <text:p text:style-name="P306"><text:span text:style-name="T307">17.4</text:span><text:span text:style-name="T308">. įkaito davėjas, – kai skolininkas ir įkaito davėjas yra ne tas pats asmuo (fizinio asmens vardas, pavardė, adresas, identifikavimo kodas; juridinio asmens pavadinimas, buveinė, identifikavimo kodas);</text:span></text:p>
      <text:p text:style-name="P309"><text:span text:style-name="T310">17.5</text:span><text:span text:style-name="T311">. kreditorius (fizinio asmens vardas, pavardė, adresas, identifikavimo kodas; juridinio asmens pavadinimas, buveinė, identifikavimo kodas);</text:span></text:p>
      <text:p text:style-name="P312"><text:span text:style-name="T313">17.6</text:span><text:span text:style-name="T314">. asmuo, kuriam perduotas įkeitimo objektas (fizinio asmens vardas, pavardė, adresas, identifikavimo kodas; juridinio asmens pavadinimas, buveinė, identifikavimo kodas);</text:span></text:p>
      <text:p text:style-name="P315"><text:span text:style-name="T316">17.7</text:span><text:span text:style-name="T317">. įkeitimo objekto aprašymas, kad objektą galima būtų identifikuoti. Jeigu numatomos specialios daikto žymos, – jų aprašymas;</text:span></text:p>
      <text:p text:style-name="P318"><text:span text:style-name="T319">17.8</text:span><text:span text:style-name="T320">. bendras įkeitimo objektų įkainojimas;</text:span></text:p>
      <text:p text:style-name="P321"><text:span text:style-name="T322">17.9</text:span><text:span text:style-name="T323">. įkeitimu užtikrinta prievolė, jos konkretus arba maksimalus dydis, taip pat skolos dydžio fiksavimo data, jeigu sudarant maksimaliojo įkeitimo sutartį dėl jos buvo susitarta;</text:span></text:p>
      <text:p text:style-name="P324"><text:span text:style-name="T325">17.10</text:span><text:span text:style-name="T326">. palūkanų dydis;</text:span></text:p>
      <text:p text:style-name="P327"><text:span text:style-name="T328">17.11</text:span><text:span text:style-name="T329">. prievolės įvykdymo terminas;</text:span></text:p>
      <text:p text:style-name="P330"><text:span text:style-name="T331">17.12</text:span><text:span text:style-name="T332">. sąlygos ir reikalavimai:</text:span></text:p>
      <text:p text:style-name="P333"><text:span text:style-name="T334">17.12.1</text:span><text:span text:style-name="T335">. susitarimas dėl leidimo perleisti įkeitimo objektą;</text:span></text:p>
      <text:p text:style-name="P336"><text:span text:style-name="T337">17.12.2</text:span><text:span text:style-name="T338">. susitarimas dėl draudimo pakartotinai įkeisti įkeitimo objektą;</text:span></text:p>
      <text:p text:style-name="P339"><text:span text:style-name="T340">17.12.3</text:span><text:span text:style-name="T341">. jeigu prievolė bus vykdoma pagal kreditoriaus reikalavimą, – momentas, nuo kurio kreditorius gali jį pateikti;</text:span></text:p>
      <text:p text:style-name="P342"><text:span text:style-name="T343">17.12.4</text:span><text:span text:style-name="T344">. sąlyga, kuriai esant kreditoriaus reikalavimas galioja arba kurią įvykdžius kreditoriaus reikalavimas pradės galioti, – jeigu registruojamas sąlyginis įkeitimas;</text:span></text:p>
      <text:p text:style-name="P345"><text:span text:style-name="T346">17.12.5</text:span><text:span text:style-name="T347">. draudimas perleisti reikalavimo teisę, atsiradusią iš įkeitimo, – jeigu šalys dėl to susitarė;</text:span></text:p>
      <text:p text:style-name="P348"><text:span text:style-name="T349">17.13</text:span><text:span text:style-name="T350">. išieškojimo iš įkeitimo objektų tvarka (bendrosios hipotekos atveju);</text:span></text:p>
      <text:p text:style-name="P351"><text:span text:style-name="T352">17.14</text:span><text:span text:style-name="T353">. asmuo, pateikęs prašymą įregistruoti įkeitimą (fizinio asmens vardas, pavardė, adresas, identifikavimo kodas).</text:span></text:p>
      <text:p text:style-name="P354"><text:span text:style-name="T355">18</text:span><text:span text:style-name="T356">. Jeigu daiktas (turtinė teisė) įkeičiamas ir sutartinė hipoteka ar sutartinis įkeitimas įregistruojamas vienašaliu įkeičiamo objekto savininko, kuriam išduodamas pareikštinis hipotekos ar įkeitimo lakštas, prašymu, Hipotekos registre kreditorius nenurodomas.</text:span></text:p>
      <text:p text:style-name="P357"><text:span text:style-name="T358">19</text:span><text:span text:style-name="T359">. Hipotekos registre įrašomi šie duomenys apie priverstines hipotekas:</text:span></text:p>
      <text:p text:style-name="P360"><text:span text:style-name="T361">19.1</text:span><text:span text:style-name="T362">. prašymo įregistruoti priverstinę hipoteką įregistravimo hipotekos skyriuje data ir laikas, priverstinės hipotekos įregistravimo Hipotekos registre data ir identifikavimo kodas;</text:span></text:p>
      <text:p text:style-name="P363"><text:span text:style-name="T364">19.2</text:span><text:span text:style-name="T365">. skolininkas (fizinio asmens vardas, pavardė, adresas, identifikavimo kodas; juridinio asmens pavadinimas, buveinė, identifikavimo kodas);</text:span></text:p>
      <text:p text:style-name="P366"><text:span text:style-name="T367">19.3</text:span><text:span text:style-name="T368">. kreditorius (fizinio asmens vardas, pavardė, adresas, identifikavimo kodas; juridinio asmens pavadinimas, buveinė, identifikavimo kodas);</text:span></text:p>
      <text:p text:style-name="P369"><text:span text:style-name="T370">19.4</text:span><text:span text:style-name="T371">. įkeičiamas daiktas (jo rūšis, buvimo vieta, identifikavimo kodas, kiti daiktą identifikuojantys duomenys);</text:span></text:p>
      <text:p text:style-name="P372"><text:span text:style-name="T373">19.5</text:span><text:span text:style-name="T374">. bendras įkeičiamų daiktų įkainojimas;</text:span></text:p>
      <text:p text:style-name="P375"><text:span text:style-name="T376">19.6</text:span><text:span text:style-name="T377">. įkeitimu užtikrinti reikalavimai;</text:span></text:p>
      <text:p text:style-name="P378"><text:span text:style-name="T379">19.7</text:span><text:span text:style-name="T380">. reikalavimo suma;</text:span></text:p>
      <text:p text:style-name="P381"><text:span text:style-name="T382">19.8</text:span><text:span text:style-name="T383">. hipotekos terminas;</text:span></text:p>
      <text:p text:style-name="P384"><text:span text:style-name="T385">19.9</text:span><text:span text:style-name="T386">. delspinigiai;</text:span></text:p>
      <text:p text:style-name="P387"><text:span text:style-name="T388">19.10</text:span><text:span text:style-name="T389">. hipotekos nustatymo pagrindas;</text:span></text:p>
      <text:p text:style-name="P390"><text:span text:style-name="T391">19.11</text:span><text:span text:style-name="T392">. terminas, nuo kurio kreditorius gali reikalauti vykdyti įsipareigojimą, – jeigu įsipareigojimas bus vykdomas pagal reikalavimą;</text:span></text:p>
      <text:p text:style-name="P393"><text:span text:style-name="T394">19.12</text:span><text:span text:style-name="T395">. asmuo, pateikęs prašymą įregistruoti priverstinę hipoteką (fizinio asmens vardas, pavardė, adresas, identifikavimo kodas).</text:span></text:p>
      <text:p text:style-name="P396"><text:span text:style-name="T397">20</text:span><text:span text:style-name="T398">. Hipotekos registre įrašomi šie duomenys apie priverstinius įkeitimus:</text:span></text:p>
      <text:p text:style-name="P399"><text:span text:style-name="T400">20.1</text:span><text:span text:style-name="T401">. prašymo įregistruoti priverstinį įkeitimą įregistravimo hipotekos skyriuje data ir laikas, priverstinio įkeitimo įregistravimo Hipotekos registre data ir įkeitimo identifikavimo kodas;</text:span></text:p>
      <text:p text:style-name="P402"><text:span text:style-name="T403">20.2</text:span><text:span text:style-name="T404">. skolininkas (fizinio asmens vardas, pavardė, adresas, identifikavimo kodas; juridinio asmens pavadinimas, buveinė, identifikavimo kodas);</text:span></text:p>
      <text:p text:style-name="P405"><text:span text:style-name="T406">20.3</text:span><text:span text:style-name="T407">. kreditorius (fizinio asmens vardas, pavardė, adresas, identifikavimo kodas; juridinio asmens pavadinimas, buveinė, identifikavimo kodas);</text:span></text:p>
      <text:p text:style-name="P408"><text:span text:style-name="T409">20.4</text:span><text:span text:style-name="T410">. asmuo, kuriam perduotas įkeitimo objektas (fizinio asmens vardas, pavardė, adresas, identifikavimo kodas; juridinio asmens pavadinimas, buveinė, identifikavimo kodas);</text:span></text:p>
      <text:p text:style-name="P411"><text:span text:style-name="T412">20.5</text:span><text:span text:style-name="T413">. įkeitimo objekto aprašymas, kad objektą galima būtų identifikuoti. Jeigu numatomos specialios daikto žymos, – jų aprašymas;</text:span></text:p>
      <text:p text:style-name="P414"><text:span text:style-name="T415">20.6</text:span><text:span text:style-name="T416">. bendras įkeitimo objektų įkainojimas;</text:span></text:p>
      <text:p text:style-name="P417"><text:span text:style-name="T418">20.7</text:span><text:span text:style-name="T419">. įkeitimu užtikrinti reikalavimai;</text:span></text:p>
      <text:p text:style-name="P420"><text:span text:style-name="T421">20.8</text:span><text:span text:style-name="T422">. delspinigiai;</text:span></text:p>
      <text:p text:style-name="P423"><text:span text:style-name="T424">20.9</text:span><text:span text:style-name="T425">. reikalavimo suma;</text:span></text:p>
      <text:p text:style-name="P426"><text:span text:style-name="T427">20.10</text:span><text:span text:style-name="T428">. įkeitimo terminas;</text:span></text:p>
      <text:p text:style-name="P429"><text:span text:style-name="T430">20.11</text:span><text:span text:style-name="T431">. priverstinio įkeitimo nustatymo pagrindas;</text:span></text:p>
      <text:p text:style-name="P432"><text:span text:style-name="T433">20.12</text:span><text:span text:style-name="T434">. jeigu prievolė bus vykdoma pagal kreditoriaus reikalavimą, – momentas, nuo kurio kreditorius gali jį pateikti;</text:span></text:p>
      <text:p text:style-name="P435"><text:span text:style-name="T436">20.13</text:span><text:span text:style-name="T437">. asmuo, pateikęs prašymą įregistruoti priverstinį įkeitimą (fizinio asmens vardas, pavardė, adresas, identifikavimo kodas).</text:span></text:p>
      <text:p text:style-name="P438"><text:span text:style-name="T439">21</text:span><text:span text:style-name="T440">. Hipotekos ir įkeitimo dokumentų kodai turi 14 ženklų. Pirmasis ir antrasis ženklai nurodo hipotekos skyriaus numerį, trečiasis ženklas – dokumento rūšį (1 – sutartinė hipoteka, 2 – sutartinis įkeitimas, 3 – įkeitimo objekto areštas, 4 – teisės tvarkyti banko sąskaitą ar turtinės teisės perdavimas, 5 – priverstinė hipoteka, 6 – priverstinis įkeitimas), ketvirtasis, penktasis, šeštasis ir septintasis – prašymo įregistruoti hipoteką ar įkeitimą įregistravimo Hipotekos registre ar hipotekos teisėjo nutarties priėmimo metus, kiti ženklai – hipotekos ar įkeitimo eilės numerį Hipotekos registre. Hipotekos skyriams numerius suteikia Teisingumo ministerija.</text:span></text:p>
      <text:p text:style-name="P441"><text:span text:style-name="T442">22</text:span><text:span text:style-name="T443">. Hipotekos registre įrašant duomenis apie skolininkus, įkeitimo objektų savininkus, kreditorius, asmenis, kuriems perduotas įkeitimo objektas, įkeičiamus daiktus, kurie registruojami atitinkamuose valstybės registruose, naudojamas atitinkamų registrų suteiktas identifikavimo kodas. Valstybės registruose neregistruojamų objektų identifikavimo reikalavimus nustato Teisingumo ministerija.</text:span></text:p>
      <text:p text:style-name="P444"><text:span text:style-name="T445">23</text:span><text:span text:style-name="T446">. Hipotekos registro duomenys nekeičiami, ištaisomi tik klaidingi duomenys. Įregistruotos hipotekos (įkeitimo sandorio) pakeitimai registruojami ta pačia tvarka kaip hipoteka.</text:span></text:p>
      <text:p text:style-name="P447"><text:span text:style-name="T448">24</text:span><text:span text:style-name="T449">. Išregistravus hipoteką ar įkeitimą, duomenys apie išregistruotą hipoteką ar įkeitimą iš Hipotekos registro duomenų bazės perkeliami į duomenų bazės archyvą. Duomenys apie išregistruotas hipotekas saugomi neribotą laiką, o apie įkeitimus – 5 metus nuo įkeitimo išregistravimo.</text:span></text:p>
      <text:p text:style-name="P450"><text:span text:style-name="T451">25</text:span><text:span text:style-name="T452">. Hipotekos registrui duomenis teikia fiziniai ir juridiniai asmenys, sudarę hipotekos ar įkeitimo sandorius.</text:span></text:p>
      <text:p text:style-name="P453"><text:span text:style-name="T454">26</text:span><text:span text:style-name="T455">. Jeigu į Hipotekos registrą įrašyti duomenys dėl registro tvarkymo įstaigos kaltės neatitinka faktinių, ši įstaiga privalo nedelsdama ištaisyti klaidą ir informuoti apie tai visus registro duomenų naudotojus, kuriems klaidingi duomenys perduoti.</text:span></text:p>
      <text:p text:style-name="P456"><text:span text:style-name="T457">27</text:span><text:span text:style-name="T458">. Hipotekos registro duomenų teikėjas, susipažinęs su registre laikomais jo pateiktais duomenimis, turi teisę reikalauti, kad būtų ištaisyti klaidingi duomenys. Gavęs šį reikalavimą, hipotekos skyrius privalo per 10 darbo dienų jį patenkinti ir raštu informuoti apie tai registro duomenų teikėją.</text:span></text:p>
      <text:p text:style-name="P459"/>
      <text:p text:style-name="P460"><text:span text:style-name="T461">IV</text:span><text:span text:style-name="T462">.<text:s/></text:span><text:span text:style-name="T463">OBJEKTŲ REGISTRAVIMAS</text:span></text:p>
      <text:p text:style-name="P464"/>
      <text:p text:style-name="P465"><text:span text:style-name="T466">28</text:span><text:span text:style-name="T467">. Hipotekas ir įkeitimus registruoja hipotekos teisėjai arba apylinkės teismo pirmininko tai atlikti įgalioti kiti hipotekos skyrių darbuotojai. Hipotekos skyriaus darbuotojų pareigas ir teises tvarkant Hipotekos registrą nustato Hipotekos registro tvarkymo instrukcija, kurią tvirtina Teisingumo ministerija, ir darbuotojų pareiginės (darbinės) instrukcijos.</text:span></text:p>
      <text:p text:style-name="P468"/>
      <text:p text:style-name="P469"><text:span text:style-name="T470">V</text:span><text:span text:style-name="T471">.<text:s/></text:span><text:span text:style-name="T472">HIPOTEKOS REGISTRAVIMAS</text:span></text:p>
      <text:p text:style-name="P473"/>
      <text:p text:style-name="P474">Prašymų įregistruoti hipoteką pateikimas</text:p>
      <text:p text:style-name="P475"/>
      <text:p text:style-name="P476"><text:span text:style-name="T477">29</text:span><text:span text:style-name="T478">. Prašymą įregistruoti sutartinę hipoteką pateikia įkeičiamo daikto savininkas arba kreditorius, kuriam įkeičiamas daiktas, ar įstatymų nustatyta tvarka jų įgalioti asmenys. Prašymą įregistruoti priverstinę hipoteką pateikia Lietuvos Respublikos civilinio kodekso 4.176–4.178 ir kituose straipsniuose, nustatančiuose galimybę steigti priverstinę hipoteką, nurodyti asmenys. Prašymas hipotekos skyriui gali būti pateikiamas asmeniškai arba paštu.</text:span></text:p>
      <text:p text:style-name="P479"><text:span text:style-name="T480">30</text:span><text:span text:style-name="T481">. Prašymas įregistruoti hipoteką pateikiamas nekilnojamojo daikto buvimo vietos hipotekos skyriui.</text:span></text:p>
      <text:p text:style-name="P482"><text:span text:style-name="T483">31</text:span><text:span text:style-name="T484">. Asmuo, pageidaujantis įregistruoti sutartinę hipoteką, turi pateikti hipotekos skyriui:</text:span></text:p>
      <text:p text:style-name="P485"><text:span text:style-name="T486">31.1</text:span><text:span text:style-name="T487">. notariškai patvirtintus hipotekos lakšto originalą ir jo kopiją;</text:span></text:p>
      <text:p text:style-name="P488"><text:span text:style-name="T489">31.2</text:span><text:span text:style-name="T490">. dokumentą, patvirtinantį, kad sumokėta raštinės rinkliava už hipotekos įregistravimą;</text:span></text:p>
      <text:p text:style-name="P491"><text:span text:style-name="T492">31.3</text:span><text:span text:style-name="T493">. jeigu prašymą įregistruoti hipoteką pateikia įkeičiamo daikto savininko ar kreditoriaus įgaliotas asmuo, – įstatymų nustatyta tvarka patvirtintą įgaliojimą;</text:span></text:p>
      <text:p text:style-name="P494"><text:span text:style-name="T495">31.4</text:span><text:span text:style-name="T496">. notariškai patvirtintas šių dokumentų kopijas:</text:span></text:p>
      <text:p text:style-name="P497"><text:span text:style-name="T498">31.4.1</text:span><text:span text:style-name="T499">. turto registravimo įstaigos išduoto dokumento, patvirtinančio įkeičiamo daikto savininko nuosavybės (patikėjimo) teisę į įkeičiamą daiktą;</text:span></text:p>
      <text:p text:style-name="P500"><text:span text:style-name="T501">31.4.2</text:span><text:span text:style-name="T502">. dokumento, patvirtinančio, kad įkeičiamas daiktas apdraustas. Įkeičiant žemę, šio dokumento pateikti nereikia;</text:span></text:p>
      <text:p text:style-name="P503"><text:span text:style-name="T504">31.4.3</text:span><text:span text:style-name="T505">. jeigu daikto savininkas ir (ar) kreditorius yra juridinis asmuo, – dokumento, patvirtinančio asmens, pasirašiusio įkeitimo sandorį (hipotekos lakštą), teisę sudaryti turto įkeitimo sandorį;</text:span></text:p>
      <text:p text:style-name="P506"><text:span text:style-name="T507">31.4.4</text:span><text:span text:style-name="T508">. jeigu hipotekos sandorį sudarė skolininko (įkeičiamo daikto savininko) ar kreditoriaus įgaliotas asmuo, – įstatymų nustatyta tvarka patvirtinto įgaliojimo.</text:span></text:p>
      <text:p text:style-name="P509"><text:span text:style-name="T510">32</text:span><text:span text:style-name="T511">. Asmuo, pageidaujantis įregistruoti priverstinę hipoteką, turi pateikti hipotekos skyriui:</text:span></text:p>
      <text:p text:style-name="P512"><text:span text:style-name="T513">32.1</text:span><text:span text:style-name="T514">. priverstinės hipotekos lakšto originalą ir jo kopiją;</text:span></text:p>
      <text:p text:style-name="P515"><text:span text:style-name="T516">32.2</text:span><text:span text:style-name="T517">. dokumentą, patvirtinantį, kad sumokėta raštinės rinkliava už priverstinės hipotekos įregistravimą;</text:span></text:p>
      <text:p text:style-name="P518"><text:span text:style-name="T519">32.3</text:span><text:span text:style-name="T520">. jeigu priverstinė hipoteka steigiama teismo sprendimu, – teismo sprendimą steigti priverstinę hipoteką;</text:span></text:p>
      <text:p text:style-name="P521"><text:span text:style-name="T522">32.4</text:span><text:span text:style-name="T523">. jeigu kreditorius yra juridinis asmuo, – dokumento, patvirtinančio asmens, pasirašiusio priverstinės hipotekos lakštą, teisę jį pasirašyti;</text:span></text:p>
      <text:p text:style-name="P524"><text:span text:style-name="T525">32.5</text:span><text:span text:style-name="T526">. jeigu priverstinės hipotekos lakštą pasirašė kreditoriaus įgaliotas asmuo, – įstatymų nustatyta tvarka patvirtintą įgaliojimą;</text:span></text:p>
      <text:p text:style-name="P527"><text:span text:style-name="T528">32.6</text:span><text:span text:style-name="T529">. išrašą iš valstybės registro, patvirtinantį skolininko teises į įkeitimu suvaržomus daiktus;</text:span></text:p>
      <text:p text:style-name="P530"><text:span text:style-name="T531">32.7</text:span><text:span text:style-name="T532">. kitus dokumentus, patvirtinančius lakšte nurodytus duomenis.</text:span></text:p>
      <text:p text:style-name="P533"><text:span text:style-name="T534">33</text:span><text:span text:style-name="T535">. Jeigu to paties įsipareigojimo įvykdymui užtikrinti įkeičiamas nekilnojamasis daiktas ir kilnojamasis daiktas (turtinė teisė), tai įrašoma abiejuose lakštuose (hipotekos ir įkeitimo) ir šie lakštai pateikiami registruoti kartu tam pačiam hipotekos skyriui.</text:span></text:p>
      <text:p text:style-name="P536"><text:span text:style-name="T537">34</text:span><text:span text:style-name="T538">. Hipotekos skyriui visi dokumentai turi būti pateikti lietuvių kalba. Jeigu sandoris sudarytas ar kiti dokumentai surašyti ne lietuvių kalba, turi būti pridėtas jų vertimas. Vertimas turi būti patvirtintas jį atlikusio vertėjo parašu, kuris tvirtinamas notariškai. Hipotekos lakštas verčiamas naudojant hipotekos lakšto formą. Šiuo atveju registruojamas išversto į lietuvių kalbą hipotekos lakšto originalas. Surašyto ne lietuvių kalba hipotekos lakšto originalas pareiškėjui negrąžinamas, o saugomas hipotekos skyriuje.</text:span></text:p>
      <text:p text:style-name="P539"><text:span text:style-name="T540">Už Hipotekos registrui pateiktų dokumentų vertimo teisingumą atsako vertėjas. Jeigu dėl neteisingo vertimo į Hipotekos registrą įrašomi klaidingi duomenys, dėl to atsiradusios žalos hipotekos skyrius neatlygina.</text:span></text:p>
      <text:p text:style-name="P541"><text:span text:style-name="T542">35</text:span><text:span text:style-name="T543">. Hipotekos skyrius, vadovaudamasis Lietuvos Respublikos hipotekos įstatymo 28 straipsniu, atsisako priimti prašymą įregistruoti hipoteką ir grąžina jį kartu su prie jo pridėtais dokumentais kiekvienu iš šių atvejų:</text:span></text:p>
      <text:p text:style-name="P544"><text:span text:style-name="T545">35.1</text:span><text:span text:style-name="T546">. kai prašymas įregistruoti hipoteką pateiktas ne daikto buvimo vietos hipotekos skyriui;</text:span></text:p>
      <text:p text:style-name="P547"><text:span text:style-name="T548">35.2</text:span><text:span text:style-name="T549">. kai prašyme nenurodyti skolininkas ir įkeičiamo daikto savininkas bei juos identifikuojantys duomenys.</text:span></text:p>
      <text:p text:style-name="P550"><text:span text:style-name="T551">36</text:span><text:span text:style-name="T552">. Grąžinus prašymą įregistruoti hipoteką šių nuostatų 35 punkte nurodytais atvejais, laikoma, kad prašymas nebuvo paduotas.</text:span></text:p>
      <text:p text:style-name="P553"><text:span text:style-name="T554">37</text:span><text:span text:style-name="T555">. Hipotekos skyrius, gavęs prašymą įregistruoti hipoteką (hipotekos lakštą) ir prie jo pridėtus dokumentus, deda ant hipotekos lakšto spaudą, nurodydamas jo gavimo datą (metus, mėnesį, dieną) ir laiką (valandą ir minutes), taip pat suteikia jam hipotekos skyriaus žurnalo eilės numerį, išskyrus tuos atvejus, kai prašymas įregistruoti hipoteką grąžinamas pareiškėjui šių nuostatų 35 punkte nurodytais atvejais.</text:span></text:p>
      <text:p text:style-name="P556"><text:span text:style-name="T557">38</text:span><text:span text:style-name="T558">. Vadovaujantis Lietuvos Respublikos hipotekos įstatymo 26 straipsniu, prašymas įregistruoti hipoteką (hipotekos lakštas), gautas paštu iki 12 valandos, registruojamas jo gavimo paštu dienos data 9 valandos laiku, o prašymas įregistruoti hipoteką (hipotekos lakštas), gautas paštu po 12 valandos, registruojamas kitos darbo dienos data 9 valandos laiku.</text:span></text:p>
      <text:p text:style-name="P559"><text:span text:style-name="T560">39</text:span><text:span text:style-name="T561">. Pareiškėjo pageidavimu jam išduodama pažyma, patvirtinanti prašymo įregistravimo hipotekos skyriuje datą ir laiką.</text:span></text:p>
      <text:p text:style-name="P562"><text:span text:style-name="T563">40</text:span><text:span text:style-name="T564">. Užregistravus prašymą įregistruoti hipoteką, prašyme nurodyti duomenys įrašomi į Hipotekos registrą (Hipotekos registro vietinę duomenų bazę) ir ne vėliau kaip per 24 valandas elektroniniu būdu perduodami centriniam hipotekos registrui.</text:span></text:p>
      <text:p text:style-name="P565"><text:span text:style-name="T566">41</text:span><text:span text:style-name="T567">. Prašymas įregistruoti sutartinę hipoteką ir prašymas įregistruoti priverstinę hipoteką, įsteigtą teismo sprendimu, turi būti išnagrinėtas ne vėliau kaip kitą darbo dieną po jo gavimo. Kitais atvejais prašymas įregistruoti priverstinę hipoteką turi būti išnagrinėtas ne vėliau kaip per 5 darbo dienas po jo gavimo, o jeigu prašymui išnagrinėti būtina pateikti papildomus dokumentus ar padaryti pakeitimus hipotekos lakšte, – per 5 darbo dienas po dokumentų pateikimo ar pakeitimų lakšte padarymo.</text:span></text:p>
      <text:p text:style-name="P568"><text:span text:style-name="T569">42</text:span><text:span text:style-name="T570">. Užregistravus prašymą įregistruoti hipoteką, hipotekos skyriaus darbuotojas patikrina, ar prašymas (hipotekos lakštas) atitinka nustatytus reikalavimus, t. y. turi būti:</text:span></text:p>
      <text:p text:style-name="P571"><text:span text:style-name="T572">42.1</text:span><text:span text:style-name="T573">. užpildyta naudojant Teisingumo ministerijos nustatytą formą;</text:span></text:p>
      <text:p text:style-name="P574"><text:span text:style-name="T575">42.2</text:span><text:span text:style-name="T576">. užpildyta išsamiai;</text:span></text:p>
      <text:p text:style-name="P577"><text:span text:style-name="T578">42.3</text:span><text:span text:style-name="T579">. pasirašyta sandorio šalių;</text:span></text:p>
      <text:p text:style-name="P580"><text:span text:style-name="T581">42.4</text:span><text:span text:style-name="T582">. patvirtinta notaro (sutartinės hipotekos atveju);</text:span></text:p>
      <text:p text:style-name="P583"><text:span text:style-name="T584">42.5</text:span><text:span text:style-name="T585">. prie prašymo pridėti visi reikiami priedai;</text:span></text:p>
      <text:p text:style-name="P586"><text:span text:style-name="T587">42.6</text:span><text:span text:style-name="T588">. už įkeitimo įregistravimą sumokėta nustatytojo dydžio raštinės rinkliava.</text:span></text:p>
      <text:p text:style-name="P589"><text:span text:style-name="T590">43</text:span><text:span text:style-name="T591">. Prašymas įregistruoti hipoteką, atitinkantis šių nuostatų 42 punkto reikalavimus, perduodamas hipotekos teisėjui ar kitam įgaliotam hipotekos skyriaus darbuotojui teisiškai ištirti.</text:span></text:p>
      <text:p text:style-name="P592"><text:span text:style-name="T593">44</text:span><text:span text:style-name="T594">. Jeigu prašymas įregistruoti hipoteką neatitinka šių nuostatų 42 punkto reikalavimų, hipotekos teisėjas motyvuota nutartimi paskiria terminą trūkumams pašalinti. Kai pareiškėjui prašymas įregistruoti hipoteką buvo grąžintas dėl to, kad jame nebuvo visų į Hipotekos registrą įrašomų duomenų arba šiuos duomenis reikėjo patikslinti, pareiškėjui pašalinus hipotekos teisėjo nutartyje nurodytus trūkumus, hipotekos skyriaus darbuotojas patikslina Hipotekos registre (Hipotekos registro vietinėje duomenų bazėje) įrašytus duomenis ir ne vėliau kaip per 24 valandas elektroniniu būdu perduoda juos centriniam hipotekos registrui.</text:span></text:p>
      <text:p text:style-name="P595"><text:span text:style-name="T596">45</text:span><text:span text:style-name="T597">. Jeigu nurodytieji trūkumai iki nustatytojo termino nepašalinami, hipotekos teisėjas priima motyvuotą nutartį dėl prašymo įregistruoti hipoteką atmetimo. Šiuo atveju prašymas įregistruoti hipoteką kartu su prie jo pridėtais dokumentais grąžinamas pareiškėjui. Įrašyti į Hipotekos registrą duomenys pašalinami iš Hipotekos registro (vietinės ir centrinės duomenų bazių) pasibaigus hipotekos teisėjo nutarties atmesti prašymą įregistruoti hipoteką apskundimo atskiruoju skundu terminui, o tais atvejais, kai ši nutartis buvo apskųsta, – įsiteisėjus teismo sprendimui, kuriuo nustatyta, kad hipotekos teisėjas pagrįstai atmetė prašymą įregistruoti hipoteką.</text:span></text:p>
      <text:p text:style-name="P598"><text:span text:style-name="T599">46</text:span><text:span text:style-name="T600">. Atliekant teisinį tyrimą patikrinama, ar:</text:span></text:p>
      <text:p text:style-name="P601"><text:span text:style-name="T602">46.1</text:span><text:span text:style-name="T603">. įkeičiamo daikto savininkas, skolininkas, kreditorius yra tinkamai identifikuoti, taip pat ar sandorį sudaręs asmuo turėjo teisę šį sandorį sudaryti;</text:span></text:p>
      <text:p text:style-name="P604"><text:span text:style-name="T605">46.2</text:span><text:span text:style-name="T606">. priverstinės hipotekos lakštą surašęs asmuo tinkamai identifikuotas, ar jis turėjo teisę surašyti priverstinės hipotekos lakštą;</text:span></text:p>
      <text:p text:style-name="P607"><text:span text:style-name="T608">46.3</text:span><text:span text:style-name="T609">. daiktas gali būti įkeistas, taip pat ar jis tinkamai identifikuotas;</text:span></text:p>
      <text:p text:style-name="P610"><text:span text:style-name="T611">46.4</text:span><text:span text:style-name="T612">. yra pagrindas steigti priverstinę hipoteką;</text:span></text:p>
      <text:p text:style-name="P613"><text:span text:style-name="T614">46.5</text:span><text:span text:style-name="T615">. priverstinės hipotekos objektu parinktas tinkamas daiktas (Lietuvos Respublikos civilinio kodekso 4.171 straipsnio 11 dalis);</text:span></text:p>
      <text:p text:style-name="P616"><text:span text:style-name="T617">46.6</text:span><text:span text:style-name="T618">. įkeitimo sandoris ir jo sąlygos atitinka kitus įstatymo reikalavimus.</text:span></text:p>
      <text:p text:style-name="P619"><text:span text:style-name="T620">47</text:span><text:span text:style-name="T621">. Kilus neaiškumams teisinio tyrimo metu, hipotekos teisėjas gali paprašyti pateikti papildomus dokumentus.</text:span></text:p>
      <text:p text:style-name="P622"><text:span text:style-name="T623">48</text:span><text:span text:style-name="T624">. Jeigu prašymas įregistruoti hipoteką atitinka šių nuostatų 46 punkto reikalavimus, hipotekos teisėjas ar kitas nustatytąja tvarka įgaliotas hipotekos skyriaus darbuotojas hipoteką įregistruoja Hipotekos registre (patvirtina Hipotekos registro vietinėje duomenų bazėje įrašytus duomenis) ir ne vėliau kaip per 24 valandas apie tai praneša centriniam hipotekos registrui.</text:span></text:p>
      <text:p text:style-name="P625"><text:span text:style-name="T626">49</text:span><text:span text:style-name="T627">. Jeigu prašymas įregistruoti hipoteką neatitinka šių nuostatų 46 punkto reikalavimų, hipotekos teisėjas rašytine motyvuota nutartimi paskiria terminą trūkumams pašalinti arba atmeta prašymą įregistruoti hipoteką. Jeigu trūkumai iki nustatytojo termino nepašalinami, prašymas įregistruoti hipoteką atmetamas. Hipotekos lakštas su prašymo įregistruoti hipoteką atmetimo žyma ir prie jo pridėti dokumentai grąžinami pareiškėjui. Hipotekos registre įrašyti duomenys pašalinami iš Hipotekos registro (vietinės ir centrinės duomenų bazių) pasibaigus hipotekos teisėjo nutarties apskundimo atskiruoju skundu terminui, o jeigu ši nutartis buvo apskųsta, – įsiteisėjus teismo sprendimui, kuriuo nustatyta, kad prašymas įregistruoti hipoteką atmestas pagrįstai.</text:span></text:p>
      <text:p text:style-name="P628"><text:span text:style-name="T629">50</text:span><text:span text:style-name="T630">. Jeigu hipotekos teisėjo nutartis dėl prašymo įregistruoti hipoteką atmetimo buvo panaikinta apeliacine ar kasacine tvarka ir priimtas teismo sprendimas, įpareigojantis hipotekos skyrių įregistruoti hipoteką, hipoteka turi būti įregistruota Hipotekos registre ne vėliau kaip kitą darbo dieną po įsiteisėjusio teismo sprendimo gavimo.</text:span></text:p>
      <text:p text:style-name="P631"><text:span text:style-name="T632">51</text:span><text:span text:style-name="T633">. Hipoteka įsigalioja nuo jos įregistravimo centriniame hipotekos registre (pranešimo apie vietiniame hipotekos registre įrašytų duomenų patvirtinimą priėmimo) momento, kai viešame registre įrašomi atitinkami įrašai.</text:span></text:p>
      <text:p text:style-name="P634"><text:span text:style-name="T635">52</text:span><text:span text:style-name="T636">. Įregistravus hipoteką, ant hipotekos lakšto originalo dedamas hipotekos įregistravimą patvirtinantis spaudas, hipotekos lakšto originalą pasirašo hipotekos teisėjas ir patvirtina hipotekos skyriaus antspaudu. Hipotekos įregistravimo spaudo formą nustato Teisingumo ministerija.</text:span></text:p>
      <text:p text:style-name="P637"><text:span text:style-name="T638">53</text:span><text:span text:style-name="T639">. Hipoteką įregistravęs hipotekos skyrius iš Hipotekos registro centrinės duomenų bazės spausdina pažymėjimą apie hipotekos įregistravimą. Šio pažymėjimo turinys turi atitikti įrašo centriniame hipotekos registre turinį. Pažymėjimą pasirašo hipotekos teisėjas, jis patvirtinamas hipotekos skyriaus antspaudu. Pažymėjimo formą nustato Teisingumo ministerija.</text:span></text:p>
      <text:p text:style-name="P640"><text:span text:style-name="T641">54</text:span><text:span text:style-name="T642">. Hipotekos lakšto originalas ir pažymėjimas apie hipotekos įregistravimą ne vėliau kaip per 3 darbo dienas išsiunčiami paštu hipotekos kreditoriui, o tais atvejais, kai įregistruotas pareikštinis hipotekos lakštas, – įkeisto daikto savininkui. Pareiškėjo pageidavimu hipotekos lakštas gali būti atiduotas hipotekos kreditoriui ar įkeisto daikto savininkui asmeniškai.</text:span></text:p>
      <text:p text:style-name="P643">Pažymėjimas apie priverstinės hipotekos įregistravimą ne vėliau kaip per 3 darbo dienas taip pat išsiunčiamas paštu skolininkui.</text:p>
      <text:p text:style-name="P644"><text:span text:style-name="T645">Jeigu hipotekos sandoryje dalyvauja keli kreditoriai arba pareikštiniu hipotekos lakštu įforminamas daikto, kuris priklauso nuosavybės teise keliems asmenims, įkeitimas, lakštas išsiunčiamas tam kreditoriui (daikto bendraturčiui), kuris lakšte įrašytas lakšto laikytoju.</text:span></text:p>
      <text:p text:style-name="P646"><text:span text:style-name="T647">55</text:span><text:span text:style-name="T648">. Hipotekos lakšto kopijos saugomos neribotą laiką.</text:span></text:p>
      <text:p text:style-name="P649"><text:span text:style-name="T650">56</text:span><text:span text:style-name="T651">. Asmeniui, kuriam įstatymų nustatyta tvarka atkurtos teisės pagal prarastą hipotekos lakštą, pagal kurį dar turi būti vykdomas skolinis įsipareigojimas, hipotekos skyrius išduoda hipotekos lakšto dublikatą ir pažymi tai Hipotekos registre. Hipotekos lakšto dublikatas yra pažymėjimas apie hipotekos įregistravimą, išspausdintas iš Hipotekos registro centrinės duomenų bazės, pažymėtas spaudu „Lakšto dublikatas“ ir patvirtintas hipotekos teisėjo parašu bei skyriaus antspaudu.</text:span></text:p>
      <text:p text:style-name="P652"/>
      <text:p text:style-name="P653"><text:span text:style-name="T654">Hipotekos pakeitimo registravimas ir hipotekos išregistravimas</text:span></text:p>
      <text:p text:style-name="P655"/>
      <text:p text:style-name="P656"><text:span text:style-name="T657">57</text:span><text:span text:style-name="T658">. Prašymas pakeisti arba baigti hipoteką pateikiamas hipoteką įregistravusiam hipotekos skyriui.</text:span></text:p>
      <text:p text:style-name="P659"><text:span text:style-name="T660">58</text:span><text:span text:style-name="T661">. Asmuo, pageidaujantis pakeisti hipoteką, turi pateikti hipotekos skyriui hipotekos lakšto originalą su įrašu apie hipotekos sandorio pakeitimą kartu su šių nuostatų 62 punkte nurodytais dokumentais, taip pat dokumentu, patvirtinančiu, kad atlyginimas už hipotekos pakeitimo įregistravimą sumokėtas.</text:span></text:p>
      <text:p text:style-name="P662"><text:span text:style-name="T663">59</text:span><text:span text:style-name="T664">. Asmuo, pageidaujantis išregistruoti hipoteką, turi pateikti hipotekos skyriui hipotekos lakšto originalą su įrašu apie visų hipotekos reikalavimų įvykdymą arba hipotekos lakšto originalą ir kitus šių nuostatų 64 punkte nurodytus ar hipotekos pasibaigimą patvirtinančius dokumentus, taip pat dokumentą, patvirtinantį, kad atlyginimas už hipotekos išregistravimą sumokėtas.</text:span></text:p>
      <text:p text:style-name="P665"><text:span text:style-name="T666">60</text:span><text:span text:style-name="T667">. Prašymas pakeisti ar baigti hipoteką registruojamas, nagrinėjamas, hipotekos pakeitimas įregistruojamas ir hipoteka išregistruojama šių nuostatų 37-50 punktuose nurodyta tvarka. Prašymas pakeisti hipoteką turi būti išnagrinėtas ne vėliau kaip kitą darbo dieną po jo gavimo, o prašymas baigti hipoteką – per 3 darbo dienas po jo gavimo. Hipotekos pakeitimo ar išregistravimo identifikavimo kodai susiejami su keičiamos ar išregistruojamos hipotekos identifikavimo kodu.</text:span></text:p>
      <text:p text:style-name="P668"><text:span text:style-name="T669">61</text:span><text:span text:style-name="T670">. Išregistravus hipoteką, hipotekos lakšto originalas grąžinamas skolininkui.</text:span></text:p>
      <text:p text:style-name="P671"><text:span text:style-name="T672">62</text:span><text:span text:style-name="T673">. Hipotekos registre duomenys gali būti keičiami, t. y. gali būti keičiama:</text:span></text:p>
      <text:p text:style-name="P674"><text:span text:style-name="T675">62.1</text:span><text:span text:style-name="T676">. hipoteka užtikrintas pagrindinis reikalavimas, iš šio reikalavimo atsirandančios palūkanos, netesybos ir skolinio įsipareigojimo įvykdymo terminas, laikantis Lietuvos Respublikos civilinio kodekso 4.174 straipsnio 2 dalyje nustatytų sąlygų. Sutartis dėl hipoteka užtikrinto pagrindinio reikalavimo sumos, palūkanų, netesybų arba skolos grąžinimo termino pakeitimo, taip pat dėl sutarties sąlygų ir reikalavimų pakeitimo (hipotekos sutarties pakeitimas) tvirtinama notariškai. Jeigu hipoteka užtikrintas pagrindinis reikalavimas, palūkanos ar netesybos yra didinamos arba skolos grąžinimo terminas sutrumpinamas ar pratęsiamas daugiau nei paskesnės eilės kreditorių, kartu su prašymu įregistruoti hipotekos pakeitimą reikia pateikti rašytinį paskesnės eilės kreditorių sutikimą;</text:span></text:p>
      <text:p text:style-name="P677"><text:span text:style-name="T678">62.2</text:span><text:span text:style-name="T679">. įkeičiamo daikto savininkas, – kai šis daiktas perduotas kitam asmeniui. Prie prašymo įregistruoti hipotekos pakeitimą turi būti pridėtas atitinkamo turto registro tvarkymo įstaigos išduotas pažymėjimas apie daikto savininką;</text:span></text:p>
      <text:p text:style-name="P680"><text:span text:style-name="T681">62.3</text:span><text:span text:style-name="T682">. skolininkas, – perkėlus skolą kitam asmeniui. Prie prašymo pakeisti hipoteką turi būti pridėta rašytinė skolos perkėlimo sutartis;</text:span></text:p>
      <text:p text:style-name="P683"><text:span text:style-name="T684">62.4</text:span><text:span text:style-name="T685">. kreditorius, – perleidus hipotekos reikalavimą. Hipotekos skyriui turi būti pateiktas hipotekos lakštas su Lietuvos Respublikos civilinio kodekso nustatyta tvarka jame įrašytu indosamentu;</text:span></text:p>
      <text:p text:style-name="P686"><text:span text:style-name="T687">62.5</text:span><text:span text:style-name="T688">. skolininko, įkeisto daikto savininko ar kreditoriaus vardas, pavardė, adresas (fizinio asmens) arba pavadinimas, buveinė (juridinio asmens). Keičiant vardą, pavardę ar pavadinimą, kartu su prašymu hipotekos skyriui turi būti pateikti vardo, pavardės ar pavadinimo pakeitimą patvirtinančių dokumentų nuorašai, patvirtinti notariškai;</text:span></text:p>
      <text:p text:style-name="P689"><text:span text:style-name="T690">62.6</text:span><text:span text:style-name="T691">. išieškojimo eiliškumas, – vienam hipotekos kreditoriui perleidus savo eilę kitam to paties skolininko kreditoriui. Jeigu kreditoriaus, perleidžiančio savo eilės pirmumą, reikalavimo suma mažesnė nei perėmėjo, kartu su hipotekos lakštais, kuriuose įrašytas susitarimas dėl išieškojimo eiliškumo perleidimo, turi būti pateiktas tolesnės nei perleidėjo ir pirmesnės nei perėmėjo eilės kreditorių notariškai patvirtintas sutikimas;</text:span></text:p>
      <text:p text:style-name="P692"><text:span text:style-name="T693">62.7</text:span><text:span text:style-name="T694">. pareikštinis hipotekos lakštas į vardinį. Šiuo atveju hipotekos skyriui turi būti pateiktas įregistruoto hipotekos lakšto originalas, kuriame įrašytas hipotekos kreditorius, nurodžius jo vardą, pavardę, identifikavimo kodą, adresą (kai kreditorius – fizinis asmuo) ar pavadinimą, buveinę, identifikavimo kodą (kai kreditorius – juridinis asmuo);</text:span></text:p>
      <text:p text:style-name="P695"><text:span text:style-name="T696">62.8</text:span><text:span text:style-name="T697">. fiksuojama įkeitimu apsaugomos skolos suma, – kai buvo įregistruota maksimalioji hipoteka ir Lietuvos Respublikos civilinio kodekso 4.182 straipsnyje nurodytais atvejais fiksuojamas skolos dydis arba fiksavimas panaikinamas. Kartu su prašymu pakeisti hipoteką šiais<text:s/></text:span><text:soft-page-break/><text:span text:style-name="T698">atvejais turi būti pateiktas vienas ar keli dokumentai, patvirtinantys, kad: kiti kreditoriai reikalauja parduoti įkeistą daiktą iš varžytynių; įkeistas daiktas yra areštuotas; skolininkas arba kreditorius paskelbti nemokiais ar likviduojami; kreditorius ar skolininkas mirė ir jų turto paveldėtojai per 6 mėnesius nuo palikimo atsiradimo dienos neperregistravo hipotekos savo vardu, – kai skolos dydis fiksuojamas, arba dokumentai, patvirtinantys, kad: kreditoriai atšaukė reikalavimą parduoti daiktą iš varžytynių; panaikintas daikto areštas arba atšauktas skolininko ar kreditoriaus likvidavimas, – kai skolos dydžio fiksavimas panaikinamas;</text:span></text:p>
      <text:p text:style-name="P699"><text:span text:style-name="T700">62.9</text:span><text:span text:style-name="T701">. kiti duomenys, pakeitus hipotekos sandorį.</text:span></text:p>
      <text:p text:style-name="P702"><text:span text:style-name="T703">Jeigu sutarties šalys susitaria pakeisti įkeistą daiktą kitu, turi būti registruojama nauja hipoteka. Jeigu hipoteka užtikrintos prievolės įvykdymui užtikrinti vėliau įkeičiamas papildomas daiktas, papildomo daikto įkeitimas įforminamas atskiru hipotekos lakštu.</text:span></text:p>
      <text:p text:style-name="P704"><text:span text:style-name="T705">63</text:span><text:span text:style-name="T706">. Hipoteka išregistruojama ją baigus Lietuvos Respublikos civilinio kodekso 4.197 straipsnyje numatytais atvejais ir Lietuvos Respublikos civilinio proceso kodekso nustatyta tvarka. Tais atvejais, kai hipotekos išregistravimas apskundžiamas įstatymų nustatyta tvarka, hipotekos skyriaus prašymu centrinį hipotekos registrą tvarkanti įstaiga duomenis iš centrinio hipotekos registro duomenų bazės archyvo grąžina į aktualią centrinio hipotekos registro duomenų bazę ir praneša apie tai atitinkamam turto registrui.</text:span></text:p>
      <text:p text:style-name="P707"><text:span text:style-name="T708">64</text:span><text:span text:style-name="T709">. Įstatymų nustatyta tvarka pripažinus hipotekos sutartį negaliojančia, hipoteka išregistruojama per 3 darbo dienas nuo įsiteisėjusio teismo sprendimo, kuriuo hipotekos sutartis pripažinta negaliojančia, pateikimo hipotekos skyriui dienos.</text:span></text:p>
      <text:p text:style-name="P710"><text:span text:style-name="T711">65</text:span><text:span text:style-name="T712">. Hipotekos išregistravimo iš centrinio hipotekos registro momentas yra hipotekos pasibaigimo momentas.</text:span></text:p>
      <text:p text:style-name="P713"/>
      <text:p text:style-name="P714"><text:span text:style-name="T715">Įkeitimo registravimas</text:span></text:p>
      <text:p text:style-name="P716"/>
      <text:p text:style-name="P717"><text:span text:style-name="T718">66</text:span><text:span text:style-name="T719">. Prašymas įregistruoti įkeitimą gali būti paduotas bet kuriam hipotekos skyriui, o prašymas įregistruoti įkeitimo sutarties pakeitimą ar išregistruoti įkeitimą – tam hipotekos skyriui, kuriame buvo įregistruotas įkeitimas.</text:span></text:p>
      <text:p text:style-name="P720"><text:span text:style-name="T721">67</text:span><text:span text:style-name="T722">. Asmuo, pageidaujantis įregistruoti sutartinį įkeitimą, turi pateikti hipotekos skyriui šiuos dokumentus:</text:span></text:p>
      <text:p text:style-name="P723"><text:span text:style-name="T724">67.1</text:span><text:span text:style-name="T725">. notariškai patvirtintus įkeitimo lakšto originalą ir jo kopiją;</text:span></text:p>
      <text:p text:style-name="P726"><text:span text:style-name="T727">67.2</text:span><text:span text:style-name="T728">. jeigu prašymą pateikia įkeitimo objekto savininko ar kreditoriaus įgaliotas asmuo, – įstatymų nustatyta tvarka patvirtintą įgaliojimą;</text:span></text:p>
      <text:p text:style-name="P729"><text:span text:style-name="T730">67.3</text:span><text:span text:style-name="T731">. dokumentą, patvirtinantį, kad raštinės rinkliava už įkeitimo įregistravimą sumokėta;</text:span></text:p>
      <text:p text:style-name="P732"><text:span text:style-name="T733">67.4</text:span><text:span text:style-name="T734">. notariškai patvirtintas šių dokumentų kopijas:</text:span></text:p>
      <text:p text:style-name="P735"><text:span text:style-name="T736">67.4.1</text:span><text:span text:style-name="T737">. jeigu įkeitimo objektas registruojamas atitinkamame turto registre, – dokumento, patvirtinančio, kad daiktas įregistruotas turto registre, o tais atvejais, kai turto registro tvarkymo įstaigos išduotame dokumente nenurodytas daikto savininkas (bendraturčiai) arba duomenų apie juos nepakanka, – ir kito nuosavybės teisę patvirtinančio dokumento;</text:span></text:p>
      <text:p text:style-name="P738"><text:span text:style-name="T739">67.4.2</text:span><text:span text:style-name="T740">. dokumento, patvirtinančio, kad įkeitimo objektas apdraustas, išskyrus tuos atvejus, kai įkeitimo sutartyje nustatyta, kad įkeitimo objektas gali būti neapdraustas;</text:span></text:p>
      <text:p text:style-name="P741"><text:span text:style-name="T742">67.4.3</text:span><text:span text:style-name="T743">. jeigu įkeitimo sandorį sudarė skolininko (įkeitimo objekto savininko) ar kreditoriaus įgaliotas asmuo, – įstatymų nustatyta tvarka patvirtinto įgaliojimo;</text:span></text:p>
      <text:p text:style-name="P744"><text:span text:style-name="T745">67.4.4</text:span><text:span text:style-name="T746">. jeigu įkeitimo objekto savininkas ir (ar) kreditorius yra juridinis asmuo, – dokumento, patvirtinančio asmens, pasirašiusio įkeitimo sandorį (įkeitimo lakštą), teisę sudaryti įkeitimo sandorį.</text:span></text:p>
      <text:p text:style-name="P747"><text:span text:style-name="T748">68</text:span><text:span text:style-name="T749">. Asmuo, pageidaujantis įregistruoti priverstinį įkeitimą, turi pateikti hipotekos skyriui:</text:span></text:p>
      <text:p text:style-name="P750"><text:span text:style-name="T751">68.1</text:span><text:span text:style-name="T752">. priverstinio įkeitimo lakšto originalą ir jo kopiją;</text:span></text:p>
      <text:p text:style-name="P753"><text:span text:style-name="T754">68.2</text:span><text:span text:style-name="T755">. dokumentą, patvirtinantį, kad sumokėta raštinės rinkliava už priverstinio įkeitimo įregistravimą;</text:span></text:p>
      <text:p text:style-name="P756"><text:span text:style-name="T757">68.3</text:span><text:span text:style-name="T758">. jeigu kreditorius yra juridinis asmuo, – dokumento, patvirtinančio asmens, pasirašiusio priverstinio įkeitimo lakštą, teisę jį pasirašyti;</text:span></text:p>
      <text:p text:style-name="P759"><text:span text:style-name="T760">68.4</text:span><text:span text:style-name="T761">. jeigu priverstinio įkeitimo lakštą pasirašė kreditoriaus įgaliotas asmuo, – įstatymų nustatyta tvarka patvirtintą įgaliojimą;</text:span></text:p>
      <text:p text:style-name="P762"><text:span text:style-name="T763">68.5</text:span><text:span text:style-name="T764">. išrašą iš valstybės registro ar kitą dokumentą, patvirtinantį skolininko teises į įkeitimu suvaržomus daiktus;</text:span></text:p>
      <text:p text:style-name="P765"><text:span text:style-name="T766">68.6</text:span><text:span text:style-name="T767">. kitus dokumentus, patvirtinančius lakšte nurodytus duomenis.</text:span></text:p>
      <text:p text:style-name="P768">Jeigu įkeičiamas hipotekos reikalavimas arba reikalavimo teisė, atsiradusi iš įkeitimo, kartu su nurodytaisiais dokumentais turi būti pateiktas hipotekos lakštas su įrašu apie hipotekos reikalavimo įkeitimą arba įkeitimo lakštas, iš kurio atsirado įkeičiama reikalavimo teisė, su įrašu apie šios teisės įkeitimą.</text:p>
      <text:p text:style-name="P769"><text:span text:style-name="T770">Hipotekos skyriui pateikiamam įkeitimo lakštui ir kitiems dokumentams taikomi šių nuostatų 34 punkte nurodyti reikalavimai.</text:span></text:p>
      <text:p text:style-name="P771"><text:span text:style-name="T772">69</text:span><text:span text:style-name="T773">. Prašymas įregistruoti įkeitimą registruojamas ta pačia tvarka kaip ir prašymas įregistruoti hipoteką (šių nuostatų 35–40 punktai).</text:span></text:p>
      <text:p text:style-name="P774"><text:span text:style-name="T775">70</text:span><text:span text:style-name="T776">. Prašymas įregistruoti įkeitimą nagrinėjamas ir įkeitimas registruojamas kaip ir hipoteka šių nuostatų 41–50 punktuose nurodyta tvarka. Įkeitimas laikomas įregistruotu nuo jo įregistravimo centriniame hipotekos registre momento.</text:span></text:p>
      <text:p text:style-name="P777"><text:span text:style-name="T778">71</text:span><text:span text:style-name="T779">. Įregistravus įkeitimą, ant įkeitimo lakšto originalo dedamas įkeitimo įregistravimą patvirtinantis spaudas, įkeitimo lakšto originalą pasirašo hipotekos teisėjas ir patvirtina hipotekos skyriaus antspaudu. Įkeitimo įregistravimo spaudo formą nustato Teisingumo ministerija.</text:span></text:p>
      <text:p text:style-name="P780"><text:span text:style-name="T781">72</text:span><text:span text:style-name="T782">. Įregistravus įkeitimą, įregistruotas įkeitimo lakšto originalas ir įkeitimo įregistravimo centriniame hipotekos registre pažymėjimas išsiunčiami kreditoriui, o jeigu kreditorius įkeitimo lakšte nenurodytas, – įkeitimo objekto savininkui, kurio vienašaliu pareiškimu įregistruotas įkeitimas šių nuostatų 54 punkte nurodyta tvarka. Priverstinio įkeitimo įregistravimo centriniame hipotekos registro pažymėjimas taip pat siunčiamas skolininkui. Pažymėjimo turinys turi atitikti įrašo centriniame hipotekos registre turinį. Pažymėjimą pasirašo hipotekos teisėjas, jis patvirtinamas hipotekos skyriaus antspaudu. Pažymėjimo formą nustato Teisingumo ministerija.</text:span></text:p>
      <text:p text:style-name="P783"><text:span text:style-name="T784">73</text:span><text:span text:style-name="T785">. Įkeitimo lakšto kopija ir kiti kartu su lakštu pateikti dokumentai saugomi hipotekos skyriuje. Išregistravus įkeitimą, įkeitimo lakšto kopija saugoma hipotekos skyriaus archyve 5 metus po įkeitimo išregistravimo.</text:span></text:p>
      <text:p text:style-name="P786"><text:span text:style-name="T787">74</text:span><text:span text:style-name="T788">. Įkeitimo pakeitimas registruojamas, pateikus įkeitimo lakštą su įrašu apie įkeitimo sutarties pakeitimą, ta pačia tvarka kaip ir hipotekos pakeitimas.</text:span></text:p>
      <text:p text:style-name="P789"><text:span text:style-name="T790">75</text:span><text:span text:style-name="T791">. Įkeitimas išregistruojamas ta pačia tvarka kaip ir hipoteka. Asmuo, pageidaujantis išregistruoti įkeitimą, pateikia hipotekos skyriui:</text:span></text:p>
      <text:p text:style-name="P792"><text:span text:style-name="T793">75.1</text:span><text:span text:style-name="T794">. kreditorius (įkaito turėtojas) – įkeitimo lakšto originalą su jame įrašytu prašymu išregistruoti įkeitimą;</text:span></text:p>
      <text:p text:style-name="P795"><text:span text:style-name="T796">75.2</text:span><text:span text:style-name="T797">. skolininkas ar įkaito davėjas (kai skolininkas ir įkaito davėjas ne tas pats asmuo) – įkeitimo lakšto originalą su įrašu, patvirtinančiu visų kreditoriaus reikalavimų, užtikrintų Hipotekos registre įregistruotu įkeitimu, įvykdymą;</text:span></text:p>
      <text:p text:style-name="P798"><text:span text:style-name="T799">75.3</text:span><text:span text:style-name="T800">. Lietuvos Respublikos civilinio kodekso 4.219 straipsnyje nustatyta tvarka turtą įgijęs asmuo – įkeitimo lakšto originalą ir dokumentus, patvirtinančius, kad turtas įgytas vykdant išieškojimą.</text:span></text:p>
      <text:p text:style-name="P801"><text:span text:style-name="T802">Kartu su šių nuostatų 75.1–75.3 punktuose nurodytais dokumentais hipotekos skyriui pateikiamas dokumentas, patvirtinantis, kad raštinės rinkliava už įkeitimo sandorio išregistravimą sumokėta.</text:span></text:p>
      <text:p text:style-name="P803"><text:span text:style-name="T804">76</text:span><text:span text:style-name="T805">. Jeigu įkeitimo sandoris įstatymų nustatyta tvarka pripažįstamas negaliojančiu, Hipotekos registre įregistruotas įkeitimas išregistruojamas pateikus hipotekos skyriui įsiteisėjusį teismo sprendimą.</text:span></text:p>
      <text:p text:style-name="P806"/>
      <text:p text:style-name="P807"><text:span text:style-name="T808">Žymų Hipotekos registre darymas</text:span></text:p>
      <text:p text:style-name="P809"/>
      <text:p text:style-name="P810"><text:span text:style-name="T811">77</text:span><text:span text:style-name="T812">. Vadovaujantis Lietuvos Respublikos hipotekos įstatymo 39 ir 43 straipsniais, Hipotekos registre daromos žymos, kad:</text:span></text:p>
      <text:p text:style-name="P813"><text:span text:style-name="T814">77.1</text:span><text:span text:style-name="T815">. priimta hipotekos teisėjo nutartis areštuoti įkeistą nekilnojamąjį daiktą;</text:span></text:p>
      <text:p text:style-name="P816"><text:span text:style-name="T817">77.2</text:span><text:span text:style-name="T818">. priimta hipotekos teisėjo nutartis už skolą įkeistą nekilnojamąjį daiktą parduoti iš varžytynių;</text:span></text:p>
      <text:p text:style-name="P819"><text:span text:style-name="T820">77.3</text:span><text:span text:style-name="T821">. priimta hipotekos teisėjo nutartis už skolą įkeistą nekilnojamąjį daiktą perduoti kreditoriui administruoti.</text:span></text:p>
      <text:p text:style-name="P822"><text:span text:style-name="T823">78</text:span><text:span text:style-name="T824">. Darant šių nuostatų 77 punkte nurodytas žymas, Hipotekos registre įrašoma nutarties priėmimo data, nutartį priėmusio hipotekos skyriaus pavadinimas, hipotekos teisėjo vardas ir pavardė, taip pat nurodomas areštuotas, parduodamas iš varžytynių arba perduodamas administruoti daiktas.</text:span></text:p>
      <text:p text:style-name="P825"><text:span text:style-name="T826">79</text:span><text:span text:style-name="T827">. Vadovaujantis Lietuvos Respublikos civilinio kodekso 4.216, 4.220 ir 4.221 straipsniais ir Lietuvos Respublikos kilnojamojo turto įkeitimo įstatymo 49 straipsniu, Hipotekos registre daromos žymos, kad:</text:span></text:p>
      <text:p text:style-name="P828"><text:span text:style-name="T829">79.1</text:span><text:span text:style-name="T830">. skolininkui įteiktas įspėjimas dėl išieškojimo;</text:span></text:p>
      <text:p text:style-name="P831"><text:span text:style-name="T832">79.2</text:span><text:span text:style-name="T833">. priimta hipotekos teisėjo nutartis areštuoti įkeistą daiktą ir perduoti jį kreditoriui;</text:span></text:p>
      <text:p text:style-name="P834"><text:span text:style-name="T835">79.3</text:span><text:span text:style-name="T836">. priimta hipotekos teisėjo nutartis perduoti kreditoriui teisę tvarkyti skolininko banko sąskaitą ar perleisti kreditoriui įkaito davėjo reikalavimus, kylančius iš įkeistos teisės, arba reikalavimo dalį, atitinkančią skolinio įsipareigojimo dydį, jeigu skolinis įsipareigojimas mažesnis už reikalavimo teisę.</text:span></text:p>
      <text:p text:style-name="P837"><text:span text:style-name="T838">80</text:span><text:span text:style-name="T839">. Raštiškas įspėjimas dėl išieškojimo skolininkui įteikiamas Lietuvos Respublikos civilinio proceso kodekso nustatyta tvarka teismo šaukimui civilinėje byloje įteikti.</text:span></text:p>
      <text:p text:style-name="P840"><text:span text:style-name="T841">81</text:span><text:span text:style-name="T842">. Darant šių nuostatų 79.1 punkte nurodytą žymą, Hipotekos registre įrašoma kreditoriaus prašymo įteikti skolininkui įspėjimą dėl išieškojimo įregistravimo hipotekos skyriuje data ir įspėjimo įteikimo skolininkui data.</text:span></text:p>
      <text:p text:style-name="P843"><text:span text:style-name="T844">82</text:span><text:span text:style-name="T845">. Nurodyta šių nuostatų 79.2 punkte žyma daroma šių nuostatų 78 punkte nustatyta tvarka.</text:span></text:p>
      <text:p text:style-name="P846"><text:span text:style-name="T847">83</text:span><text:span text:style-name="T848">. Darant šių nuostatų 79.3 punkte nurodytą žymą, Hipotekos registre įrašoma hipotekos teisėjo nutarties perduoti kreditoriui teisę tvarkyti skolininko banko sąskaitą ar perleisti kreditoriui įkaito davėjo reikalavimus, kylančius iš įkeistos teisės, arba reikalavimo dalį, atitinkančią skolinio įsipareigojimo dydį, priėmimo data, nutartį priėmusio hipotekos skyriaus pavadinimas, hipotekos teisėjo vardas ir pavardė, kreditorius, kuriam perduodama teisė tvarkyti banko sąskaitą ar kuriam perleidžiami įkaito davėjo reikalavimai, kylantys iš įkeistos teisės, arba reikalavimo dalis, atitinkanti skolinio įsipareigojimo dydį, taip pat nurodomi perduodamos kreditoriui tvarkyti banko sąskaitos rekvizitai arba įkaito davėjo reikalavimai, kylantys iš įkeistos teisės.</text:span></text:p>
      <text:p text:style-name="P849"/>
      <text:p text:style-name="P850"><text:span text:style-name="T851">VI</text:span><text:span text:style-name="T852">.<text:s/></text:span><text:span text:style-name="T853">SĄVEIKA SU KITAIS REGISTRAIS</text:span></text:p>
      <text:p text:style-name="P854"/>
      <text:p text:style-name="P855"><text:span text:style-name="T856">84</text:span><text:span text:style-name="T857">. Registro funkcionavimui užtikrinti naudojama šių valstybės registrų ir institucijų, registruojančių atitinkamus turto objektus, informacija:</text:span></text:p>
      <text:p text:style-name="P858"><text:span text:style-name="T859">84.1</text:span><text:span text:style-name="T860">. Gyventojų registro;</text:span></text:p>
      <text:p text:style-name="P861"><text:span text:style-name="T862">84.2</text:span><text:span text:style-name="T863">. Juridinių asmenų registro;</text:span></text:p>
      <text:p text:style-name="P864"><text:span text:style-name="T865">84.3</text:span><text:span text:style-name="T866">. Nekilnojamojo turto registro;</text:span></text:p>
      <text:p text:style-name="P867"><text:span text:style-name="T868">84.4</text:span><text:span text:style-name="T869">. Jūrų laivų registro;</text:span></text:p>
      <text:p text:style-name="P870"><text:span text:style-name="T871">84.5</text:span><text:span text:style-name="T872">. Vidaus vandenų laivų registro;</text:span></text:p>
      <text:p text:style-name="P873"><text:span text:style-name="T874">84.6</text:span><text:span text:style-name="T875">. Geležinkelio riedmenų ir konteinerių registro;</text:span></text:p>
      <text:p text:style-name="P876"><text:span text:style-name="T877">84.7</text:span><text:span text:style-name="T878">. Prekių ženklų registro;</text:span></text:p>
      <text:p text:style-name="P879"><text:span text:style-name="T880">84.8</text:span><text:span text:style-name="T881">. Civilinių orlaivių registro;</text:span></text:p>
      <text:p text:style-name="P882"><text:span text:style-name="T883">84.9</text:span><text:span text:style-name="T884">. Transporto priemonių registro;</text:span></text:p>
      <text:p text:style-name="P885"><text:span text:style-name="T886">84.10</text:span><text:span text:style-name="T887">. apskričių viršininkų administracijų – apie įregistruotus traktorius, savaeiges važiuokles, traktorių priekabas ir kelių tiesimo mašinas.</text:span></text:p>
      <text:p text:style-name="P888"><text:span text:style-name="T889">Kitų registrų informacija siejama su Hipotekos registro informacija per skolininko, įkeitimo objekto savininko, kreditoriaus ir įkeitimo objekto identifikavimo kodus ir naudojama šių nuostatų 16.3–16.6, 17.3–17.7, 19.2–19.4, 20.2–20.5 punktuose nurodytiems duomenims gauti.</text:span></text:p>
      <text:p text:style-name="P890"><text:span text:style-name="T891">85</text:span><text:span text:style-name="T892">. Centrinis hipotekos registras duomenis apie hipotekos ar įkeitimo įregistravimą, padarytas Hipotekos registre daikto arešto, daikto pardavimo iš varžytynių, hipotekos ar įkeitimo išregistravimo žymas ne vėliau kaip per 24 valandas perduoda:</text:span></text:p>
      <text:p text:style-name="P893"><text:span text:style-name="T894">85.1</text:span><text:span text:style-name="T895">. apie nekilnojamojo daikto hipoteką – Nekilnojamojo turto registro centriniam duomenų bankui;</text:span></text:p>
      <text:p text:style-name="P896"><text:span text:style-name="T897">85.2</text:span><text:span text:style-name="T898">. apie įkeitimą – atitinkamo turto registro centrinei duomenų bazei. Iki bus įsteigtos centrinės duomenų bazės, duomenys apie įkeitimus perduodami įkeitimo objektus įregistravusiems atitinkamiems turto registrams ar tarnyboms, teisiškai registruojančioms kilnojamuosius daiktus, duomenų teikimo sutartyje nustatyta tvarka.</text:span></text:p>
      <text:p text:style-name="P899"><text:span text:style-name="T900">86</text:span><text:span text:style-name="T901">. Nekilnojamojo turto registro tvarkytojas duomenis apie įkeisto nekilnojamojo daikto ir teisių į jį pasikeitimus, įregistruotus Nekilnojamojo turto registre, pateikia Hipotekos registrą tvarkančioms įstaigoms Lietuvos Respublikos nekilnojamojo turto registro įstatymo nustatyta tvarka ir terminais, o šių nuostatų 84.4-84.10 punktuose nurodyti valstybės registrai ir institucijos, registruojančios atitinkamus turto objektus, duomenis apie įkeistus objektus perduoda hipotekos registro tvarkymo įstaigoms ne vėliau kaip per 24 valandas nuo įkeisto daikto duomenų pasikeitimo arba nuo hipotekos teisėjo prašymo pateikti duomenis apie įkeistą daiktą gavimo.</text:span></text:p>
      <text:p text:style-name="P902">Konkreti sąveika su kiekvienu valstybės registru ar institucija, registruojančia atitinkamus turto objektus, nustatoma atskira sutartimi.</text:p>
      <text:p text:style-name="P903"/>
      <text:p text:style-name="P904"><text:span text:style-name="T905">VII</text:span><text:span text:style-name="T906">.<text:s/></text:span><text:span text:style-name="T907">HIPOTEKOS REGISTRO DUOMENŲ NAUDOJIMAS</text:span></text:p>
      <text:p text:style-name="P908"/>
      <text:p text:style-name="P909"><text:span text:style-name="T910">87</text:span><text:span text:style-name="T911">. Visi Hipotekos registro duomenys yra vieši.</text:span></text:p>
      <text:p text:style-name="P912"><text:span text:style-name="T913">88</text:span><text:span text:style-name="T914">. Hipotekos registro duomenys teikiami šiais būdais:</text:span></text:p>
      <text:p text:style-name="P915"><text:span text:style-name="T916">88.1</text:span><text:span text:style-name="T917">. išduodant juridinę galią turinčius hipotekos, įkeitimo, priverstinės hipotekos ar priverstinio įkeitimo pažymėjimus;</text:span></text:p>
      <text:p text:style-name="P918"><text:span text:style-name="T919">88.2</text:span><text:span text:style-name="T920">. teikiant neturinčią juridinės galios informaciją. Ši informacija gali būti teikiama tiesioginiu kompiuterių ryšiu, elektroniniu paštu, telefonu, kitomis ryšių priemonėmis, taip pat gali būti teikiama spausdinta iš centrinio hipotekos registro (Hipotekos registro centrinės duomenų bazės) informacija faksu, paštu.</text:span></text:p>
      <text:p text:style-name="P921"><text:span text:style-name="T922">89</text:span><text:span text:style-name="T923">. Hipotekos, priverstinės hipotekos, įkeitimo ar priverstinio įkeitimo pažymėjimai išduodami įregistravus hipoteką ar įkeitimą, taip pat fizinių ar juridinių asmenų prašymu. Pažymėjimai spausdinami hipotekos skyriuose iš centrinio hipotekos registro (Hipotekos registro centrinės duomenų bazės), patvirtinami hipotekos teisėjo parašu ir hipotekos skyriaus antspaudu.</text:span></text:p>
      <text:p text:style-name="P924"><text:span text:style-name="T925">Hipotekos, priverstinės hipotekos, įkeitimo ar priverstinio įkeitimo pažymėjimas turi būti išduotas (išsiųstas paštu arba atiduotas asmeniui) ne vėliau kaip per 3 darbo dienas nuo prašymo išduoti pažymėjimą gavimo hipotekos skyriuje dienos.</text:span></text:p>
      <text:p text:style-name="P926"><text:span text:style-name="T927">90</text:span><text:span text:style-name="T928">. Neturinčią juridinės galios informaciją teikia Centrinė hipotekos įstaiga.</text:span></text:p>
      <text:p text:style-name="P929"><text:span text:style-name="T930">Hipotekos registro naudotojai be vadovaujančiosios Hipotekos registro tvarkymo įstaigos sutikimo negali perduoti Hipotekos registro duomenų kitiems asmenims.</text:span></text:p>
      <text:p text:style-name="P931"><text:span text:style-name="T932">91</text:span><text:span text:style-name="T933">. Hipotekos registro duomenys gali būti pateikti pagal:</text:span></text:p>
      <text:p text:style-name="P934"><text:span text:style-name="T935">91.1</text:span><text:span text:style-name="T936">. hipotekos, priverstinės hipotekos, įkeitimo ar priverstinio įkeitimo identifikavimo kodą;</text:span></text:p>
      <text:p text:style-name="P937"><text:span text:style-name="T938">91.2</text:span><text:span text:style-name="T939">. įkeitimo objekto savininko ir (ar) skolininko identifikavimo kodą;</text:span></text:p>
      <text:p text:style-name="P940"><text:span text:style-name="T941">91.3</text:span><text:span text:style-name="T942">. įkeitimo objekto identifikavimo kodą, – jeigu įkeitimo objektas registruojamas atitinkamame turto registre.</text:span></text:p>
      <text:p text:style-name="P943"><text:span text:style-name="T944">92</text:span><text:span text:style-name="T945">. Asmenys gali susipažinti su Hipotekos registro duomenimis (peržiūrėti juos kompiuterio ekrane) hipotekos skyriuose ir Centrinėje hipotekos įstaigoje nemokamai.</text:span></text:p>
      <text:p text:style-name="P946"/>
      <text:p text:style-name="P947"><text:span text:style-name="T948">VIII</text:span><text:span text:style-name="T949">. HIPOTEKOS REGISTRO DUOMENŲ PERDAVIMAS Į UŽSIENIO</text:span></text:p>
      <text:p text:style-name="P950"><text:span text:style-name="T951">VALSTYBES</text:span></text:p>
      <text:p text:style-name="P952"/>
      <text:p text:style-name="P953"><text:span text:style-name="T954">93</text:span><text:span text:style-name="T955">. Hipotekos registro duomenys gali būti perduodami į užsienio valstybes tik Lietuvos Respublikos įstatymų, kitų teisės aktų ir Lietuvos Respublikos sutarčių su užsienio valstybėmis nustatytais atvejais.</text:span></text:p>
      <text:p text:style-name="P956"><text:span text:style-name="T957">94</text:span><text:span text:style-name="T958">. Hipotekos registro duomenys gali būti teikiami tarptautiniams kompiuterių tinklams tik Lietuvos Respublikos įstatymų, kitų teisės aktų ir Lietuvos Respublikos sutarčių su užsienio valstybėmis numatytais atvejais.</text:span></text:p>
      <text:p text:style-name="P959"/>
      <text:p text:style-name="P960"><text:span text:style-name="T961">IX</text:span><text:span text:style-name="T962">.<text:s/></text:span><text:span text:style-name="T963">HIPOTEKOS REGISTRO DUOMENŲ APSAUGA</text:span></text:p>
      <text:p text:style-name="P964"/>
      <text:p text:style-name="P965"><text:span text:style-name="T966">95</text:span><text:span text:style-name="T967">. Už Hipotekos registro duomenų apsaugą atsako Hipotekos registrą tvarkančios įstaigos.</text:span></text:p>
      <text:p text:style-name="P968"><text:span text:style-name="T969">96</text:span><text:span text:style-name="T970">. Apsaugant Hipotekos registrą nuo neteisėto duomenų sunaikinimo, pakeitimo ir naudojimo, jį tvarkant turi būti taikomos šios apsaugos priemonės:</text:span></text:p>
      <text:p text:style-name="P971"><text:span text:style-name="T972">96.1</text:span><text:span text:style-name="T973">. programinės;</text:span></text:p>
      <text:p text:style-name="P974"><text:span text:style-name="T975">96.2</text:span><text:span text:style-name="T976">. techninės;</text:span></text:p>
      <text:p text:style-name="P977"><text:span text:style-name="T978">96.3</text:span><text:span text:style-name="T979">. patalpų apsaugos;</text:span></text:p>
      <text:p text:style-name="P980"><text:span text:style-name="T981">96.4</text:span><text:span text:style-name="T982">. administracinės.</text:span></text:p>
      <text:p text:style-name="P983"/>
      <text:p text:style-name="P984"><text:span text:style-name="T985">X</text:span><text:span text:style-name="T986">.<text:s/></text:span><text:span text:style-name="T987">HIPOTEKOS REGISTRO FINANSAVIMAS</text:span></text:p>
      <text:p text:style-name="P988"/>
      <text:p text:style-name="P989"><text:span text:style-name="T990">97</text:span><text:span text:style-name="T991">. Hipotekos registras finansuojamas Lietuvos Respublikos valstybės biudžeto lėšomis, taip pat lėšomis, gautomis už įkeitimų įregistravimą ir Hipotekos registro duomenų naudojimą (raštinės rinkliava).</text:span></text:p>
      <text:p text:style-name="P992"><text:span text:style-name="T993">98</text:span><text:span text:style-name="T994">. Atlyginimo už įkeitimų įregistravimą ir Hipotekos registro duomenų naudojimą (raštinės rinkliavos) dydis ir mokėjimo tvarka nustatyti Lietuvos Respublikos Vyriausybės 1998 m. vasario 17 d. nutarimu Nr. 184 „Dėl atlyginimo už turto įkeitimo įregistravimą bei hipotekos registro duomenų naudojimą (raštinės rinkliavos)“ (Žin., 1998, Nr.<text:s/></text:span><text:a xlink:href="https://www.e-tar.lt/portal/lt/legalAct/TAR.58FDA0E3D6CF" office:target-frame-name="_blank" xlink:show="new"><text:span text:style-name="T995">19-465</text:span></text:a><text:span text:style-name="T996">).</text:span></text:p>
      <text:p text:style-name="P997"/>
      <text:p text:style-name="P998"><text:span text:style-name="T999">XI</text:span><text:span text:style-name="T1000">.<text:s/></text:span><text:span text:style-name="T1001">HIPOTEKOS REGISTRO LIKVIDAVIMAS (REORGANIZAVIMAS)</text:span></text:p>
      <text:p text:style-name="P1002"/>
      <text:p text:style-name="P1003"><text:span text:style-name="T1004">99</text:span><text:span text:style-name="T1005">. Hipotekos registras gali būti likviduotas arba reorganizuotas įstatymu.</text:span></text:p>
      <text:p text:style-name="P1006"/>
      <text:p text:style-name="P1007">______________</text:p>
      <text:p text:style-name="P10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7:43:00Z</meta:creation-date>
    <dc:date>2016-10-24T07:43:00Z</dc:date>
    <meta:template xlink:href="Normal.dotm" xlink:type="simple"/>
    <meta:editing-cycles>2</meta:editing-cycles>
    <meta:editing-duration>PT0S</meta:editing-duration>
    <meta:document-statistic meta:page-count="15" meta:paragraph-count="493" meta:word-count="6690" meta:character-count="53301" meta:row-count="888" meta:non-whitespace-character-count="47104"/>
  </office:meta>
</office:document-meta>
</file>