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VALSTYBĖS TURTO FONDO STEIGĖJO FUNKCIJŲ ĮGYVENDINIMO</text:p>
      <text:p text:style-name="P12"/>
      <text:p text:style-name="P13">2004 m. vasario 4 d. Nr. 114</text:p>
      <text:p text:style-name="P14">Vilnius</text:p>
      <text:p text:style-name="P15"/>
      <text:p text:style-name="P16"><text:span text:style-name="T17">Vadovaudamasi Lietuvos Respublikos valstybės turto fondo<text:s/></text:span><text:span text:style-name="T18">įstatymo (Žin., 1997, Nr.<text:s/></text:span><text:a xlink:href="https://www.e-tar.lt/portal/lt/legalAct/TAR.F0AE7598C06C" office:target-frame-name="_blank" xlink:show="new"><text:span text:style-name="T19">104-2616</text:span></text:a><text:span text:style-name="T20">) 11 straipsnio 2 dalimi ir įgyvendindama Lietuvos Respublikos Vyriausybės 2002 m. rugpjūčio 23 d. nutarimą Nr. 1341 „Dėl valstybės įmonių ir v</text:span><text:span text:style-name="T21">alstybės kontroliuojamų akcinių bendrovių, uždarųjų akcinių bendrovių administracijos vadovų, jų pavaduotojų ir vyriausiųjų finansininkų darbo apmokėjimo“ (Žin., 2002, Nr.<text:s/></text:span><text:a xlink:href="https://www.e-tar.lt/portal/lt/legalAct/TAR.AF454CDF6788" office:target-frame-name="_blank" xlink:show="new"><text:span text:style-name="T22">83-36</text:span><text:span text:style-name="T23">08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riskirti valstybės įmonę Valstybės turto fondą II įmonių kategorijai.</text:span></text:p>
      <text:p text:style-name="P30"><text:span text:style-name="T31">2</text:span><text:span text:style-name="T32">. Nustatyti, kad valstybės įmonė Valstybės turto fondo valdyba turi teisę vadovautis Lietuvos Respublikos Vyriausybės 2002 m. r</text:span><text:span text:style-name="T33">ugpjūčio 23 d. nutarimo Nr. 1341 1.3, 1.4 ir 1.6 punktuose numatyta darbo apmokėjimo tvarka.</text:span></text:p>
      <text:p text:style-name="P34"><text:span text:style-name="T35">3</text:span><text:span text:style-name="T36">. Pripažinti netekusiu galios Lietuvos Respublikos Vyriausybės 2003 m. vasario 3 d. nutarimą Nr. 158 „Dėl valstybės įmonės Valstybės turto fondo steigėjo funk</text:span><text:span text:style-name="T37">cijų įgyvendinimo“ (Žin., 2003, Nr.<text:s/></text:span><text:a xlink:href="https://www.e-tar.lt/portal/lt/legalAct/TAR.AD483B95B028" office:target-frame-name="_blank" xlink:show="new"><text:span text:style-name="T38">14-557</text:span></text:a><text:span text:style-name="T39">).</text:span></text:p>
      <text:p text:style-name="P40"/>
      <text:p text:style-name="P41"/>
      <text:p text:style-name="P42">MINISTRAS PIRMININKAS<text:tab/>ALGIRDAS BRAZAUSKAS</text:p>
      <text:p text:style-name="P43"/>
      <text:p text:style-name="P44">ŪKIO MINISTRAS<text:tab/>PETRAS ČĖSNA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28:00Z</meta:creation-date>
    <dc:date>2015-06-29T19:28:00Z</dc:date>
    <meta:template xlink:href="Normal" xlink:type="simple"/>
    <meta:editing-cycles>2</meta:editing-cycles>
    <meta:editing-duration>PT0S</meta:editing-duration>
    <meta:document-statistic meta:page-count="1" meta:paragraph-count="16" meta:word-count="200" meta:character-count="1448" meta:row-count="50" meta:non-whitespace-character-count="1264"/>
  </office:meta>
</office:document-meta>
</file>