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0 M. VASARIO 21 D. NUTARIMO NR. 187 „DĖL CIVILINIŲ INSTITUCIJŲ PAREIGŪNŲ FUNKCIJŲ ATLIKIMO KARINĖSE TERITORIJOSE“ PAKEITIMO</text:span></text:p>
      <text:p text:style-name="Normal"/>
      <text:p text:style-name="P16">2013 m. balandžio 10 d.<text:span text:style-name="T17"><text:s/>Nr.<text:s/></text:span>316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0 m. vasario 21 d. nutarimą Nr. 187 „Dėl civilinių institucijų pareigūnų funkcijų atlikimo karinėse teritorijose“ (Žin., 2000, Nr. <text:a xlink:href="https://www.e-tar.lt/portal/lt/legalAct/TAR.62D5CC8E36D1" office:target-frame-name="_blank" xlink:show="new"><text:span text:style-name="T23">17-413</text:span></text:a>) ir įrašyti 2 punkte vietoj žodžių „Valstybinės medicininio audito inspekcijos“ žodžius „Valstybinės akreditavimo sveikatos priežiūros veiklai tarnybos prie Sveikatos apsaugos ministerijos“, vietoj žodžių „Lietuvos medicinos etikos komiteto“ žodžius „Lietuvos bioetikos komiteto“.</text:p>
      <text:p text:style-name="P24"/>
      <text:p text:style-name="P25"/>
      <text:p text:style-name="P26"/>
      <text:p text:style-name="P27">MINISTRAS PIRMININKAS<text:tab/>ALGIRDAS BUTKEVIČIUS</text:p>
      <text:p text:style-name="Normal"/>
      <text:p text:style-name="Normal"/>
      <text:p text:style-name="Normal"/>
      <text:p text:style-name="P28">KRAŠTO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 User</dc:creator>
    <meta:creation-date>2015-12-14T13:35:00Z</meta:creation-date>
    <dc:date>2015-12-14T13:35:00Z</dc:date>
    <meta:print-date>2013-04-09T13:0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927" meta:row-count="37" meta:non-whitespace-character-count="825"/>
  </office:meta>
</office:document-meta>
</file>