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text-position="super 66.6%"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text-position="super 66.6%"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text-position="super 66.6%"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text-position="super 66.6%"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text-position="super 66.6%"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text-position="super 66.6%"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text-position="super 66.6%"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19 D. ĮSAKYMO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PAKEITIMO</text:p>
      <text:p text:style-name="P9"/>
      <text:p text:style-name="P10">2005 m. gegužės 26 d. Nr. D1-264</text:p>
      <text:p text:style-name="P11">Vilnius</text:p>
      <text:p text:style-name="P12"/>
      <text:p text:style-name="P13"/>
      <text:p text:style-name="P14"><text:span text:style-name="T15">Vadovaudamasis Lietuvos Respublikos aplinkos apsaugos rėmimo programos įstatymu (Žin., 2000, Nr.<text:s/></text:span><text:a xlink:href="https://www.e-tar.lt/portal/lt/legalAct/TAR.0F470A65DFCA" office:target-frame-name="_blank" xlink:show="new"><text:span text:style-name="T16">92-2872</text:span></text:a><text:span text:style-name="T17">) ir siekdamas užtikrinti Aplinkos apsaugos rėmimo programos lėšų panaudojimo efektyvumą ir kontrolę,</text:span></text:p>
      <text:p text:style-name="P18"><text:span text:style-name="T19">Pakeičiu</text:span><text:span text:style-name="T20"><text:s/>Lietuvos Respublikos aplinkos ministro 2004 m. gegužės 19 d. įsakymą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Žin., 2004, Nr.<text:s/></text:span><text:a xlink:href="https://www.e-tar.lt/portal/lt/legalAct/TAR.F85935BF0E7A" office:target-frame-name="_blank" xlink:show="new"><text:span text:style-name="T21">85-3098</text:span></text:a><text:span text:style-name="T22">):</text:span></text:p>
      <text:p text:style-name="P23"><text:span text:style-name="T24">1</text:span><text:span text:style-name="T25">. Nurodytojo įsakymo 3.4 punktą išdėstau taip:</text:span></text:p>
      <text:p text:style-name="P26"><text:span text:style-name="T27">„</text:span><text:span text:style-name="T28">3.4</text:span><text:span text:style-name="T29">. Aplinkos ministerijos sekretorių Vidą Andrikį – priemonių, finansuojamų Aplinkos apsaugos rėmimo programos lėšomis, vykdymui pagal Lietuvos Respublikos aplinkos ministro<text:s/></text:span><text:soft-page-break/><text:span text:style-name="T30">2003 m. spalio 23 d. įsakymo Nr. 515 „Dėl kuravimo ir administravimo sričių nustatymo“ 5 punkte nustatytas kuravimo ir administravimo sritis.“.</text:span></text:p>
      <text:p text:style-name="P31"><text:span text:style-name="T32">2</text:span><text:span text:style-name="T33">. Pakeičiu nurodytuoju įsakymu patvirtintą Paraiškų dėl aplinkosaugos projektų (priemonių) finansavimo, naudojant Aplinkos apsaugos rėmimo programos lėšas, pateikimo, šių projektų (priemonių) įvertinimo ir jų finansavimo tvarkos aprašą:</text:span></text:p>
      <text:p text:style-name="P34"><text:span text:style-name="T35">2.1</text:span><text:span text:style-name="T36">. Išdėstau 2 dalies pavadinimą taip:</text:span></text:p>
      <text:p text:style-name="P37"><text:span text:style-name="T38">„</text:span><text:span text:style-name="T39">II</text:span><text:span text:style-name="T40">.<text:s/></text:span><text:span text:style-name="T41">PARAIŠKŲ TEIKIMAS“.</text:span></text:p>
      <text:p text:style-name="P42"><text:span text:style-name="T43">2.2</text:span><text:span text:style-name="T44">. Papildau nauju 4</text:span><text:span text:style-name="T45">1</text:span><text:span text:style-name="T46"><text:s/>punktu ir išdėstau jį taip:</text:span></text:p>
      <text:p text:style-name="P47"><text:span text:style-name="T48">„</text:span><text:span text:style-name="T49">4</text:span><text:span text:style-name="T50">1</text:span><text:span text:style-name="T51">. Paraiškos dėl aplinkosaugos projektų (priemonių) finansavimo ateinantiems metams pateikiamos Aplinkos ministerijai iki einamųjų metų gruodžio 20 d. Jeigu paraiškos pateiktos Aplinkos ministerijai vėliau negu gruodžio 20 d., jos gali būti nagrinėjamos, tik tikslinant Programos lėšų panaudojimo sąmatą.“.</text:span></text:p>
      <text:p text:style-name="P52"><text:span text:style-name="T53">2.3</text:span><text:span text:style-name="T54">. Išdėstau 9 punktą taip:</text:span></text:p>
      <text:p text:style-name="P55"><text:span text:style-name="T56">„</text:span><text:span text:style-name="T57">9</text:span><text:span text:style-name="T58">. Aplinkos ministerijos padalinių įvertintas paraiškas kartu su visa būtina finansavimo dokumentacija ir išvadomis Koordinatorius pateikia Tarybai ne vėliau kaip prieš 3 darbo dienas iki posėdžio. Jis taip pat parengia ir Tarybai pateikia Aplinkos apsaugos rėmimo programos lėšų panaudojimo sąmatos, įskaitant praėjusiais metais nepanaudotų lėšų likutį, projektą. Sąmatos projekte turi būti nurodytos (suregistruotos) visos šios Tvarkos aprašo 4<text:s/></text:span><text:span text:style-name="T59">1</text:span><text:span text:style-name="T60"><text:s/>punkte nustatytu terminu pateiktos paraiškos, kuriose įvardintoms aplinkosauginėms priemonėms (projektams) įgyvendinti (vadovaujantis Aplinkos apsaugos rėmimo programos įstatymu ir atsižvelgus į padalinių išvadas) prašoma skirti lėšų iš programos, išskyrus atvejus, kai nepateikta šios Tvarkos 4 punkte įvardinta dokumentacija.“.</text:span></text:p>
      <text:p text:style-name="P61"><text:span text:style-name="T62">2.4</text:span><text:span text:style-name="T63">. Išdėstau 10 punktą taip:</text:span></text:p>
      <text:p text:style-name="P64"><text:span text:style-name="T65">„</text:span><text:span text:style-name="T66">10</text:span><text:span text:style-name="T67">. Paraiškoms išnagrinėti ir finansavimo klausimams spręsti ne rečiau kaip kartą per pusmetį organizuojami posėdžiai. Atsižvelgusi į faktinius įmokų dydžius į Valstybės iždo<text:s/></text:span><text:soft-page-break/><text:span text:style-name="T68">sąskaitą, kurioje kaupiamos Programos lėšos, Taryba priima sprendimus dėl prašomų finansuoti projektų (priemonių) finansavimo. Surašomas posėdžio protokolas, kurio pagrindu:</text:span></text:p>
      <text:p text:style-name="P69"><text:span text:style-name="T70">10.1</text:span><text:span text:style-name="T71">. jei priimtas sprendimas skirti lėšų tam tikram aplinkosauginiam projektui (priemonei) finansuoti, projektas (priemonė) įtraukiamas į Aplinkos apsaugos rėmimo programos lėšų sąmatą.</text:span></text:p>
      <text:p text:style-name="P72"><text:span text:style-name="T73">10.2</text:span><text:span text:style-name="T74">. jei priimtas sprendimas neskirti lėšų tam tikram aplinkosauginiam projektui (priemonei) finansuoti ar atidėti paraiškos svarstymą, projektas (priemonė) į Aplinkos apsaugos rėmimo programos lėšų sąmatą neįtraukiamas. Paraiška, kurios svarstymas atidėtas, gali būti nagrinėjama pakartotinai, tikslinant Programos lėšų panaudojimo sąmatą.“.</text:span></text:p>
      <text:p text:style-name="P75"><text:span text:style-name="T76">2.5</text:span><text:span text:style-name="T77">. Išdėstau 12.1 punktą taip:</text:span></text:p>
      <text:p text:style-name="P78"><text:span text:style-name="T79">„</text:span><text:span text:style-name="T80">12.1</text:span><text:span text:style-name="T81">. kartu su Aplinkos strategijos departamento Ekonomikos ir planavimo skyriumi bei Finansų skyriumi rengti Programos lėšų panaudojimo sąmatos projektą;“.</text:span></text:p>
      <text:p text:style-name="P82"><text:span text:style-name="T83">2.6</text:span><text:span text:style-name="T84">. Išdėstau 12.4 punktą taip:</text:span></text:p>
      <text:p text:style-name="P85"><text:span text:style-name="T86">„</text:span><text:span text:style-name="T87">12.4</text:span><text:span text:style-name="T88">. raštu informuoti paraiškų teikėjus apie paraiškų vertinimo ir svarstymo rezultatus;“.</text:span></text:p>
      <text:p text:style-name="P89"><text:span text:style-name="T90">2.7</text:span><text:span text:style-name="T91">. Išdėstau 14 punktą taip:</text:span></text:p>
      <text:p text:style-name="P92"><text:span text:style-name="T93">„</text:span><text:span text:style-name="T94">14</text:span><text:span text:style-name="T95">. Einamųjų metų Programos lėšų panaudojimo sąmatos (toliau – Sąmata) projektas teikiamas svarstyti Tarybai ne vėliau kaip iki einamųjų metų vasario 5 d.“.</text:span></text:p>
      <text:p text:style-name="P96"><text:span text:style-name="T97">2.8</text:span><text:span text:style-name="T98">. Papildau nauju 15</text:span><text:span text:style-name="T99">1<text:s/></text:span><text:span text:style-name="T100">punktu ir išdėstau jį taip:</text:span></text:p>
      <text:p text:style-name="P101"><text:span text:style-name="T102">„</text:span><text:span text:style-name="T103">15</text:span><text:span text:style-name="T104">1</text:span><text:span text:style-name="T105">. Projektai (priemonės) Sąmatoje tarp atskirų eilučių Tarybos sprendimu surašomi prioriteto tvarka pagal finansavimo eiliškumą.“.</text:span></text:p>
      <text:p text:style-name="P106"><text:span text:style-name="T107">2.9</text:span><text:span text:style-name="T108">. Papildau nauju 15</text:span><text:span text:style-name="T109">2</text:span><text:span text:style-name="T110"><text:s/>punktu ir išdėstau jį taip:</text:span></text:p>
      <text:p text:style-name="P111"><text:span text:style-name="T112">„</text:span><text:span text:style-name="T113">15</text:span><text:span text:style-name="T114">2</text:span><text:span text:style-name="T115">. Sąmatoje nurodomi konkretūs projektai (priemonės) arba jų grupės.“.</text:span></text:p>
      <text:p text:style-name="P116"><text:span text:style-name="T117">2.10</text:span><text:span text:style-name="T118">. Papildau nauju 15</text:span><text:span text:style-name="T119">3<text:s/></text:span><text:span text:style-name="T120">punktu ir išdėstau jį taip:</text:span></text:p>
      <text:p text:style-name="P121"><text:span text:style-name="T122">„</text:span><text:span text:style-name="T123">15</text:span><text:span text:style-name="T124">3</text:span><text:span text:style-name="T125">. Kai Sąmata patvirtinama ministro įsakymu, joje numatytų projektų (priemonių) grupių detalų paskirstymą ministerijos valstybės sekretorius tvirtina potvarkiu.“.</text:span></text:p>
      <text:p text:style-name="P126"><text:span text:style-name="T127">3</text:span><text:span text:style-name="T128">. Pakeičiu nurodytuoju įsakymu patvirtintus Aplinkos apsaugos rėmimo programos lėšų panaudojimo tarybos nuostatus – išdėstau 5 punktą taip:</text:span></text:p>
      <text:p text:style-name="P129"><text:span text:style-name="T130">„</text:span><text:span text:style-name="T131">5</text:span><text:span text:style-name="T132">. Tarybos posėdžiai šaukiami ne rečiau kaip kartą per pusmetį. Pirmasis tarybos posėdis turi būti sušauktas ne vėliau kaip iki einamųjų metų vasario 10 d.“.</text:span></text:p>
      <text:p text:style-name="P133"/>
      <text:p text:style-name="P134"/>
      <text:p text:style-name="P135"/>
      <text:p text:style-name="P136"><text:span text:style-name="T137">APLINKOS MINISTRAS</text:span><text:span text:style-name="T13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13T08:32:00Z</meta:creation-date>
    <dc:date>2023-03-13T08:32:00Z</dc:date>
    <meta:template xlink:href="Normal.dotm" xlink:type="simple"/>
    <meta:editing-cycles>2</meta:editing-cycles>
    <meta:editing-duration>PT0S</meta:editing-duration>
    <meta:document-statistic meta:page-count="4" meta:paragraph-count="83" meta:word-count="702" meta:character-count="5442" meta:row-count="219" meta:non-whitespace-character-count="4823"/>
  </office:meta>
</office:document-meta>
</file>