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ALĖJIMŲ DEPARTAMENTO</text:p>
      <text:p text:style-name="P2">PRIE LIETUVOS RESPUBLIKOS TEISINGUMO MINISTERIJOS DIREKTORIAUS</text:p>
      <text:p text:style-name="P3">ĮSAKYMAS</text:p>
      <text:p text:style-name="P4"/>
      <text:p text:style-name="P5"><text:span text:style-name="T6">DĖL KALĖJIMŲ DEPARTAMENTO PRIE LIETUVOS RESPUBLIKOS TEISINGUMO MINISTERIJOS DIREKTORIAUS 2007 M. GEGUŽĖS 5 D. ĮSAKYMO NR. V-121 „DĖL ASMENŲ, KURIEMS PASKIRTA KARDOMOJI PRIEMONĖ – SUĖMIMAS, SKYRIMO Į KARDOMĄJĄ PRIEMONĘ – SUĖMIMĄ VYKDANČIAS ĮSTAIGAS“ PAKEITIMO</text:span></text:p>
      <text:p text:style-name="P7"/>
      <text:p text:style-name="P8">2008 m. balandžio 22 d. Nr. V-80</text:p>
      <text:p text:style-name="P9">Vilnius</text:p>
      <text:p text:style-name="P10"/>
      <text:p text:style-name="P11"/>
      <text:p text:style-name="P12"><text:span text:style-name="T13">Pakeičiu</text:span><text:s/>Kalėjimų departamento prie Lietuvos Respublikos teisingumo ministerijos direktoriaus 2007 m. gegužės 5 d. įsakymą Nr. V-121 „Dėl asmenų, kuriems paskirta kardomoji priemonė – suėmimas, skyrimo į kardomąją priemonę – suėmimą vykdančias įstaigas“ (Žin., 2007, Nr.<text:s/><text:a xlink:href="https://www.e-tar.lt/portal/lt/legalAct/TAR.F3394F68FD8E" office:target-frame-name="_blank" xlink:show="new"><text:span text:style-name="T14">56-2194</text:span></text:a>):</text:p>
      <text:p text:style-name="P15">1. Išdėstau 1.1.2 punktą taip:</text:p>
      <text:p text:style-name="P16">„1.1.2. Kauno tardymo izoliatorių – pilnamečiai asmenys, kuriems suėmimą skyrė Kauno apskrityje esantys teismai (išskyrus Raseinių ir Kėdainių rajonų apylinkės teismus);“.</text:p>
      <text:p text:style-name="P17">2. Išdėstau 1.1.4 punktą taip:</text:p>
      <text:p text:style-name="P18">„1.1.4. Šiaulių tardymo izoliatorių – pilnamečiai asmenys, kuriems suėmimą skyrė Šiaulių, Klaipėdos, Panevėžio (išskyrus Rokiškio rajono apylinkės teismą), Tauragės, Telšių apskrityse esantys teismai, Kėdainių ir Raseinių rajonų apylinkės teismai;“.</text:p>
      <text:p text:style-name="P19"/>
      <text:p text:style-name="P20"/>
      <text:p text:style-name="P21"/>
      <text:p text:style-name="P22">DIREKTORIUS<text:tab/>SAULIUS VIT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9-05-15T07:55:00Z</meta:creation-date>
    <dc:date>2019-05-15T07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294" meta:row-count="64" meta:non-whitespace-character-count="1156"/>
  </office:meta>
</office:document-meta>
</file>