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font-size-complex="12pt"/>
    </style:style>
    <style:style style:name="T32" style:parent-style-name="DefaultParagraphFont" style:family="text">
      <style:text-properties fo:text-transform="uppercase" style:font-size-complex="12pt"/>
    </style:style>
    <style:style style:name="P33" style:parent-style-name="Normal" style:master-page-name="MPF1" style:family="paragraph">
      <style:paragraph-properties fo:break-before="page" fo:text-indent="3.543in" style:page-number="1"/>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center"/>
      <style:text-properties fo:font-weight="bold" style:font-weight-asian="bold" style:font-weight-complex="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fo:font-weight="bold" style:font-weight-asian="bold" style:font-weight-complex="bold" fo:text-transform="uppercase" fo:color="#000000" style:font-size-complex="11pt"/>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FF" style:font-size-complex="11pt" style:text-underline-type="single" style:text-underline-style="solid" style:text-underline-width="auto" style:text-underline-mode="continuous"/>
    </style:style>
    <style:style style:name="T76" style:parent-style-name="DefaultParagraphFont" style:family="text">
      <style:text-properties fo:color="#000000" style:font-size-complex="11pt"/>
    </style:style>
    <style:style style:name="T77" style:parent-style-name="DefaultParagraphFont" style:family="text">
      <style:text-properties fo:color="#0000FF" style:font-size-complex="11pt" style:text-underline-type="single" style:text-underline-style="solid" style:text-underline-width="auto" style:text-underline-mode="continuous"/>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FF" style:font-size-complex="11pt" style:text-underline-type="single" style:text-underline-style="solid" style:text-underline-width="auto" style:text-underline-mode="continuous"/>
    </style:style>
    <style:style style:name="T83" style:parent-style-name="DefaultParagraphFont" style:family="text">
      <style:text-properties fo:color="#000000" style:font-size-complex="11pt"/>
    </style:style>
    <style:style style:name="T84" style:parent-style-name="DefaultParagraphFont" style:family="text">
      <style:text-properties fo:color="#0000FF" style:font-size-complex="11pt" style:text-underline-type="single" style:text-underline-style="solid" style:text-underline-width="auto" style:text-underline-mode="continuous"/>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FF" style:font-size-complex="11pt" style:text-underline-type="single" style:text-underline-style="solid" style:text-underline-width="auto" style:text-underline-mode="continuous"/>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font-weight="bold" style:font-weight-asian="bold" style:font-weight-complex="bold"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FF" style:font-size-complex="11pt" style:text-underline-type="single" style:text-underline-style="solid" style:text-underline-width="auto" style:text-underline-mode="continuous"/>
    </style:style>
    <style:style style:name="T99" style:parent-style-name="DefaultParagraphFont" style:family="text">
      <style:text-properties fo:color="#000000" style:font-size-complex="11pt"/>
    </style:style>
    <style:style style:name="T100" style:parent-style-name="DefaultParagraphFont" style:family="text">
      <style:text-properties fo:color="#0000FF" style:font-size-complex="11pt" style:text-underline-type="single" style:text-underline-style="solid" style:text-underline-width="auto" style:text-underline-mode="continuous"/>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FF" style:font-size-complex="11pt" style:text-underline-type="single" style:text-underline-style="solid" style:text-underline-width="auto" style:text-underline-mode="continuous"/>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FF" style:font-size-complex="11pt" style:text-underline-type="single" style:text-underline-style="solid" style:text-underline-width="auto" style:text-underline-mode="continuous"/>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FF" style:font-size-complex="11pt" style:text-underline-type="single" style:text-underline-style="solid" style:text-underline-width="auto" style:text-underline-mode="continuous"/>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FF" style:font-size-complex="11pt" style:text-underline-type="single" style:text-underline-style="solid" style:text-underline-width="auto" style:text-underline-mode="continuous"/>
    </style:style>
    <style:style style:name="T121" style:parent-style-name="DefaultParagraphFont" style:family="text">
      <style:text-properties fo:color="#000000" style:font-size-complex="11pt"/>
    </style:style>
    <style:style style:name="T122" style:parent-style-name="DefaultParagraphFont" style:family="text">
      <style:text-properties fo:color="#0000FF" style:font-size-complex="11pt" style:text-underline-type="single" style:text-underline-style="solid" style:text-underline-width="auto" style:text-underline-mode="continuous"/>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FF" style:font-size-complex="11pt" style:text-underline-type="single" style:text-underline-style="solid" style:text-underline-width="auto" style:text-underline-mode="continuous"/>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FF" style:font-size-complex="11pt" style:text-underline-type="single" style:text-underline-style="solid" style:text-underline-width="auto" style:text-underline-mode="continuous"/>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FF" style:font-size-complex="11pt" style:text-underline-type="single" style:text-underline-style="solid" style:text-underline-width="auto" style:text-underline-mode="continuous"/>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FF" style:font-size-complex="11pt" style:text-underline-type="single" style:text-underline-style="solid" style:text-underline-width="auto" style:text-underline-mode="continuous"/>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text-transform="uppercase"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FF" style:font-size-complex="11pt" style:text-underline-type="single" style:text-underline-style="solid" style:text-underline-width="auto" style:text-underline-mode="continuous"/>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FF" style:font-size-complex="11pt" style:text-underline-type="single" style:text-underline-style="solid" style:text-underline-width="auto" style:text-underline-mode="continuous"/>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11pt"/>
    </style:style>
    <style:style style:name="T162" style:parent-style-name="DefaultParagraphFont" style:family="text">
      <style:text-properties fo:font-weight="bold" style:font-weight-asian="bold" style:font-weight-complex="bold" fo:text-transform="uppercase" fo:color="#000000" style:font-size-complex="11pt"/>
    </style:style>
    <style:style style:name="T163" style:parent-style-name="DefaultParagraphFont" style:family="text">
      <style:text-properties fo:font-weight="bold" style:font-weight-asian="bold" style:font-weight-complex="bold" fo:text-transform="uppercase" fo:color="#000000" style:font-size-complex="11pt"/>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font-weight="bold" style:font-weight-asian="bold" style:font-weight-complex="bold"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11pt"/>
    </style:style>
    <style:style style:name="T188" style:parent-style-name="DefaultParagraphFont" style:family="text">
      <style:text-properties fo:font-weight="bold" style:font-weight-asian="bold" style:font-weight-complex="bold" fo:text-transform="uppercase" fo:color="#000000" style:font-size-complex="11pt"/>
    </style:style>
    <style:style style:name="T189" style:parent-style-name="DefaultParagraphFont" style:family="text">
      <style:text-properties fo:font-weight="bold" style:font-weight-asian="bold" style:font-weight-complex="bold" fo:text-transform="uppercase" fo:color="#000000" style:font-size-complex="11pt"/>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11pt"/>
    </style:style>
    <style:style style:name="T209" style:parent-style-name="DefaultParagraphFont" style:family="text">
      <style:text-properties fo:font-weight="bold" style:font-weight-asian="bold" style:font-weight-complex="bold" fo:text-transform="uppercase" fo:color="#000000" style:font-size-complex="11pt"/>
    </style:style>
    <style:style style:name="T210" style:parent-style-name="DefaultParagraphFont" style:family="text">
      <style:text-properties fo:font-weight="bold" style:font-weight-asian="bold" style:font-weight-complex="bold" fo:text-transform="uppercase" fo:color="#000000" style:font-size-complex="11pt"/>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font-size-complex="11pt"/>
    </style:style>
    <style:style style:name="T269" style:parent-style-name="DefaultParagraphFont" style:family="text">
      <style:text-properties fo:font-weight="bold" style:font-weight-asian="bold" style:font-weight-complex="bold" fo:text-transform="uppercase" fo:color="#000000" style:font-size-complex="11pt"/>
    </style:style>
    <style:style style:name="T270" style:parent-style-name="DefaultParagraphFont" style:family="text">
      <style:text-properties fo:font-weight="bold" style:font-weight-asian="bold" style:font-weight-complex="bold" fo:text-transform="uppercase" fo:color="#000000" style:font-size-complex="11pt"/>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font-size-complex="11pt"/>
    </style:style>
    <style:style style:name="T314" style:parent-style-name="DefaultParagraphFont" style:family="text">
      <style:text-properties fo:font-weight="bold" style:font-weight-asian="bold" style:font-weight-complex="bold" fo:text-transform="uppercase" fo:color="#000000" style:font-size-complex="11pt"/>
    </style:style>
    <style:style style:name="T315" style:parent-style-name="DefaultParagraphFont" style:family="text">
      <style:text-properties fo:font-weight="bold" style:font-weight-asian="bold" style:font-weight-complex="bold" fo:text-transform="uppercase" fo:color="#000000" style:font-size-complex="11pt"/>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font-weight="bold" style:font-weight-asian="bold" style:font-weight-complex="bold"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font-weight="bold" style:font-weight-asian="bold" style:font-weight-complex="bold"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font-weight="bold" style:font-weight-asian="bold" style:font-weight-complex="bold"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font-weight="bold" style:font-weight-asian="bold" style:font-weight-complex="bold"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text-transform="uppercase" fo:color="#000000" style:font-size-complex="11pt"/>
    </style:style>
    <style:style style:name="T583" style:parent-style-name="DefaultParagraphFont" style:family="text">
      <style:text-properties fo:font-weight="bold" style:font-weight-asian="bold" style:font-weight-complex="bold" fo:text-transform="uppercase" fo:color="#000000" style:font-size-complex="11pt"/>
    </style:style>
    <style:style style:name="T584" style:parent-style-name="DefaultParagraphFont" style:family="text">
      <style:text-properties fo:font-weight="bold" style:font-weight-asian="bold" style:font-weight-complex="bold" fo:text-transform="uppercase" fo:color="#000000" style:font-size-complex="11pt"/>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center"/>
    </style:style>
    <style:style style:name="T590"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LIETUVOS MEDICINOS NORMOS MN 113:2005 „GYDYTOJAS VAIKŲ KARDIOLOGAS. TEISĖS, PAREIGOS, KOMPETENCIJA IR ATSAKOMYBĖ“ PATVIRTINIMO</text:p>
      <text:p text:style-name="P13"/>
      <text:p text:style-name="P14">2005 m. lapkričio 9 d. Nr. V-860</text:p>
      <text:p text:style-name="P15">Vilnius</text:p>
      <text:p text:style-name="P16"/>
      <text:p text:style-name="P17"/>
      <text:p text:style-name="P18"><text:span text:style-name="T19">Vykdydamas Lietuvos Respublikos sveikatos sistemos įstatymą (Žin., 1994, Nr.<text:s/></text:span><text:a xlink:href="https://www.e-tar.lt/portal/lt/legalAct/TAR.E2B2957B9182" office:target-frame-name="_blank" xlink:show="new"><text:span text:style-name="T20">63-1231</text:span></text:a><text:span text:style-name="T21">; 1998, Nr.<text:s/></text:span><text:a xlink:href="https://www.e-tar.lt/portal/lt/legalAct/TAR.E964CE7A637A" office:target-frame-name="_blank" xlink:show="new"><text:span text:style-name="T22">112-3099</text:span></text:a><text:span text:style-name="T23">),</text:span></text:p>
      <text:p text:style-name="P24"><text:span text:style-name="T25">tvirtinu</text:span><text:span text:style-name="T26"><text:s/>Lietuvos medicinos normą MN 113:2005 „Gydytojas vaikų kardiologas. Teisės, pareigos, kompetencija ir atsakomybė“ (pridedama).</text:span></text:p>
      <text:p text:style-name="P27"/>
      <text:p text:style-name="P28"/>
      <text:p text:style-name="P29"/>
      <text:p text:style-name="P30"><text:span text:style-name="T31">SVEIKATOS APSAUGOS MINISTRAS</text:span><text:span text:style-name="T32"><text:tab/>ŽILVINAS PADAIGA</text:span></text:p>
      <text:soft-page-break/>
      <text:p text:style-name="P33"><text:span text:style-name="T39">PATVIRTINTA</text:span></text:p>
      <text:p text:style-name="P40"><text:span text:style-name="T41">Lietuvos Respublikos</text:span></text:p>
      <text:p text:style-name="P42"><text:span text:style-name="T43">sveikatos apsaugos ministro</text:span></text:p>
      <text:p text:style-name="P44"><text:span text:style-name="T45">2005 m. lapkričio 9 d. įsakymu Nr. V-860</text:span></text:p>
      <text:p text:style-name="P46"/>
      <text:p text:style-name="P47"><text:span text:style-name="T48">GYDYTOJAS VAIKŲ KARDIOLOGAS.</text:span></text:p>
      <text:p text:style-name="P49"><text:span text:style-name="T50">Tesės, pareigos, kompetencija ir atsakomybė</text:span></text:p>
      <text:p text:style-name="P51"/>
      <text:p text:style-name="P52"><text:span text:style-name="T53">I</text:span><text:span text:style-name="T54">.<text:s/></text:span><text:span text:style-name="T55">TAIKYMO SRITIS</text:span></text:p>
      <text:p text:style-name="P56"/>
      <text:p text:style-name="P57"><text:span text:style-name="T58">1</text:span><text:span text:style-name="T59">. Gydytojo vaikų kardiologo medicinos norma nustato gydytojo vaikų kardiologo veiklos sritis, teises, pareigas, kompetenciją ir atsakomybę.</text:span></text:p>
      <text:p text:style-name="P60"><text:span text:style-name="T61">2</text:span><text:span text:style-name="T62">. Ši medicinos norma privaloma visiems gydytojams vaikų kardiologams, jų darbdaviams, taip pat institucijoms, rengiančioms bei tobulinančioms šiuos specialistus ir kontroliuojančioms jų veiklą.</text:span></text:p>
      <text:p text:style-name="P63"/>
      <text:p text:style-name="P64"><text:span text:style-name="T65">II</text:span><text:span text:style-name="T66">.<text:s/></text:span><text:span text:style-name="T67">NUORODOS</text:span></text:p>
      <text:p text:style-name="P68"/>
      <text:p text:style-name="P69"><text:span text:style-name="T70">3</text:span><text:span text:style-name="T71">. Rengiant medicinos normą vadovautasi šiais Lietuvos Respublikos teisės aktais:</text:span></text:p>
      <text:p text:style-name="P72"><text:span text:style-name="T73">3.1</text:span><text:span text:style-name="T74">. Lietuvos Respublikos sveikatos sistemos įstatymu (Žin., 1994, Nr.<text:s/></text:span><text:a xlink:href="https://www.e-tar.lt/portal/lt/legalAct/TAR.E2B2957B9182" office:target-frame-name="_blank" xlink:show="new"><text:span text:style-name="T75">63-1231</text:span></text:a><text:span text:style-name="T76">; 1998, Nr.<text:s/></text:span><text:a xlink:href="https://www.e-tar.lt/portal/lt/legalAct/TAR.E964CE7A637A" office:target-frame-name="_blank" xlink:show="new"><text:span text:style-name="T77">112-3099</text:span></text:a><text:span text:style-name="T78">);</text:span></text:p>
      <text:p text:style-name="P79"><text:span text:style-name="T80">3.2</text:span><text:span text:style-name="T81">. Lietuvos Respublikos sveikatos priežiūros įstaigų įstatymu (Žin., 1996, Nr.<text:s/></text:span><text:a xlink:href="https://www.e-tar.lt/portal/lt/legalAct/TAR.C81BD50A27C6" office:target-frame-name="_blank" xlink:show="new"><text:span text:style-name="T82">66-1572</text:span></text:a><text:span text:style-name="T83">; 1998, Nr.<text:s/></text:span><text:a xlink:href="https://www.e-tar.lt/portal/lt/legalAct/TAR.2E6CC51EA4ED" office:target-frame-name="_blank" xlink:show="new"><text:span text:style-name="T84">109-2995</text:span></text:a><text:span text:style-name="T85">);</text:span></text:p>
      <text:p text:style-name="P86"><text:span text:style-name="T87">3.3</text:span><text:span text:style-name="T88">. Lietuvos Respublikos sveikatos draudimo įstatymu (Žin., 1996, Nr.<text:s/></text:span><text:a xlink:href="https://www.e-tar.lt/portal/lt/legalAct/TAR.94F6B680E8B8" office:target-frame-name="_blank" xlink:show="new"><text:span text:style-name="T89">55-1287</text:span></text:a><text:span text:style-name="T90">; 2002, Nr.<text:s/></text:span><text:a xlink:href="https://www.e-tar.lt/portal/lt/legalAct/TAR.8AC83320B76A" office:target-frame-name="_blank" xlink:show="new"><text:span text:style-name="T91">123-5512</text:span></text:a><text:span text:style-name="T92">);</text:span></text:p>
      <text:p text:style-name="P93"><text:span text:style-name="T94">3.4</text:span><text:span text:style-name="T95">.</text:span><text:span text:style-name="T96"><text:s/></text:span><text:span text:style-name="T97">Lietuvos Respublikos medicinos praktikos įstatymu (Žin., 1996, Nr.<text:s/></text:span><text:a xlink:href="https://www.e-tar.lt/portal/lt/legalAct/TAR.10E8E285740C" office:target-frame-name="_blank" xlink:show="new"><text:span text:style-name="T98">102-2313</text:span></text:a><text:span text:style-name="T99">; 2004, Nr.<text:s/></text:span><text:a xlink:href="https://www.e-tar.lt/portal/lt/legalAct/TAR.4095D47B10F2" office:target-frame-name="_blank" xlink:show="new"><text:span text:style-name="T100">68-2365</text:span></text:a><text:span text:style-name="T101">);</text:span></text:p>
      <text:p text:style-name="P102"><text:span text:style-name="T103">3.5</text:span><text:span text:style-name="T104">. Lietuvos Respublikos pacientų teisių ir žalos sveikatai atlyginimo įstatymu (Žin., 1996, Nr.<text:s/></text:span><text:a xlink:href="https://www.e-tar.lt/portal/lt/legalAct/TAR.C6E4170DB704" office:target-frame-name="_blank" xlink:show="new"><text:span text:style-name="T105">102-2317</text:span></text:a><text:span text:style-name="T106">; 2004, Nr. 115-4284);</text:span></text:p>
      <text:p text:style-name="P107"><text:span text:style-name="T108">3.6</text:span><text:span text:style-name="T109">. Lietuvos Respublikos Vyriausybės 2003 m. spalio 31 d. nutarimu Nr. 1359 „Dėl gydytojų rengimo“ (Žin., 2003, Nr.<text:s/></text:span><text:a xlink:href="https://www.e-tar.lt/portal/lt/legalAct/TAR.F1D2EF137C18" office:target-frame-name="_blank" xlink:show="new"><text:span text:style-name="T110">104-4667</text:span></text:a><text:span text:style-name="T111">);</text:span></text:p>
      <text:p text:style-name="P112"><text:span text:style-name="T113">3.7</text:span><text:span text:style-name="T114">. Lietuvos Respublikos sveikatos apsaugos ministro 2004 m. vasario 2 d. įsakymu Nr. V-43 „Dėl Gydytojų diplomų, pažymėjimų ir kitų oficialias kvalifikacijas patvirtinančių dokumentų, įgytų Europos Sąjungos valstybėje narėje, Šveicarijoje arba valstybėje, pasirašiusioje Europos ekonominės erdvės susitarimą, pripažinimo Lietuvos Respublikoje taisyklių tvirtinimo“ (Žin., 2004, Nr.<text:s/></text:span><text:a xlink:href="https://www.e-tar.lt/portal/lt/legalAct/TAR.6D50896EE504" office:target-frame-name="_blank" xlink:show="new"><text:span text:style-name="T115">45-1497</text:span></text:a><text:span text:style-name="T116">)“;</text:span></text:p>
      <text:p text:style-name="P117"><text:span text:style-name="T118">3.8</text:span><text:span text:style-name="T119">. Lietuvos Respublikos sveikatos apsaugos ministro 2000 m. lapkričio 9 d. įsakymu Nr. 634 „Dėl Bendrųjų reikalavimų medicinos normoms rengti patvirtinimo“ (Žin., 2000, Nr.<text:s/></text:span><text:a xlink:href="https://www.e-tar.lt/portal/lt/legalAct/TAR.8E0A809B8457" office:target-frame-name="_blank" xlink:show="new"><text:span text:style-name="T120">100-3192</text:span></text:a><text:span text:style-name="T121">; 2003, Nr.<text:s/></text:span><text:a xlink:href="https://www.e-tar.lt/portal/lt/legalAct/TAR.79A62F297B12" office:target-frame-name="_blank" xlink:show="new"><text:span text:style-name="T122">112-5031</text:span></text:a><text:span text:style-name="T123">);</text:span></text:p>
      <text:p text:style-name="P124"><text:span text:style-name="T125">3.9</text:span><text:span text:style-name="T126">. Lietuvos Respublikos sveikatos apsaugos ministro 2002 m. sausio 28 d. įsakymu Nr. 58 „Dėl Sveikatos priežiūros specialistų profesinės kompetencijos patikrinimo tvarkos“ (Žin., 2002, Nr.<text:s/></text:span><text:a xlink:href="https://www.e-tar.lt/portal/lt/legalAct/TAR.10E92DD93D40" office:target-frame-name="_blank" xlink:show="new"><text:span text:style-name="T127">12-430</text:span></text:a><text:span text:style-name="T128">);</text:span></text:p>
      <text:p text:style-name="P129"><text:span text:style-name="T130">3.10</text:span><text:span text:style-name="T131">. Lietuvos Respublikos sveikatos apsaugos ministro 2002 m. kovo 18 d. įsakymu Nr. 132 „Dėl Sveikatos priežiūros ir farmacijos specialistų kvalifikacijos tobulinimo ir jo finansavimo tvarkos“ (Žin., 2002, Nr.<text:s/></text:span><text:a xlink:href="https://www.e-tar.lt/portal/lt/legalAct/TAR.5E0A0662E5CB" office:target-frame-name="_blank" xlink:show="new"><text:span text:style-name="T132">31-1180</text:span></text:a><text:span text:style-name="T133">);</text:span></text:p>
      <text:p text:style-name="P134"><text:span text:style-name="T135">3.11</text:span><text:span text:style-name="T136">. Lietuvos Respublikos sveikatos apsaugos ministro 2004 m. gegužės 14 d. įsakymu Nr. V-364 „Dėl Licencijuojamų asmens sveikatos priežiūros paslaugų sąrašų patvirtinimo“ (Žin., 2004, Nr.<text:s/></text:span><text:a xlink:href="https://www.e-tar.lt/portal/lt/legalAct/TAR.60567EF971B9" office:target-frame-name="_blank" xlink:show="new"><text:span text:style-name="T137">86-3152</text:span></text:a><text:span text:style-name="T138">);</text:span></text:p>
      <text:p text:style-name="P139"><text:span text:style-name="T140">3.12</text:span><text:span text:style-name="T141">. Lietuvos Respublikos sveikatos apsaugos ministro 2004 m. birželio 28 d. įsakymu Nr. V-469 „Dėl Medicinos praktikos profesinių kvalifikacijų rūšių sąrašo patvirtinimo“ (Žin., 2004, Nr.<text:s/></text:span><text:a xlink:href="https://www.e-tar.lt/portal/lt/legalAct/TAR.6BF158B40A36" office:target-frame-name="_blank" xlink:show="new"><text:span text:style-name="T142">105-3906</text:span></text:a><text:span text:style-name="T143">);</text:span></text:p>
      <text:p text:style-name="P144"><text:span text:style-name="T145">3.13</text:span><text:span text:style-name="T146">. Lietuvos Respublikos sveikatos apsaugos ministro 2004 m. gegužės 27 d įsakymu Nr. V-396 „Dėl<text:s/></text:span><text:span text:style-name="T147">m</text:span><text:span text:style-name="T148">edicinos praktikos licencijavimo taisyklių patvirtinimo“ (Žin., 2004, Nr. 30-3316);</text:span></text:p>
      <text:p text:style-name="P149"><text:span text:style-name="T150">3.14</text:span><text:span text:style-name="T151">. Lietuvos Respublikos sveikatos apsaugos ministro 2004 m. birželio 17 d įsakymu Nr. V-448 „Dėl informavimo apie laikiną medicinos praktikos paslaugų tvarkos aprašo patvirtinimo“ (Žin., 2004, Nr.<text:s/></text:span><text:a xlink:href="https://www.e-tar.lt/portal/lt/legalAct/TAR.6D26A69B7E14" office:target-frame-name="_blank" xlink:show="new"><text:span text:style-name="T152">98-3673</text:span></text:a><text:span text:style-name="T153">);</text:span></text:p>
      <text:p text:style-name="P154"><text:span text:style-name="T155">3.15</text:span><text:span text:style-name="T156">. Lietuvos Respublikos sveikatos apsaugos ministro 2004 m. balandžio 8 d įsakymu Nr. V-208 „Dėl Būtinosios medicinos pagalbos ir Būtinosios medicinos pagalbos paslaugų teikimo tvarkos bei masto patvirtinimo“ (Žin., 2004, Nr.<text:s/></text:span><text:a xlink:href="https://www.e-tar.lt/portal/lt/legalAct/TAR.B8E6F91F019F" office:target-frame-name="_blank" xlink:show="new"><text:span text:style-name="T157">55-1915</text:span></text:a><text:span text:style-name="T158">).</text:span></text:p>
      <text:p text:style-name="P159"/>
      <text:p text:style-name="P160"><text:span text:style-name="T161">III</text:span><text:span text:style-name="T162">.<text:s/></text:span><text:span text:style-name="T163">TERMINAI IR APIBRĖŽIMAI</text:span></text:p>
      <text:p text:style-name="P164"/>
      <text:p text:style-name="P165"><text:span text:style-name="T166">4</text:span><text:span text:style-name="T167">. Šioje Lietuvos medicinos normoje vartojami terminai ir apibrėžimai:</text:span></text:p>
      <text:p text:style-name="P168"><text:span text:style-name="T169">4.1</text:span><text:span text:style-name="T170">.<text:s/></text:span><text:span text:style-name="T171">Vaikų kardiologija<text:s/></text:span><text:span text:style-name="T172">–</text:span><text:span text:style-name="T173"><text:s/></text:span><text:span text:style-name="T174">tai vaikų ligų mokslo šaka, nagrinėjanti širdies ir kraujagyslių sistemos embriologinį vystymąsi, anatominius ir fiziologinius ypatumus, patologijas, širdies ir kraujagyslių sistemos ištyrimo metodus, įgimtas ir įgytas širdies ir kraujagyslių ligas nuo vaisiaus iki paauglio ir suaugusiojo amžiaus, jų gydymą bei profilaktiką.</text:span></text:p>
      <text:p text:style-name="P175"><text:span text:style-name="T176">4.2</text:span><text:span text:style-name="T177">.<text:s/></text:span><text:span text:style-name="T178">Gydytojas vaikų kardiologas</text:span><text:span text:style-name="T179"><text:s/>– medicinos gydytojas, įgijęs gydytojo vaikų kardiologo profesinę kvalifikaciją.</text:span></text:p>
      <text:p text:style-name="P180"><text:span text:style-name="T181">4.3</text:span><text:span text:style-name="T182">.</text:span><text:span text:style-name="T183"><text:s/>Gydytojo vaikų kardiologo praktika</text:span><text:span text:style-name="T184"><text:s/>– gydytojo vaikų kardiologo pagal įgytą profesinę kvalifikaciją ir nustatytą kompetenciją atliekama sveikatos priežiūra, apimanti naujagimių ir vaikų širdies ligų diagnozavimą, gydymą, reabilitaciją ir profilaktiką.</text:span></text:p>
      <text:p text:style-name="P185"/>
      <text:p text:style-name="P186"><text:span text:style-name="T187">IV</text:span><text:span text:style-name="T188">.<text:s/></text:span><text:span text:style-name="T189">BENDROSIOS NUOSTATOS</text:span></text:p>
      <text:p text:style-name="P190"/>
      <text:p text:style-name="P191"><text:span text:style-name="T192">5</text:span><text:span text:style-name="T193">. Gydytojo vaikų kardiologo profesinė kvalifikacija įgyjama baigus vientisąsias universitetines medicinos studijas, vaikų ligų ir vaikų kardiologijos rezidentūrą. Užsienyje įgyta vaikų kardiologo profesinė kvalifikacija pripažįstama Lietuvos Respublikos teisės aktų nustatyta tvarka.</text:span></text:p>
      <text:p text:style-name="P194"><text:span text:style-name="T195">6</text:span><text:span text:style-name="T196">. Teisę verstis gydytojo vaikų kardiologo praktika turi asmuo, turintis Lietuvos Respublikos teisės aktų nustatyta tvarka išduotą ir galiojančią medicinos praktikos licenciją verstis medicinos praktika pagal gydytojo vaikų kardiologo profesinę kvalifikaciją.</text:span></text:p>
      <text:p text:style-name="P197"><text:span text:style-name="T198">7</text:span><text:span text:style-name="T199">. Gydytojas vaikų kardiologas praktika pagal profesinę kvalifikaciją gali verstis tik įstaigoje, turinčioje galiojančią įstaigos asmens sveikatos priežiūros licenciją teikti vaikų kardiologijos paslaugas.</text:span></text:p>
      <text:p text:style-name="P200"><text:span text:style-name="T201">8</text:span><text:span text:style-name="T202">. Gydytojas vaikų kardiologas dirba savarankiškai, bendradarbiaudamas su kitais asmens ir visuomenės sveikatos priežiūros specialistais.</text:span></text:p>
      <text:p text:style-name="P203"><text:span text:style-name="T204">9</text:span><text:span text:style-name="T205">. Gydytojas vaikų kardiologas savo darbe vadovaujasi Lietuvos Respublikos įstatymais, šia medicinos norma, kitais teisės aktais ir įstaigos, kurioje dirba, įstatais (nuostatais), vidaus tvarkos taisyklėmis, pareigybės aprašymu.</text:span></text:p>
      <text:p text:style-name="P206"/>
      <text:p text:style-name="P207"><text:span text:style-name="T208">V</text:span><text:span text:style-name="T209">.<text:s/></text:span><text:span text:style-name="T210">TEISĖS</text:span></text:p>
      <text:p text:style-name="P211"/>
      <text:p text:style-name="P212"><text:span text:style-name="T213">10</text:span><text:span text:style-name="T214">. Gydytojas vaikų kardiologas turi teisę:</text:span></text:p>
      <text:p text:style-name="P215"><text:span text:style-name="T216">10.1</text:span><text:span text:style-name="T217">. verstis gydytojo vaikų kardiologo praktika šios medicinos normos ir kitų teisės aktų nustatyta tvarka;</text:span></text:p>
      <text:p text:style-name="P218"><text:span text:style-name="T219">10.2</text:span><text:span text:style-name="T220">. turėti gydytojo spaudą, išduotą Lietuvos Respublikos teisės aktų nustatyta tvarka;</text:span></text:p>
      <text:p text:style-name="P221"><text:span text:style-name="T222">10.3</text:span><text:span text:style-name="T223">. skirti vaistus ir išrašyti receptus Lietuvos Respublikos teisės aktų nustatyta tvarka;</text:span></text:p>
      <text:p text:style-name="P224"><text:span text:style-name="T225">10.4</text:span><text:span text:style-name="T226">. išduoti asmens sveikatos pažymėjimus Lietuvos Respublikos sveikatos apsaugos ministro nustatyta tvarka;</text:span></text:p>
      <text:p text:style-name="P227"><text:span text:style-name="T228">10.5</text:span><text:span text:style-name="T229">. spręsti laikino nedarbingumo klausimus Lietuvos Respublikos teisės aktų nustatyta tvarka;</text:span></text:p>
      <text:p text:style-name="P230"><text:span text:style-name="T231">10.6</text:span><text:span text:style-name="T232">. konsultuoti pacientus ir kitų medicinos sričių specialistus vaikų kardiologijos klausimais Lietuvos Respublikos teisės aktų nustatyta tvarka;</text:span></text:p>
      <text:p text:style-name="P233"><text:span text:style-name="T234">10.7</text:span><text:span text:style-name="T235">. bendradarbiauti su kitais gydytojais specialistais ir atsižvelgti į jų rekomendacijas gydant pacientus;</text:span></text:p>
      <text:p text:style-name="P236"><text:span text:style-name="T237">10.8</text:span><text:span text:style-name="T238">. atsisakyti teikti sveikatos priežiūros paslaugas, jei tai prieštarauja gydytojo profesinės etikos principams arba gali sukelti realų pavojų paciento ar gydytojo gyvybei, išskyrus atvejus, kai teikiama būtinoji medicinos pagalba;</text:span></text:p>
      <text:p text:style-name="P239"><text:span text:style-name="T240">10.9</text:span><text:span text:style-name="T241">. nustatyti žmogaus mirties faktą Lietuvos Respublikos teisės aktų nustatyta tvarka;</text:span></text:p>
      <text:p text:style-name="P242"><text:span text:style-name="T243">10.10</text:span><text:span text:style-name="T244">. gauti darbui būtiną informaciją, priemones, įrangą, instrumentus ir vaistus Lietuvos Respublikos teisės aktų nustatyta tvarka;</text:span></text:p>
      <text:p text:style-name="P245"><text:span text:style-name="T246">10.11</text:span><text:span text:style-name="T247">. tobulinti profesinę kvalifikaciją Lietuvos Respublikos teisės aktų nustatyta tvarka;</text:span></text:p>
      <text:p text:style-name="P248"><text:span text:style-name="T249">10.12</text:span><text:span text:style-name="T250">. teikti pasiūlymus darbdaviui, kaip geriau aptarnauti ir gydyti pacientą, gerinti darbo sąlygas;</text:span></text:p>
      <text:p text:style-name="P251"><text:span text:style-name="T252">10.13</text:span><text:span text:style-name="T253">. į draudimą darbdavio lėšomis dėl profesinės rizikos darbe pagal Lietuvos Respublikos įstatymus;</text:span></text:p>
      <text:p text:style-name="P254"><text:span text:style-name="T255">10.14</text:span><text:span text:style-name="T256">. į civilinės atsakomybės draudimą dėl žalos padarymo paciento sveikatai teisėtais gydytojo vaikų kardiologo veiksmais atlyginimo Lietuvos Respublikos pacientų teisių ir žalos sveikatai atlyginimo įstatymo nustatyta tvarka;</text:span></text:p>
      <text:p text:style-name="P257"><text:span text:style-name="T258">10.15</text:span><text:span text:style-name="T259">. dalyvauti įvairiose diagnostikos, gydymo ir profilaktikos programose, moksliniuose tyrimuose;</text:span></text:p>
      <text:p text:style-name="P260"><text:span text:style-name="T261">10.16</text:span><text:span text:style-name="T262">. būti Lietuvos ir / ar užsienio gydytojus vaikų kardiologus vienijančių organizacijų, asociacijų nariu, dalyvauti jų veikloje;</text:span></text:p>
      <text:p text:style-name="P263"><text:span text:style-name="T264">10.17</text:span><text:span text:style-name="T265">. gydytojas vaikų kardiologas turi ir kitų teisių, nustatytų kitų Lietuvos Respublikos teisės aktų.</text:span></text:p>
      <text:p text:style-name="P266"/>
      <text:p text:style-name="P267"><text:span text:style-name="T268">VI</text:span><text:span text:style-name="T269">.<text:s/></text:span><text:span text:style-name="T270">PAREIGOS</text:span></text:p>
      <text:p text:style-name="P271"/>
      <text:p text:style-name="P272"><text:span text:style-name="T273">11</text:span><text:span text:style-name="T274">. Gydytojas vaikų kardiologas privalo:</text:span></text:p>
      <text:p text:style-name="P275"><text:span text:style-name="T276">11.1</text:span><text:span text:style-name="T277">. vaikų kardiologijos praktika verstis Lietuvos Respublikos įstatymų ir kitų teisės aktų nustatyta tvarka pagal kompetenciją, nurodytą šios medicinos normos VII skyriuje;</text:span></text:p>
      <text:p text:style-name="P278"><text:span text:style-name="T279">11.2</text:span><text:span text:style-name="T280">. teikti būtinąją medicinos pagalbą;</text:span></text:p>
      <text:p text:style-name="P281"><text:span text:style-name="T282">11.3</text:span><text:span text:style-name="T283">. nepriskirtais jo kompetencijai atvejais siųsti pacientą konsultuotis ir gydytis pas atitinkamos srities specialistą;</text:span></text:p>
      <text:p text:style-name="P284"><text:span text:style-name="T285">11.4</text:span><text:span text:style-name="T286">. bendradarbiauti su kitais asmens ir visuomenės sveikatos priežiūros, slaugos ir socialinės rūpybos darbuotojais bei specialistais;</text:span></text:p>
      <text:p text:style-name="P287"><text:span text:style-name="T288">11.5</text:span><text:span text:style-name="T289">. laiku siųsti pacientus konsultuotis ir gydytis į aukštesnio lygio paslaugas teikiančią vaikų konsultacinę polikliniką ar ligoninę;</text:span></text:p>
      <text:p text:style-name="P290"><text:span text:style-name="T291">11.6</text:span><text:span text:style-name="T292">. tinkamai tvarkyti medicinos dokumentus ir teikti statistikos bei kitą informaciją Lietuvos Respublikos teisės aktų nustatyta tvarka;</text:span></text:p>
      <text:p text:style-name="P293"><text:span text:style-name="T294">11.7</text:span><text:span text:style-name="T295">. informuoti pacientą ir jo tėvus ar globėjus apie sveikatos sutrikimus, gydymą ir jo eigą bei kitą sveikatos priežiūrą (šios informacijos mastą nustato gydytojas vaikų kardiologas, atsižvelgdamas į paciento būklę, vadovaudamasis medicinos etikos reikalavimais);</text:span></text:p>
      <text:p text:style-name="P296"><text:span text:style-name="T297">11.8</text:span><text:span text:style-name="T298">. laikytis gydytojo profesinės etikos normų, gerbti pacientų teises ir saugoti jų medicinines paslaptis;</text:span></text:p>
      <text:p text:style-name="P299"><text:span text:style-name="T300">11.9</text:span><text:span text:style-name="T301">. analizuoti savo darbo rezultatus;</text:span></text:p>
      <text:p text:style-name="P302"><text:span text:style-name="T303">11.10</text:span><text:span text:style-name="T304">. nuolat tobulinti profesinę kvalifikaciją Lietuvos Respublikos teisės aktų nustatyta tvarka;</text:span></text:p>
      <text:p text:style-name="P305"><text:span text:style-name="T306">11.11</text:span><text:span text:style-name="T307">. savo veikloje vadovautis galiojančiais teisės aktais;</text:span></text:p>
      <text:p text:style-name="P308"><text:span text:style-name="T309">11.12</text:span><text:span text:style-name="T310">. atlikti kitas Lietuvos Respublikos teisės aktų nustatytas pareigas.</text:span></text:p>
      <text:p text:style-name="P311"/>
      <text:p text:style-name="P312"><text:span text:style-name="T313">VII</text:span><text:span text:style-name="T314">.<text:s/></text:span><text:span text:style-name="T315">KOMPETENCIJA</text:span></text:p>
      <text:p text:style-name="P316"/>
      <text:p text:style-name="P317"><text:span text:style-name="T318">12</text:span><text:span text:style-name="T319">. Gydytojo vaikų kardiologo kompetenciją sudaro žinios, gebėjimai ir įgūdžiai, kuriuos jis įgyja baigęs vaikų kardiologo profesinę kvalifikaciją suteikiančias studijas bei nuolat tobulindamas profesinę kvalifikaciją ir domėdamasis nuolatine mokslo ir technikos pažanga.</text:span></text:p>
      <text:p text:style-name="P320"><text:span text:style-name="T321">13</text:span><text:span text:style-name="T322">. Gydytojas vaikų kardiologas turi žinoti:</text:span></text:p>
      <text:p text:style-name="P323"><text:span text:style-name="T324">13.1</text:span><text:span text:style-name="T325">. statistinės analizės pagrindus;</text:span></text:p>
      <text:p text:style-name="P326"><text:span text:style-name="T327">13.2</text:span><text:span text:style-name="T328">. bendruosius vaikų sveikatos priežiūros organizavimo principus;</text:span></text:p>
      <text:p text:style-name="P329"><text:span text:style-name="T330">13.3</text:span><text:span text:style-name="T331">. medicinos etiką;</text:span></text:p>
      <text:p text:style-name="P332"><text:span text:style-name="T333">13.4</text:span><text:span text:style-name="T334">. vaikų ligų klinikinės farmakologijos principus;</text:span></text:p>
      <text:p text:style-name="P335"><text:span text:style-name="T336">13.5</text:span><text:span text:style-name="T337">. širdies kraujagyslių sistemos rentgeno tyrimus;</text:span></text:p>
      <text:p text:style-name="P338"><text:span text:style-name="T339">13.6</text:span><text:span text:style-name="T340">. specialiųjų tyrimų duomenų (kompiuterinės tomografijos, kontrastinės kompiuterinės tomografijos, magnetinio branduolinio rezonanso tomografijos ir kt.) rezultatų vertinimą.</text:span></text:p>
      <text:p text:style-name="P341"><text:span text:style-name="T342">14</text:span><text:span text:style-name="T343">. Gydytojas vaikų kardiologas turi išmanyti:</text:span></text:p>
      <text:p text:style-name="P344"><text:span text:style-name="T345">14.1</text:span><text:span text:style-name="T346">. širdies–kraujagyslių sistemos embriologiją;</text:span></text:p>
      <text:p text:style-name="P347"><text:span text:style-name="T348">14.2</text:span><text:span text:style-name="T349">. vaisiaus širdies fiziologiją ir vystymąsi;</text:span></text:p>
      <text:p text:style-name="P350"><text:span text:style-name="T351">14.3</text:span><text:span text:style-name="T352">. normalią širdies ir kraujagyslių anatomiją;</text:span></text:p>
      <text:p text:style-name="P353"><text:span text:style-name="T354">14.4</text:span><text:span text:style-name="T355">. normalios kraujo tėkmės fiziologiją;</text:span></text:p>
      <text:p text:style-name="P356"><text:span text:style-name="T357">14.5</text:span><text:span text:style-name="T358">. įgimtų širdies ydų, kitų širdies ligų patofiziologiją;</text:span></text:p>
      <text:p text:style-name="P359"><text:span text:style-name="T360">14.6</text:span><text:span text:style-name="T361">. vaikų širdies–kraujagyslių ligų priežastis, klasifikaciją, epidemiologiją;</text:span></text:p>
      <text:p text:style-name="P362"><text:span text:style-name="T363">14.7</text:span><text:span text:style-name="T364">. naujagimių širdies anatominius ir fiziologinius ypatumus;</text:span></text:p>
      <text:p text:style-name="P365"><text:span text:style-name="T366">14.8</text:span><text:span text:style-name="T367">. naujagimių miokardo išemijos ir persistuojamosios pulmoninės hipertenzijos sindromus;</text:span></text:p>
      <text:p text:style-name="P368"><text:span text:style-name="T369">14.9</text:span><text:span text:style-name="T370">. neišnešiotų naujagimių persistuojamojo arterinio latako diagnostiką ir gydymą;</text:span></text:p>
      <text:p text:style-name="P371"><text:span text:style-name="T372">14.10</text:span><text:span text:style-name="T373">. kardiologines diagnostikos ir gydomąsias procedūras;</text:span></text:p>
      <text:p text:style-name="P374"><text:span text:style-name="T375">14.11</text:span><text:span text:style-name="T376">. medikamentinio ir operacinio gydymo indikacijas bei chirurginės korekcijos būdus;</text:span></text:p>
      <text:p text:style-name="P377"><text:span text:style-name="T378">14.12</text:span><text:span text:style-name="T379">. hemodinamikos ypatumus po įvairių koreguojamųjų širdies ir kraujagyslių operacijų;</text:span></text:p>
      <text:p text:style-name="P380"><text:span text:style-name="T381">14.13</text:span><text:span text:style-name="T382">. širdies kritinių būklių priežastis, diagnostiką ir gydymo principus;</text:span></text:p>
      <text:p text:style-name="P383"><text:span text:style-name="T384">14.14</text:span><text:span text:style-name="T385">. elektrokardiostimuliatorių tipus, jų veikimo ypatumus, laikino ir nuolatinio stimuliavimo indikacijas.</text:span></text:p>
      <text:p text:style-name="P386"><text:span text:style-name="T387">15</text:span><text:span text:style-name="T388">. Gydytojas vaikų kardiologas turi mokėti atlikti ir / ar vertinti diagnostinius tyrimus:</text:span></text:p>
      <text:p text:style-name="P389"><text:span text:style-name="T390">15.1</text:span><text:span text:style-name="T391">. elektrokardiogramas (EKG);</text:span></text:p>
      <text:p text:style-name="P392"><text:span text:style-name="T393">15.2</text:span><text:span text:style-name="T394">. Holterio EKG monitoravimo;</text:span></text:p>
      <text:p text:style-name="P395"><text:span text:style-name="T396">15.3</text:span><text:span text:style-name="T397">. fizinio krūvio mėginius;</text:span></text:p>
      <text:p text:style-name="P398"><text:span text:style-name="T399">15.4</text:span><text:span text:style-name="T400">. stemplinę EKG;</text:span></text:p>
      <text:p text:style-name="P401"><text:span text:style-name="T402">15.5</text:span><text:span text:style-name="T403">. atlikti širdies tyrimą ultragarsu, įvertinti ir diagnozuoti tipines ir dažniausiai pasitaikančias patologijas;</text:span></text:p>
      <text:p text:style-name="P404"><text:span text:style-name="T405">15.6</text:span><text:span text:style-name="T406">. atlikti intervencines diagnostikos ir gydymo procedūras, papildomai pasirengęs ir gavęs tai patvirtinantį dokumentą;</text:span></text:p>
      <text:p text:style-name="P407"><text:span text:style-name="T408">15.7</text:span><text:span text:style-name="T409">. įvertinti širdies kateterizacijos, angiografijos, elektrofiziologinio tyrimų duomenis;</text:span></text:p>
      <text:p text:style-name="P410"><text:span text:style-name="T411">15.8</text:span><text:span text:style-name="T412">. sudaryti tyrimo ir gydymo planą, nustatyti intervencinio ir operacinio tyrimo bei gydymo indikacijas, taikyti antrinę širdies ligų profilaktiką.</text:span></text:p>
      <text:p text:style-name="P413"><text:span text:style-name="T414">16</text:span><text:span text:style-name="T415">. Gydytojas vaikų kardiologas turi diagnozuoti ir gydyti:</text:span></text:p>
      <text:p text:style-name="P416"><text:span text:style-name="T417">16.1</text:span><text:span text:style-name="T418"><text:s/>įgimtas širdies ydas Q 20–Q 26;</text:span></text:p>
      <text:p text:style-name="P419"><text:span text:style-name="T420">16.2</text:span><text:span text:style-name="T421">. įgimtus formavimosi ydų sindromus, pažeidžiančius daugelį sistemų, tarp jų ir širdį:</text:span></text:p>
      <text:p text:style-name="P422"><text:span text:style-name="T423">16.2.1</text:span><text:span text:style-name="T424">. Noonan’o sindromą Q 87.1;</text:span></text:p>
      <text:p text:style-name="P425"><text:span text:style-name="T426">16.2.2</text:span><text:span text:style-name="T427">. Holt-Oram’o sindromą Q 87.2;</text:span></text:p>
      <text:p text:style-name="P428"><text:span text:style-name="T429">16.2.3</text:span><text:span text:style-name="T430">. Marfano sindromą Q 87.4;</text:span></text:p>
      <text:p text:style-name="P431"><text:span text:style-name="T432">16.2.4</text:span><text:span text:style-name="T433">. Down’o sindromą Q 90;</text:span></text:p>
      <text:p text:style-name="P434"><text:span text:style-name="T435">16.2.5</text:span><text:span text:style-name="T436">. Edwards’o ir Patau sindromą Q 91;</text:span></text:p>
      <text:p text:style-name="P437"><text:span text:style-name="T438">16.2.6</text:span><text:span text:style-name="T439">. Turner’io sindromą Q 96;</text:span></text:p>
      <text:p text:style-name="P440"><text:span text:style-name="T441">16.3</text:span><text:span text:style-name="T442">. kitus genetinius sindromus;</text:span></text:p>
      <text:p text:style-name="P443"><text:span text:style-name="T444">16.4</text:span><text:span text:style-name="T445">. ūminį reumatą su širdies pažeidimu</text:span><text:span text:style-name="T446"><text:s/></text:span><text:span text:style-name="T447">I 01;</text:span></text:p>
      <text:p text:style-name="P448"><text:span text:style-name="T449">16.5</text:span><text:span text:style-name="T450">. lėtines reumatines širdies ydas</text:span><text:span text:style-name="T451"><text:s/></text:span><text:span text:style-name="T452">I 05–I 09;</text:span></text:p>
      <text:p text:style-name="P453"><text:span text:style-name="T454">16.6</text:span><text:span text:style-name="T455">. hipertenzinę ligą:</text:span></text:p>
      <text:p text:style-name="P456"><text:span text:style-name="T457">16.6.1</text:span><text:span text:style-name="T458">. pirminę (esencilinę) hipertenziją I 10;</text:span></text:p>
      <text:p text:style-name="P459"><text:span text:style-name="T460">16.6.2</text:span><text:span text:style-name="T461">. hipertenzinę (širdies ligą)[kardiopatiją] I 11;</text:span></text:p>
      <text:p text:style-name="P462"><text:span text:style-name="T463">16.6.3</text:span><text:span text:style-name="T464">. antrines hipertenzijas I 15:</text:span></text:p>
      <text:p text:style-name="P465"><text:span text:style-name="T466">16.6.3.1</text:span><text:span text:style-name="T467">. renovaskulinę hipertenziją I 15.0;</text:span></text:p>
      <text:p text:style-name="P468"><text:span text:style-name="T469">16.6.3.2</text:span><text:span text:style-name="T470">. antrinę hipertenziją dėl kitų inkstų pakenkimų I 15.1;</text:span></text:p>
      <text:p text:style-name="P471"><text:span text:style-name="T472">16.6.3.3</text:span><text:span text:style-name="T473">. antrinę hipertenziją dėl endokrininių ligų I 15.2;</text:span></text:p>
      <text:p text:style-name="P474"><text:span text:style-name="T475">16.6.3.4</text:span><text:span text:style-name="T476">. kitas antrines hipertenzijas I 15.8;</text:span></text:p>
      <text:p text:style-name="P477"><text:span text:style-name="T478">16.6.3.5</text:span><text:span text:style-name="T479">. antrines hipertenzijas, nepatikslintas I 15.9;</text:span></text:p>
      <text:p text:style-name="P480"><text:span text:style-name="T481">16.7</text:span><text:span text:style-name="T482">. plaučių kraujagyslių ligas</text:span><text:span text:style-name="T483"><text:s/></text:span><text:span text:style-name="T484">I26–I28:</text:span></text:p>
      <text:p text:style-name="P485"><text:span text:style-name="T486">16.7.1</text:span><text:span text:style-name="T487">. plaučių arterijos hipertenziją I 26;</text:span></text:p>
      <text:p text:style-name="P488"><text:span text:style-name="T489">16.7.2</text:span><text:span text:style-name="T490"><text:s/>pirminę plautinę hipertenziją I 27.0;</text:span></text:p>
      <text:p text:style-name="P491"><text:span text:style-name="T492">16.7.3</text:span><text:span text:style-name="T493">. plaučių arteriovenines fistules I 28.0;</text:span></text:p>
      <text:p text:style-name="P494"><text:span text:style-name="T495">16.7.4</text:span><text:span text:style-name="T496">. plaučių arterijos aneurizmas I 28.1;</text:span></text:p>
      <text:p text:style-name="P497"><text:span text:style-name="T498">16.7.5</text:span><text:span text:style-name="T499">. plaučių kraujagyslių plyšimą, stenozes I 28.8.</text:span></text:p>
      <text:p text:style-name="P500"><text:span text:style-name="T501">16.8</text:span><text:span text:style-name="T502">.</text:span><text:span text:style-name="T503"><text:s/></text:span><text:span text:style-name="T504">perikardo ligas I 30–I 32;</text:span></text:p>
      <text:p text:style-name="P505"><text:span text:style-name="T506">16.9</text:span><text:span text:style-name="T507">. ūminį ir poūmį infekcinį endokarditą I 33;</text:span></text:p>
      <text:p text:style-name="P508"><text:span text:style-name="T509">16.10</text:span><text:span text:style-name="T510">. nereumatines ydas, lėtinį endokarditą I 34–I 39;</text:span></text:p>
      <text:p text:style-name="P511"><text:span text:style-name="T512">16.11</text:span><text:span text:style-name="T513">. miokarditą I 40–I 41;</text:span></text:p>
      <text:p text:style-name="P514"><text:span text:style-name="T515">16.12</text:span><text:span text:style-name="T516">. kardiomiopatijas I 42–I 43;</text:span></text:p>
      <text:p text:style-name="P517"><text:span text:style-name="T518">16.13</text:span><text:span text:style-name="T519">. širdies laidumo sutrikimus I 44–I 45;</text:span></text:p>
      <text:p text:style-name="P520"><text:span text:style-name="T521">16.14</text:span><text:span text:style-name="T522">. širdies sustojimą I 46;</text:span></text:p>
      <text:p text:style-name="P523"><text:span text:style-name="T524">16.15</text:span><text:span text:style-name="T525">. širdies ritmo sutrikimus I 47–I 49;</text:span></text:p>
      <text:p text:style-name="P526"><text:span text:style-name="T527">16.16</text:span><text:span text:style-name="T528">. širdies veiklos nepakankamumą I 50;</text:span></text:p>
      <text:p text:style-name="P529"><text:span text:style-name="T530">16.17</text:span><text:span text:style-name="T531">. komplikacijas ir nepatikslintus sutrikimus, aprašytus kaip širdies ligos I 51;</text:span></text:p>
      <text:p text:style-name="P532"><text:span text:style-name="T533">16.18</text:span><text:span text:style-name="T534">. kitus širdies sutrikimus, sergant ligomis, klasifikuojamomis kitur I 52:</text:span></text:p>
      <text:p text:style-name="P535"><text:span text:style-name="T536">16.18.1</text:span><text:span text:style-name="T537">. kitus širdies sutrikimus sergant bakterinėms ligomis I 52.0;</text:span></text:p>
      <text:p text:style-name="P538"><text:span text:style-name="T539">16.18.2</text:span><text:span text:style-name="T540">. kitus širdies sutrikimus sergant infekcinėmis ir parazitinėmis ligomis I 52.1;</text:span></text:p>
      <text:p text:style-name="P541"><text:span text:style-name="T542">16.18.3</text:span><text:span text:style-name="T543">. širdies pažeidimus dėl sisteminių ligų (jungiamojo audinio, endokrininių), sisteminių vaskulitų metu, mazginio periarterijito, Hennoch-Schönlein ligos, Kawasaki ligos, Churg-Straus sindromo, Takayasu ligos, temporalinio arterijito, hemoraginio vaskulito, Vegenerio granuliomatozės;</text:span></text:p>
      <text:p text:style-name="P544"><text:span text:style-name="T545">16.19</text:span><text:span text:style-name="T546">. aortos aneurizmą ir atsisluoksniavimą I 71;</text:span></text:p>
      <text:p text:style-name="P547"><text:span text:style-name="T548">16.20</text:span><text:span text:style-name="T549">. kitas širdies ligas ir būkles:</text:span></text:p>
      <text:p text:style-name="P550"><text:span text:style-name="T551">16.20.1</text:span><text:span text:style-name="T552">. lipoproteidų apykaitos sutrikimus ir kitas lipidemijas E 78;</text:span></text:p>
      <text:p text:style-name="P553"><text:span text:style-name="T554">16.20.2</text:span><text:span text:style-name="T555">. širdies piktybinius navikus C 38.0;</text:span></text:p>
      <text:p text:style-name="P556"><text:span text:style-name="T557">16.20.3</text:span><text:span text:style-name="T558">. širdies gėrybinius navikus D 15.1;</text:span></text:p>
      <text:p text:style-name="P559"><text:span text:style-name="T560">16.20.4</text:span><text:span text:style-name="T561">. somatoforminę autonominę disfunkciją: širdies neurozę F 45.3;</text:span></text:p>
      <text:p text:style-name="P562"><text:span text:style-name="T563">16.20.5</text:span><text:span text:style-name="T564">. hipotenziją I 95;</text:span></text:p>
      <text:p text:style-name="P565"><text:span text:style-name="T566">16.20.6</text:span><text:span text:style-name="T567">. gėrybinius ir nepatologinius širdies ūžesius R 01.0;</text:span></text:p>
      <text:p text:style-name="P568"><text:span text:style-name="T569">16.20.7</text:span><text:span text:style-name="T570">. naujagimio staigios mirties sindromą R 95;</text:span></text:p>
      <text:p text:style-name="P571"><text:span text:style-name="T572">16.21</text:span><text:span text:style-name="T573">. komplikacijas po infuzijos, transfuzijos ir gydomosios injekcijos, kitų procedūrų T 80–T 81;</text:span></text:p>
      <text:p text:style-name="P574"><text:span text:style-name="T575">16.22</text:span><text:span text:style-name="T576">. širdies ir kraujagyslių protezų, implantantų ir transplantantų komplikacijas T 82.</text:span></text:p>
      <text:p text:style-name="P577"><text:span text:style-name="T578">17</text:span><text:span text:style-name="T579">. Stebėti vaikus po širdies operacijų.</text:span></text:p>
      <text:p text:style-name="P580"/>
      <text:p text:style-name="P581"><text:span text:style-name="T582">VIII</text:span><text:span text:style-name="T583">.<text:s/></text:span><text:span text:style-name="T584">ATSAKOMYBĖ</text:span></text:p>
      <text:p text:style-name="P585"/>
      <text:p text:style-name="P586"><text:span text:style-name="T587">18</text:span><text:span text:style-name="T588">. Gydytojas vaikų kardiologas už padarytas klaidas, aplaidumą, netinkamą jam priskirtų funkcijų atlikimą ar bioetikos reikalavimų pažeidimą, taip pat už kompetencijos viršijimą atsako Lietuvos Respublikos teisės aktų nustatyta tvarka.</text:span></text:p>
      <text:p text:style-name="P589"><text:span text:style-name="T5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5</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2T10:06:00Z</meta:creation-date>
    <dc:date>2018-12-22T10:06:00Z</dc:date>
    <meta:template xlink:href="Normal.dotm" xlink:type="simple"/>
    <meta:editing-cycles>2</meta:editing-cycles>
    <meta:editing-duration>PT0S</meta:editing-duration>
    <meta:document-statistic meta:page-count="6" meta:paragraph-count="302" meta:word-count="2323" meta:character-count="17263" meta:row-count="586" meta:non-whitespace-character-count="15242"/>
  </office:meta>
</office:document-meta>
</file>